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7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fo:language="en" fo:country="AU" style:font-size-complex="12pt"/>
    </style:style>
    <style:style style:name="P10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3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color="#000000" loext:opacity="100%" style:text-underline-style="solid" style:text-underline-width="auto" style:text-underline-color="font-color" style:font-name-complex="新細明體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fo:language="en" fo:country="AU"/>
    </style:style>
    <style:style style:name="T11" style:family="text">
      <style:text-properties fo:language="en" fo:country="AU" style:font-size-complex="12pt"/>
    </style:style>
    <style:style style:name="T12" style:family="text">
      <style:text-properties style:letter-kerning="true" style:font-name-complex="Times New Roman1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6">CAP5R1715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進行高階遙感探測分析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5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2676841431" text:style-name="WWNum33">
              <text:list-item text:start-value="1">
                <text:p text:style-name="P3">決定<text:span text:style-name="T4">合適</text:span>的<text:span text:style-name="T5">數位影像處理技術</text:span><text:span text:style-name="T6">【註1】</text:span></text:p>
              </text:list-item>
            </text:list>
            <text:list xml:id="list3581471469" text:style-name="WWNum34">
              <text:list-item text:start-value="1">
                <text:p text:style-name="P10">依據<text:span text:style-name="T7">組織</text:span><text:span text:style-name="T5">規定</text:span><text:span text:style-name="T6">【註2】</text:span>與<text:span text:style-name="T5">專案規格說明書</text:span><text:span text:style-name="T6">【註3】</text:span>，選用合適的<text:span text:style-name="T5">影像、合併與建模技術</text:span><text:span text:style-name="T6">【註4】</text:span>。</text:p>
              </text:list-item>
              <text:list-item text:style-override="WWNum8a">
                <text:p text:style-name="P11"><text:span text:style-name="T8">依據</text:span>專案需求，決定適用<text:span text:style-name="T5">遙感探測流程</text:span><text:span text:style-name="T6">【註5】</text:span>的資料蒐集與分析方法。</text:p>
              </text:list-item>
              <text:list-item text:style-override="WWNum8a">
                <text:p text:style-name="P11"><text:span text:style-name="T8">選用</text:span>合適的<text:span text:style-name="T5">電子影像</text:span>的處理技術與<text:span text:style-name="T5">資料格式</text:span><text:span text:style-name="T6">【註6】</text:span>。</text:p>
              </text:list-item>
              <text:list-item text:style-override="WWNum8a">
                <text:p text:style-name="P11"><text:span text:style-name="T8">納入</text:span><text:span text:style-name="T5">影像附加特性</text:span><text:span text:style-name="T6">【註7】</text:span>。</text:p>
              </text:list-item>
              <text:list-item text:style-override="WWNum8a">
                <text:p text:style-name="P11"><text:span text:style-name="T8">隨時</text:span>都要把<text:span text:style-name="T5">職業安全衛生</text:span><text:span text:style-name="T6">【註8】</text:span>議題納入考量。</text:p>
              </text:list-item>
            </text:list>
            <text:list xml:id="list165246115728189" text:continue-list="list2676841431" text:style-name="WWNum6a">
              <text:list-item>
                <text:p text:style-name="P4">選用合適的電腦設備與軟體系統</text:p>
              </text:list-item>
            </text:list>
            <text:list xml:id="list1601091110" text:style-name="WWNum35">
              <text:list-item text:start-value="1">
                <text:p text:style-name="P12">評估空間運算的設備與軟體系統之<text:span text:style-name="T5">適切性</text:span><text:span text:style-name="T6">【註9】</text:span>，以符合專案規格說明書。</text:p>
              </text:list-item>
              <text:list-item>
                <text:p text:style-name="P12">與廠商確認該款合適資料的<text:span text:style-name="T5">可取得性</text:span><text:span text:style-name="T6">【註10】</text:span>。</text:p>
              </text:list-item>
              <text:list-item>
                <text:p text:style-name="P12">對照規格說明書，評估空間資料的運用<text:span text:style-name="T5">限制條件</text:span><text:span text:style-name="T6">【註11】</text:span>。</text:p>
              </text:list-item>
              <text:list-item>
                <text:p text:style-name="P12">評估<text:span text:style-name="T8">一般</text:span>可購買到的影像處理軟體，決定合適的元件、選單、<text:span text:style-name="T5">特性與統計功能</text:span><text:span text:style-name="T6">【註12】</text:span>。</text:p>
              </text:list-item>
            </text:list>
            <text:list xml:id="list165245953570204" text:continue-list="list165246115728189" text:style-name="WWNum6a">
              <text:list-item>
                <text:p text:style-name="P4">影像增顯與相關應用</text:p>
              </text:list-item>
            </text:list>
            <text:list xml:id="list2882463102" text:style-name="WWNum36">
              <text:list-item text:start-value="1">
                <text:p text:style-name="P13">運用<text:span text:style-name="T5">影像運算</text:span><text:span text:style-name="T6">【註13】</text:span>來執行轉換程序。</text:p>
              </text:list-item>
              <text:list-item>
                <text:p text:style-name="P13"><text:span text:style-name="T8">運用摺</text:span>積運算的對比增揚和濾鏡功能。</text:p>
              </text:list-item>
              <text:list-item>
                <text:p text:style-name="P13">藉由調整亮度、綠度和溼度的光譜來轉換影像。</text:p>
              </text:list-item>
              <text:list-item>
                <text:p text:style-name="P13">決定欲發佈的影像。</text:p>
              </text:list-item>
            </text:list>
            <text:list xml:id="list165246964352696" text:continue-list="list165245953570204" text:style-name="WWNum6a">
              <text:list-item>
                <text:p text:style-name="P4">資料集的監督式分類和非監督式分類</text:p>
              </text:list-item>
            </text:list>
            <text:list xml:id="list567108376" text:style-name="WWNum37">
              <text:list-item text:start-value="1">
                <text:p text:style-name="P14">確定主題式分類，以及監督式分類和非監督式分類之間的演算差異。</text:p>
              </text:list-item>
              <text:list-item>
                <text:p text:style-name="P14">搭配訓練區，執行監督式分類演算法。</text:p>
              </text:list-item>
              <text:list-item>
                <text:p text:style-name="P14">依據規格說明書，製作紙本輸出。</text:p>
              </text:list-item>
              <text:list-item>
                <text:p text:style-name="P14">運用<text:span text:style-name="T5">誤差分析</text:span><text:span text:style-name="T6">【註14】</text:span>，評估分類法大致上的精確度。</text:p>
              </text:list-item>
            </text:list>
            <text:list xml:id="list165245907167603" text:continue-list="list165246964352696" text:style-name="WWNum6a">
              <text:list-item>
                <text:p text:style-name="P4">資料<text:span text:style-name="T4">合併</text:span>與地理資訊系統整合</text:p>
              </text:list-item>
            </text:list>
            <text:list xml:id="list964197607" text:style-name="WWNum38">
              <text:list-item text:start-value="1">
                <text:p text:style-name="P15">製作<text:span text:style-name="T7">整合</text:span><text:span text:style-name="T5">與合併技術</text:span><text:span text:style-name="T6">【註15】</text:span>元件的摘要。</text:p>
              </text:list-item>
              <text:list-item>
                <text:p text:style-name="P15"><text:soft-page-break/>記錄<text:span text:style-name="T7">使用</text:span><text:span text:style-name="T5">地理資訊系統</text:span>資料<text:span text:style-name="T5">的技巧</text:span><text:span text:style-name="T6">【註16】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964094084" text:style-name="WWNum78">
              <text:list-item>
                <text:p text:style-name="P5"><text:span text:style-name="T10">職業</text:span><text:span text:style-name="T4">安全</text:span><text:span text:style-name="T10">衛生政策</text:span></text:p>
              </text:list-item>
              <text:list-item>
                <text:p text:style-name="P5"><text:span text:style-name="T4">影像處理</text:span><text:span text:style-name="T10">系統的電腦設備與軟體</text:span></text:p>
              </text:list-item>
              <text:list-item>
                <text:p text:style-name="P5"><text:span text:style-name="T10">空間</text:span><text:span text:style-name="T4">參考</text:span><text:span text:style-name="T10">系統及資料的格式、處理與結構</text:span></text:p>
              </text:list-item>
              <text:list-item>
                <text:p text:style-name="P5"><text:span text:style-name="T10">既有</text:span><text:span text:style-name="T4">空間</text:span><text:span text:style-name="T10">資料集與資料集來源</text:span></text:p>
              </text:list-item>
              <text:list-item>
                <text:p text:style-name="P5"><text:span text:style-name="T10">資料</text:span><text:span text:style-name="T4">品質</text:span><text:span text:style-name="T10">完整性</text:span></text:p>
              </text:list-item>
              <text:list-item>
                <text:p text:style-name="P5"><text:span text:style-name="T10">數位</text:span><text:span text:style-name="T4">影像處理</text:span><text:span text:style-name="T10">知識</text:span></text:p>
              </text:list-item>
              <text:list-item>
                <text:p text:style-name="P5"><text:span text:style-name="T10">影像增顯、運用與合併知識</text:span></text:p>
              </text:list-item>
              <text:list-item>
                <text:p text:style-name="P5"><text:span text:style-name="T10">資源</text:span><text:span text:style-name="T4">管理</text:span><text:span text:style-name="T10">流程</text:span></text:p>
              </text:list-item>
              <text:list-item>
                <text:p text:style-name="P5"><text:span text:style-name="T10">預算</text:span><text:span text:style-name="T4">機制</text:span><text:span text:style-name="T10">與限制相關知識</text:span></text:p>
              </text:list-item>
              <text:list-item>
                <text:p text:style-name="P5"><text:span text:style-name="T10">風險</text:span><text:span text:style-name="T4">分析</text:span><text:span text:style-name="T10">準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1619606006" text:style-name="WWNum40">
              <text:list-item text:start-value="1">
                <text:p text:style-name="P6"><text:span text:style-name="T10">溝通</text:span><text:span text:style-name="T4">協調</text:span><text:span text:style-name="T10">能力</text:span></text:p>
              </text:list-item>
              <text:list-item>
                <text:p text:style-name="P9">職業安全衛生風險管控能力</text:p>
              </text:list-item>
              <text:list-item>
                <text:p text:style-name="P6"><text:span text:style-name="T4">規劃高階</text:span>遙感探測之作業程序</text:p>
              </text:list-item>
              <text:list-item>
                <text:p text:style-name="P6"><text:span text:style-name="T10">電腦設備與軟體系統的操作</text:span><text:span text:style-name="T4">能力</text:span></text:p>
              </text:list-item>
              <text:list-item>
                <text:p text:style-name="P9">數位影像處理技術</text:p>
              </text:list-item>
              <text:list-item>
                <text:p text:style-name="P9">空間資料取得、記錄與整合系統運用之技術</text:p>
              </text:list-item>
              <text:list-item>
                <text:p text:style-name="P6"><text:span text:style-name="T10">專案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2023363682" text:style-name="WWNum45">
              <text:list-item text:start-value="1">
                <text:p text:style-name="P7">評量證據</text:p>
              </text:list-item>
            </text:list>
            <text:list xml:id="list897552358" text:style-name="WWNum46">
              <text:list-item text:start-value="1">
                <text:p text:style-name="P16">能完成影像增顯與相關應用<text:span text:style-name="T10">。</text:span></text:p>
              </text:list-item>
              <text:list-item text:style-override="WWNum31">
                <text:p text:style-name="P17">能完成資料合併與地理資訊系統整合<text:span text:style-name="T10">。</text:span></text:p>
              </text:list-item>
              <text:list-item text:style-override="WWNum31">
                <text:p text:style-name="P17"><text:span text:style-name="T12">能</text:span><text:span text:style-name="T8">了解</text:span><text:span text:style-name="T12">本單元所應具備之職能內涵。</text:span></text:p>
              </text:list-item>
            </text:list>
            <text:list xml:id="list165245064171927" text:continue-list="list2023363682" text:style-name="WWNum7a">
              <text:list-item>
                <text:p text:style-name="P8">評量情境與資源</text:p>
              </text:list-item>
            </text:list>
            <text:list xml:id="list1328602522" text:style-name="WWNum47">
              <text:list-item text:start-value="1">
                <text:p text:style-name="P18"><text:span text:style-name="T10">評量</text:span><text:span text:style-name="T8">儀器</text:span><text:span text:style-name="T10">，包含個人記事簿及評量記錄本。</text:span></text:p>
              </text:list-item>
              <text:list-item text:style-override="WWNum30a">
                <text:p text:style-name="P19"><text:span text:style-name="T10">作業</text:span><text:span text:style-name="T8">須知</text:span><text:span text:style-name="T10">、工作規劃及時程、政策文件及責任聲明。</text:span></text:p>
              </text:list-item>
              <text:list-item text:style-override="WWNum30a">
                <text:p text:style-name="P19"><text:span text:style-name="T10">專業評量服務之訓練提供者。</text:span></text:p>
              </text:list-item>
              <text:list-item text:style-override="WWNum30a">
                <text:p text:style-name="P19"><text:span text:style-name="T10">相關準則、規定及作業規範。</text:span></text:p>
              </text:list-item>
              <text:list-item text:style-override="WWNum30a">
                <text:p text:style-name="P19"><text:span text:style-name="T10">合適場地及設備。</text:span></text:p>
              </text:list-item>
            </text:list>
            <text:list xml:id="list165246381717064" text:continue-list="list165245064171927" text:style-name="WWNum7a">
              <text:list-item>
                <text:p text:style-name="P8"><text:span text:style-name="T4">評量</text:span>方法</text:p>
              </text:list-item>
            </text:list>
            <text:list xml:id="list2169537931" text:style-name="WWNum32">
              <text:list-item>
                <text:p text:style-name="P20">以書面或<text:span text:style-name="T8">口頭</text:span>提問方式評估受評者對本單元職能內涵之了解。</text:p>
              </text:list-item>
              <text:list-item>
                <text:p text:style-name="P20">評量者提供模擬情境，觀察受評者操作過程<text:span text:style-name="T10">。</text:span></text:p>
              </text:list-item>
              <text:list-item>
                <text:p text:style-name="P20"><text:soft-page-break/>評量者提供<text:span text:style-name="T8">模擬</text:span>情境，受評者實際進行個案討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h text:style-name="P2" text:outline-level="1">【註1】數位影像處理技術：如影像增顯（如對比、多重影像應用、空間運用）、影像修正（如幾何與數位影像修正、雜訊去除）等。</text:h>
            <text:h text:style-name="P2" text:outline-level="1">【註2】組織規定：如公司政策；作業或服務設施相關的法規；使用手冊；職業衛生與安全的政策與程序；職務角色及責任<text:bookmark text:name="_GoBack"/>等。</text:h>
            <text:h text:style-name="P2" text:outline-level="1">【註3】專案規格說明書：係指詳細的技術性空間資料及相關所需資訊。</text:h>
            <text:h text:style-name="P2" text:outline-level="1">【註4】影像、合併與建模技術：如資料合併與地理資訊系統整合、環境建模、監督式分類和非監督式分類等。</text:h>
            <text:h text:style-name="P2" text:outline-level="1">【註5】遙感探測流程：如利用記錄裝置，測量、取得物件或現象的特性資訊，且調查過程皆無接觸或觸碰調查的物品或現象，包含蒐集從紫外線到無線電的波長資料；利用電子儀器和光學儀器，取得地球表面的資料；衛星；航空載具；地面觀測等。</text:h>
            <text:h text:style-name="P2" text:outline-level="1">【註6】數位影像資料格式：波段依行交錯排列檔案格式、波段依像素交錯排列檔案格式、波段序排列檔案格式、運行長度編碼檔案格式等。</text:h>
            <text:h text:style-name="P2" text:outline-level="1">【註7】影像附加特性：如土壤、植被、水域等。</text:h>
            <text:h text:style-name="P2" text:outline-level="1">【註8】職業安全衛生：如國家標準；工地安全規劃；辨識潛在危險；工地檢查；依據職業衛生與安全規定，訓練工作人員；使用標示與設備器材等。</text:h>
            <text:h text:style-name="P2" text:outline-level="1">【註9】適切性：如評估空間資料是否符合規格說明書所定之精準度、完整性、覆蓋範疇、密度、邏輯一致性等。</text:h>
            <text:h text:style-name="P2" text:outline-level="1">【註10】可取得性：如評估是否可依據客戶需求，取得和使用空間資料等。</text:h>
            <text:h text:style-name="P2" text:outline-level="1">【註11】限制條件：如管理限制、版權限制、財務限制、法定限制、技術限制等。</text:h>
            <text:h text:style-name="P2" text:outline-level="1">【註12】特性與統計功能：如波段選擇、輸出選項、直方圖、查找表、單變量與多變量的統計功能等。</text:h>
            <text:h text:style-name="P2" text:outline-level="1"><text:soft-page-break/>【註13】影像運算：如綠度、綠度與光暗值、標準化植被指數等。</text:h>
            <text:h text:style-name="P2" text:outline-level="1">【註14】誤差分析：屬於一種監督流程，著重於情境規劃，或是可能發生或然誤差的情況。</text:h>
            <text:h text:style-name="P2" text:outline-level="1">【註15】整合與合併技術：如變異偵測、多源影像、多時域等。</text:h>
            <text:h text:style-name="P2" text:outline-level="1">【註16】使用地理資訊系統資料的技巧：如地圖模式、環境模式、土地覆蓋分類等。</text:h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75</meta:editing-cycles>
    <meta:print-date>2015-08-03T07:53:00</meta:print-date>
    <meta:creation-date>2021-05-04T07:12:00</meta:creation-date>
    <dc:date>2021-11-17T06:23:00</dc:date>
    <meta:editing-duration>PT2H37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90" meta:word-count="1863" meta:character-count="1942" meta:non-whitespace-character-count="1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