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font-weight="bold" style:font-weight-asian="bold" style:font-name-complex="Times New Roman1" style:font-size-complex="12pt"/>
    </style:style>
    <style:style style:name="P5" style:family="paragraph" style:parent-style-name="Heading_20_1" style:list-style-name="WWNum21"/>
    <style:style style:name="P6" style:family="paragraph" style:parent-style-name="Heading_20_1" style:list-style-name="WWNum22"/>
    <style:style style:name="P7" style:family="paragraph" style:parent-style-name="Heading_20_1" style:list-style-name="WWNum4">
      <style:paragraph-properties fo:margin-left="0.85cm" fo:margin-right="0cm" fo:text-indent="-0.85cm" style:auto-text-indent="false"/>
    </style:style>
    <style:style style:name="P8" style:family="paragraph" style:parent-style-name="Heading_20_2" style:list-style-name="WWNum23"/>
    <style:style style:name="P9" style:family="paragraph" style:parent-style-name="Heading_20_2" style:list-style-name="WWNum6"/>
    <style:style style:name="P10" style:family="paragraph" style:parent-style-name="Heading_20_2" style:list-style-name="WWNum17"/>
    <style:style style:name="P11" style:family="paragraph" style:parent-style-name="Heading_20_2" style:list-style-name="WWNum18"/>
    <style:style style:name="P12" style:family="paragraph" style:parent-style-name="Heading_20_2" style:list-style-name="WWNum19"/>
    <style:style style:name="P13" style:family="paragraph" style:parent-style-name="Heading_20_2" style:list-style-name="WWNum20"/>
    <style:style style:name="P14" style:family="paragraph" style:parent-style-name="Heading_20_2" style:list-style-name="WWNum6">
      <style:paragraph-properties fo:margin-left="1.697cm" fo:margin-right="0cm" fo:text-indent="-0.85cm" style:auto-text-indent="false"/>
    </style:style>
    <style:style style:name="P15" style:family="paragraph" style:parent-style-name="Heading_20_4" style:list-style-name="WWNum32"/>
    <style:style style:name="P16" style:family="paragraph" style:parent-style-name="Heading_20_5" style:list-style-name="WWNum15"/>
    <style:style style:name="P17" style:family="paragraph" style:parent-style-name="Heading_20_5" style:list-style-name="WWNum15">
      <style:paragraph-properties fo:margin-left="1.7cm" fo:margin-right="0cm" fo:text-indent="-0.85cm" style:auto-text-indent="false"/>
    </style:style>
    <style:style style:name="P18" style:family="paragraph" style:parent-style-name="List_20_Paragraph" style:list-style-name="WWNum5"/>
    <style:style style:name="P19" style:family="paragraph" style:parent-style-name="List_20_Paragraph" style:list-style-name="WWNum30">
      <style:text-properties fo:language="en" fo:country="AU"/>
    </style:style>
    <style:style style:name="P20" style:family="paragraph" style:parent-style-name="List_20_Paragraph" style:list-style-name="WWNum29">
      <style:text-properties fo:language="en" fo:country="AU"/>
    </style:style>
    <style:style style:name="P21" style:family="paragraph" style:parent-style-name="List_20_Paragraph" style:list-style-name="WWNum31"/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font-weight="bold" style:font-weight-asian="bold" style:font-name-complex="Times New Roman1" style:font-size-complex="12pt"/>
    </style:style>
    <style:style style:name="T3" style:family="text">
      <style:text-properties fo:letter-spacing="-0.018cm" fo:font-weight="bold" style:font-weight-asian="bold" style:font-name-complex="Times New Roman1" style:font-size-complex="12pt"/>
    </style:style>
    <style:style style:name="T4" style:family="text">
      <style:text-properties officeooo:rsid="000afd2b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Standard">CAP4R1693<text:span text:style-name="T4">v2</text:span>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Standard">進行空間流程改善，以降低成本及提昇服務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Standard">建築與營造/建築規劃設計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1810144159" text:style-name="WWNum4">
              <text:list-item>
                <text:p text:style-name="P7">找出改善流程之機會</text:p>
              </text:list-item>
            </text:list>
            <text:list xml:id="list3066023379" text:style-name="WWNum6">
              <text:list-item>
                <text:p text:style-name="P14">監控流程，以確保流程兼顧成本效益，以顧客至上，毫無誤差，並達到預期成效</text:p>
              </text:list-item>
              <text:list-item>
                <text:p text:style-name="P14">根據組織指導原則，找出問題，並與相關人員溝通，藉此改善服務，預防問題再度發生</text:p>
              </text:list-item>
              <text:list-item>
                <text:p text:style-name="P14">利用組織指導原則，進行流程之錯誤分析，以找出實務方面可改進之處</text:p>
              </text:list-item>
              <text:list-item>
                <text:p text:style-name="P14">為確保採用最佳方法，比較類似工作任務之流程，以找出不一致性</text:p>
              </text:list-item>
            </text:list>
            <text:list xml:id="list140537902820689" text:continue-list="list1810144159" text:style-name="WWNum4">
              <text:list-item>
                <text:p text:style-name="P7">鼓勵發展構想，以改善流程</text:p>
              </text:list-item>
            </text:list>
            <text:list xml:id="list4176127121" text:style-name="WWNum17">
              <text:list-item>
                <text:p text:style-name="P10">針對為改善流程所提出之構想，給予立即的考量及回應，以充分發揮可能益處，並遵循相關法規</text:p>
              </text:list-item>
            </text:list>
            <text:list xml:id="list140536673454488" text:continue-list="list3066023379" text:style-name="WWNum6">
              <text:list-item>
                <text:p text:style-name="P14">維持一個不斷尋求及獎勵進步的環境，並提供誘因</text:p>
              </text:list-item>
              <text:list-item>
                <text:p text:style-name="P14">透過檢視新構想輔導相關人員，以確保解決方案之施行</text:p>
              </text:list-item>
            </text:list>
            <text:list xml:id="list140537254573479" text:continue-list="list140537902820689" text:style-name="WWNum4">
              <text:list-item>
                <text:p text:style-name="P7">評估新構想之可行性</text:p>
              </text:list-item>
            </text:list>
            <text:list xml:id="list3215147965" text:style-name="WWNum18">
              <text:list-item>
                <text:p text:style-name="P11">根據現行實務作業、過去先例及法令或組織規章，與經營者共同討論及評估新構想，以決定計畫可行性與是否合乎規範</text:p>
              </text:list-item>
            </text:list>
            <text:list xml:id="list140537718819937" text:continue-list="list140536673454488" text:style-name="WWNum6">
              <text:list-item>
                <text:p text:style-name="P14">確認新構想對於改善服務品質、品質保證、風險評估或成本效益等方面之益處</text:p>
              </text:list-item>
              <text:list-item>
                <text:p text:style-name="P14">確保新構想施行正確之職業衛生與安全實務</text:p>
              </text:list-item>
              <text:list-item>
                <text:p text:style-name="P14">客觀公正地判斷新構想之成效</text:p>
              </text:list-item>
            </text:list>
            <text:list xml:id="list140538267677265" text:continue-list="list140537254573479" text:style-name="WWNum4">
              <text:list-item>
                <text:p text:style-name="P7">針對流程改善，發展替代方案</text:p>
              </text:list-item>
            </text:list>
            <text:list xml:id="list3903882138" text:style-name="WWNum19">
              <text:list-item>
                <text:p text:style-name="P12">邀請相關人員及該領域專業人員參與討論，將流程各層面納入考量</text:p>
              </text:list-item>
            </text:list>
            <text:list xml:id="list140538562984291" text:continue-list="list140537718819937" text:style-name="WWNum6">
              <text:list-item>
                <text:p text:style-name="P14">定期提供機會給相關人員，思考改善流程之替代方案</text:p>
              </text:list-item>
            </text:list>
            <text:list xml:id="list140537601452582" text:continue-list="list140538267677265" text:style-name="WWNum4">
              <text:list-item>
                <text:p text:style-name="P7">實施可行的改變方案</text:p>
              </text:list-item>
            </text:list>
            <text:list xml:id="list1421194124" text:style-name="WWNum20">
              <text:list-item>
                <text:p text:style-name="P13">協助員工，促成組織文化轉變</text:p>
              </text:list-item>
            </text:list>
            <text:list xml:id="list140537658394460" text:continue-list="list140538562984291" text:style-name="WWNum6">
              <text:list-item>
                <text:p text:style-name="P14">定期監控改變方案，確保預期效益能夠實現</text:p>
              </text:list-item>
              <text:list-item>
                <text:p text:style-name="P14">迅速通知所有改變方案影響所及區域，降低破壞，確保計畫順利施行。</text:p>
              </text:list-item>
              <text:list-item>
                <text:p text:style-name="P14">鼓勵持續改善流程，並根據組織指導原則，記錄流程改善之過程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3"><text:span text:style-name="T2">(K=</text:span><text:span text:style-name="T3">knowledge</text:span><text:span text:style-name="T2">知識)</text:span></text:p>
          </table:table-cell>
          <table:table-cell table:style-name="表格1.B6" office:value-type="string">
            <text:list xml:id="list3636847949" text:style-name="WWNum21">
              <text:list-item>
                <text:p text:style-name="P5">顧客關係指導原則</text:p>
              </text:list-item>
            </text:list>
            <text:list xml:id="list140536811240806" text:continue-list="list140537601452582" text:style-name="WWNum4">
              <text:list-item>
                <text:p text:style-name="P7">應用於空間測量產業之法規</text:p>
              </text:list-item>
              <text:list-item>
                <text:p text:style-name="P7">資訊管理</text:p>
              </text:list-item>
              <text:list-item>
                <text:p text:style-name="P7"><text:soft-page-break/>組織政策及方針</text:p>
              </text:list-item>
              <text:list-item>
                <text:p text:style-name="P7">品質保證原則及品質改善工具</text:p>
              </text:list-item>
              <text:list-item>
                <text:p text:style-name="P7">流程改善方法</text:p>
              </text:list-item>
              <text:list-item>
                <text:p text:style-name="P7">風險評估準則</text:p>
              </text:list-item>
              <text:list-item>
                <text:p text:style-name="P7">工作實務安全</text:p>
              </text:list-item>
              <text:list-item>
                <text:p text:style-name="P7">空間資訊準則及應用</text:p>
              </text:list-item>
              <text:list-item>
                <text:p text:style-name="P7">空間資訊服務（SIS）專案應變計畫 </text:p>
              </text:list-item>
              <text:list-item>
                <text:p text:style-name="P7">空間科技</text:p>
              </text:list-item>
              <text:list-item>
                <text:p text:style-name="P7">空間參考系統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2627642418" text:style-name="WWNum22">
              <text:list-item>
                <text:p text:style-name="P6">分析理論、概念及統計數據之分析技巧</text:p>
              </text:list-item>
            </text:list>
            <text:list xml:id="list140537859169034" text:continue-list="list140536811240806" text:style-name="WWNum4">
              <text:list-item>
                <text:p text:style-name="P7">有助於提升客戶關係之溝通技巧</text:p>
              </text:list-item>
              <text:list-item>
                <text:p text:style-name="P7">電腦能力，以完成業務文件</text:p>
              </text:list-item>
              <text:list-item>
                <text:p text:style-name="P7">讀寫技巧</text:p>
              </text:list-item>
              <text:list-item>
                <text:p text:style-name="P7">計算能力</text:p>
              </text:list-item>
              <text:list-item>
                <text:p text:style-name="P7">規劃與組織能力</text:p>
              </text:list-item>
              <text:list-item>
                <text:p text:style-name="P7">專案管理能力，以規劃、實施及監控空間流程改進之處</text:p>
              </text:list-item>
              <text:list-item>
                <text:p text:style-name="P7">空間技巧</text:p>
              </text:list-item>
              <text:list-item>
                <text:p text:style-name="P7">有效的團隊合作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4054427635" text:style-name="WWNum5">
              <text:list-item>
                <text:p text:style-name="P18">評量之關鍵面向/能力證明之證據</text:p>
              </text:list-item>
            </text:list>
            <text:list xml:id="list2406870139" text:style-name="WWNum30">
              <text:list-item>
                <text:p text:style-name="P19">必要時，應該提供適當的學習及評量支援</text:p>
              </text:list-item>
              <text:list-item>
                <text:p text:style-name="P19">在適當情況下，實體資源應涵蓋專為身障人士設計的設備</text:p>
              </text:list-item>
            </text:list>
            <text:list xml:id="list140537988898101" text:continue-list="list4054427635" text:style-name="WWNum5">
              <text:list-item>
                <text:p text:style-name="P18">評量所需情境與特定資源</text:p>
              </text:list-item>
            </text:list>
            <text:list xml:id="list1038457960" text:style-name="WWNum29">
              <text:list-item>
                <text:p text:style-name="P20">評量儀器，包含個人記事簿及評量記錄本</text:p>
              </text:list-item>
              <text:list-item>
                <text:p text:style-name="P20">作業須知、工作規劃及時程、政策文件及責任聲明</text:p>
              </text:list-item>
              <text:list-item>
                <text:p text:style-name="P20">專業評量服務之訓練提供者</text:p>
              </text:list-item>
              <text:list-item>
                <text:p text:style-name="P20">相關準則、規定及作業規範</text:p>
              </text:list-item>
              <text:list-item>
                <text:p text:style-name="P20">合適場地及設備</text:p>
              </text:list-item>
            </text:list>
            <text:list xml:id="list140538718419981" text:continue-list="list140537988898101" text:style-name="WWNum5">
              <text:list-item>
                <text:p text:style-name="P18">評量方法</text:p>
              </text:list-item>
            </text:list>
            <text:list xml:id="list406120614" text:style-name="WWNum31">
              <text:list-item>
                <text:p text:style-name="P21">運用成本考量</text:p>
              </text:list-item>
              <text:list-item>
                <text:p text:style-name="P21">運用質化與量化評量方式</text:p>
              </text:list-item>
              <text:list-item>
                <text:p text:style-name="P21">運用風險管理技巧</text:p>
              </text:list-item>
              <text:list-item>
                <text:p text:style-name="P21">評估並採取應變措施</text:p>
              </text:list-item>
              <text:list-item>
                <text:p text:style-name="P21">支持跨組織的改善計畫</text:p>
              </text:list-item>
              <text:list-item>
                <text:p text:style-name="P21">辨識及評估流程改善之可能性</text:p>
              </text:list-item>
              <text:list-item>
                <text:p text:style-name="P21">空間資訊改善準則及應用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list xml:id="list188524837" text:style-name="WWNum32">
              <text:list-item>
                <text:h text:style-name="P15" text:outline-level="1">流程可能包括：<text:tab/> <text:s text:c="4"/></text:h>
              </text:list-item>
            </text:list>
            <text:list xml:id="list813355280" text:style-name="WWNum15">
              <text:list-item>
                <text:p text:style-name="P16">專案詳細規格表或計畫之應用</text:p>
              </text:list-item>
              <text:list-item>
                <text:p text:style-name="P16">企業方針、流程及產品之應用、檢查及強化</text:p>
              </text:list-item>
              <text:list-item>
                <text:p text:style-name="P16">公司實務</text:p>
              </text:list-item>
              <text:list-item>
                <text:p text:style-name="P16"><text:soft-page-break/>成本效益工作實務</text:p>
              </text:list-item>
              <text:list-item>
                <text:p text:style-name="P16">重組工作量，讓相關工作能同時進行</text:p>
              </text:list-item>
              <text:list-item>
                <text:p text:style-name="P16">文化措施</text:p>
              </text:list-item>
              <text:list-item>
                <text:p text:style-name="P16">緊急應變措施</text:p>
              </text:list-item>
              <text:list-item>
                <text:p text:style-name="P16">強化專案計畫</text:p>
              </text:list-item>
              <text:list-item>
                <text:p text:style-name="P16">與客戶之討論</text:p>
              </text:list-item>
              <text:list-item>
                <text:p text:style-name="P16">與上級之討論</text:p>
              </text:list-item>
              <text:list-item>
                <text:p text:style-name="P16">團隊討論</text:p>
              </text:list-item>
              <text:list-item>
                <text:p text:style-name="P16">提升健康及安全</text:p>
              </text:list-item>
              <text:list-item>
                <text:p text:style-name="P16">問題登記記錄</text:p>
              </text:list-item>
              <text:list-item>
                <text:p text:style-name="P16">產品及設備之設計、選擇與使用</text:p>
              </text:list-item>
              <text:list-item>
                <text:p text:style-name="P16">品質保證程序</text:p>
              </text:list-item>
              <text:list-item>
                <text:p text:style-name="P16">風險管理</text:p>
              </text:list-item>
              <text:list-item>
                <text:p text:style-name="P16">提昇公共安全</text:p>
              </text:list-item>
              <text:list-item>
                <text:p text:style-name="P16">附加價值</text:p>
              </text:list-item>
              <text:list-item>
                <text:p text:style-name="P16">職場表揚獎勵系統</text:p>
              </text:list-item>
            </text:list>
            <text:list xml:id="list140538574771338" text:continue-list="list188524837" text:style-name="WWNum32">
              <text:list-item>
                <text:h text:style-name="P15" text:outline-level="1">問題可能包括：<text:tab/></text:h>
              </text:list-item>
            </text:list>
            <text:list xml:id="list140536896410972" text:continue-list="list813355280" text:style-name="WWNum15">
              <text:list-item>
                <text:p text:style-name="P16">行政作業</text:p>
              </text:list-item>
              <text:list-item>
                <text:p text:style-name="P16">環境、土地及地理資訊錯誤</text:p>
              </text:list-item>
              <text:list-item>
                <text:p text:style-name="P16">資產管理</text:p>
              </text:list-item>
              <text:list-item>
                <text:p text:style-name="P16">合約糾紛</text:p>
              </text:list-item>
              <text:list-item>
                <text:p text:style-name="P16">資料集錯誤</text:p>
              </text:list-item>
              <text:list-item>
                <text:p text:style-name="P16">數位影像品質</text:p>
              </text:list-item>
              <text:list-item>
                <text:p text:style-name="P16">設備故障</text:p>
              </text:list-item>
              <text:list-item>
                <text:p text:style-name="P16">整合問題，如環境、土地及地理相關資料集難以整合</text:p>
              </text:list-item>
              <text:list-item>
                <text:p text:style-name="P16">管理每日工作量</text:p>
              </text:list-item>
              <text:list-item>
                <text:p text:style-name="P16">以地點為主的偶發事故</text:p>
              </text:list-item>
              <text:list-item>
                <text:p text:style-name="P16">溝通不良</text:p>
              </text:list-item>
              <text:list-item>
                <text:p text:style-name="P16">電信通訊</text:p>
              </text:list-item>
              <text:list-item>
                <text:p text:style-name="P16">軟體問題</text:p>
              </text:list-item>
              <text:list-item>
                <text:p text:style-name="P16">工作量</text:p>
              </text:list-item>
            </text:list>
            <text:list xml:id="list140538473911936" text:continue-list="list140538574771338" text:style-name="WWNum32">
              <text:list-item>
                <text:h text:style-name="P15" text:outline-level="1">相關人員可能包括：<text:tab/></text:h>
              </text:list-item>
            </text:list>
            <text:list xml:id="list140538005674803" text:continue-list="list140536896410972" text:style-name="WWNum15">
              <text:list-item>
                <text:p text:style-name="P16">同事</text:p>
              </text:list-item>
              <text:list-item>
                <text:p text:style-name="P16">立案測量員</text:p>
              </text:list-item>
              <text:list-item>
                <text:p text:style-name="P16">現場人員</text:p>
              </text:list-item>
              <text:list-item>
                <text:p text:style-name="P16">人員或員工代表</text:p>
              </text:list-item>
              <text:list-item>
                <text:p text:style-name="P16">管理人或產線經理</text:p>
              </text:list-item>
              <text:list-item>
                <text:p text:style-name="P16">供應商</text:p>
              </text:list-item>
              <text:list-item>
                <text:p text:style-name="P16">使用者</text:p>
              </text:list-item>
            </text:list>
            <text:list xml:id="list140536831716224" text:continue-list="list140538473911936" text:style-name="WWNum32">
              <text:list-item>
                <text:h text:style-name="P15" text:outline-level="1">組織指導原則可能包括：<text:tab/> <text:s/></text:h>
              </text:list-item>
            </text:list>
            <text:list xml:id="list140537237266798" text:continue-list="list140538005674803" text:style-name="WWNum15">
              <text:list-item>
                <text:p text:style-name="P16">道德規範</text:p>
              </text:list-item>
              <text:list-item>
                <text:p text:style-name="P16">企業方針</text:p>
              </text:list-item>
              <text:list-item>
                <text:p text:style-name="P16"><text:soft-page-break/>工作及服務機能相關之法規</text:p>
              </text:list-item>
              <text:list-item>
                <text:p text:style-name="P16">手冊</text:p>
              </text:list-item>
              <text:list-item>
                <text:p text:style-name="P16">職業衛生與安全政策及程序 </text:p>
              </text:list-item>
              <text:list-item>
                <text:p text:style-name="P16">說明工作角色及職責之個人實務及指南</text:p>
              </text:list-item>
            </text:list>
            <text:list xml:id="list140537395818012" text:continue-list="list140536831716224" text:style-name="WWNum32">
              <text:list-item>
                <text:h text:style-name="P15" text:outline-level="1">錯誤分析可能包括：<text:tab/></text:h>
              </text:list-item>
            </text:list>
            <text:list xml:id="list140538114728129" text:continue-list="list140537237266798" text:style-name="WWNum15">
              <text:list-item>
                <text:p text:style-name="P16">正確性</text:p>
              </text:list-item>
              <text:list-item>
                <text:p text:style-name="P16">溝通</text:p>
              </text:list-item>
              <text:list-item>
                <text:p text:style-name="P16">數值計算</text:p>
              </text:list-item>
              <text:list-item>
                <text:p text:style-name="P16">應變措施管理</text:p>
              </text:list-item>
              <text:list-item>
                <text:p text:style-name="P16">成本</text:p>
              </text:list-item>
              <text:list-item>
                <text:p text:style-name="P16">顧客服務</text:p>
              </text:list-item>
              <text:list-item>
                <text:p text:style-name="P16">資料集</text:p>
              </text:list-item>
              <text:list-item>
                <text:p text:style-name="P16">安全性</text:p>
              </text:list-item>
              <text:list-item>
                <text:p text:style-name="P16">軟體應用</text:p>
              </text:list-item>
              <text:list-item>
                <text:p text:style-name="P16">技術實務</text:p>
              </text:list-item>
              <text:list-item>
                <text:p text:style-name="P16">團隊合作</text:p>
              </text:list-item>
            </text:list>
            <text:list xml:id="list140538043554754" text:continue-list="list140537395818012" text:style-name="WWNum32">
              <text:list-item>
                <text:h text:style-name="P15" text:outline-level="1">不一致性可能包括：<text:tab/> <text:s/></text:h>
              </text:list-item>
            </text:list>
            <text:list xml:id="list140538413587021" text:continue-list="list140538114728129" text:style-name="WWNum15">
              <text:list-item>
                <text:p text:style-name="P16">流程重複</text:p>
              </text:list-item>
              <text:list-item>
                <text:p text:style-name="P16">未依據持續的改善流程營運</text:p>
              </text:list-item>
            </text:list>
            <text:list xml:id="list140538525783649" text:continue-list="list140538043554754" text:style-name="WWNum32">
              <text:list-item>
                <text:h text:style-name="P15" text:outline-level="1">構想可能需要：<text:tab/> <text:s/></text:h>
              </text:list-item>
            </text:list>
            <text:list xml:id="list140538381342771" text:continue-list="list140538413587021" text:style-name="WWNum15">
              <text:list-item>
                <text:p text:style-name="P16">考慮下列事項</text:p>
              </text:list-item>
              <text:list-item>
                <text:p text:style-name="P16">附加價值之能力</text:p>
              </text:list-item>
              <text:list-item>
                <text:p text:style-name="P16">成本效益</text:p>
              </text:list-item>
              <text:list-item>
                <text:p text:style-name="P16">環境問題</text:p>
              </text:list-item>
              <text:list-item>
                <text:p text:style-name="P16">實施技術</text:p>
              </text:list-item>
              <text:list-item>
                <text:p text:style-name="P16">增進的顧客滿意度</text:p>
              </text:list-item>
              <text:list-item>
                <text:p text:style-name="P16">管理輔導</text:p>
              </text:list-item>
              <text:list-item>
                <text:p text:style-name="P16">實用性</text:p>
              </text:list-item>
            </text:list>
            <text:list xml:id="list140538741691973" text:continue-list="list140538525783649" text:style-name="WWNum32">
              <text:list-item>
                <text:h text:style-name="P15" text:outline-level="1">法規包括：<text:tab/></text:h>
              </text:list-item>
            </text:list>
            <text:list xml:id="list140537073007205" text:continue-list="list140538381342771" text:style-name="WWNum15">
              <text:list-item>
                <text:p text:style-name="P16">反歧視</text:p>
              </text:list-item>
              <text:list-item>
                <text:p text:style-name="P16">消費者保護</text:p>
              </text:list-item>
              <text:list-item>
                <text:p text:style-name="P16">環保</text:p>
              </text:list-item>
              <text:list-item>
                <text:p text:style-name="P16">資訊自由</text:p>
              </text:list-item>
              <text:list-item>
                <text:p text:style-name="P16">產業行為準則</text:p>
              </text:list-item>
              <text:list-item>
                <text:p text:style-name="P16">職場衛生與安全</text:p>
              </text:list-item>
              <text:list-item>
                <text:p text:style-name="P16">公共衛生</text:p>
              </text:list-item>
              <text:list-item>
                <text:p text:style-name="P16">其他相關標準</text:p>
              </text:list-item>
              <text:list-item>
                <text:p text:style-name="P16">貿易實務</text:p>
              </text:list-item>
            </text:list>
            <text:list xml:id="list140537496114280" text:continue-list="list140538741691973" text:style-name="WWNum32">
              <text:list-item>
                <text:h text:style-name="P15" text:outline-level="1">獎勵誘因可能包括：<text:tab/></text:h>
              </text:list-item>
            </text:list>
            <text:list xml:id="list140538194791713" text:continue-list="list140537073007205" text:style-name="WWNum15">
              <text:list-item>
                <text:p text:style-name="P16">獎章</text:p>
              </text:list-item>
              <text:list-item>
                <text:p text:style-name="P16">擴大工作權責</text:p>
              </text:list-item>
              <text:list-item>
                <text:p text:style-name="P16">財務獎勵</text:p>
              </text:list-item>
              <text:list-item>
                <text:p text:style-name="P16"><text:soft-page-break/>提升組織地位</text:p>
              </text:list-item>
              <text:list-item>
                <text:p text:style-name="P16">更多參與組織決策的機會</text:p>
              </text:list-item>
              <text:list-item>
                <text:p text:style-name="P16">提升滿意度</text:p>
              </text:list-item>
              <text:list-item>
                <text:p text:style-name="P16">服務或產品</text:p>
              </text:list-item>
              <text:list-item>
                <text:p text:style-name="P16">進修機會</text:p>
              </text:list-item>
              <text:list-item>
                <text:p text:style-name="P16">換假</text:p>
              </text:list-item>
            </text:list>
            <text:list xml:id="list140537300888555" text:continue-list="list140537496114280" text:style-name="WWNum32">
              <text:list-item>
                <text:h text:style-name="P15" text:outline-level="1">空間服務品質改善可能包括：<text:tab/> <text:s/></text:h>
              </text:list-item>
            </text:list>
            <text:list xml:id="list140537439593543" text:continue-list="list140538194791713" text:style-name="WWNum15">
              <text:list-item>
                <text:p text:style-name="P16">資產管理標準</text:p>
              </text:list-item>
              <text:list-item>
                <text:p text:style-name="P16">強化或擴大：</text:p>
              </text:list-item>
              <text:list-item>
                <text:p text:style-name="P16">製圖服務</text:p>
              </text:list-item>
              <text:list-item>
                <text:p text:style-name="P16">資料集</text:p>
              </text:list-item>
              <text:list-item>
                <text:p text:style-name="P16">數位影像</text:p>
              </text:list-item>
              <text:list-item>
                <text:p text:style-name="P16">環境、土地及地理資訊</text:p>
              </text:list-item>
              <text:list-item>
                <text:p text:style-name="P16">適地服務</text:p>
              </text:list-item>
              <text:list-item>
                <text:p text:style-name="P16">繪圖設施</text:p>
              </text:list-item>
              <text:list-item>
                <text:p text:style-name="P16">現場分析</text:p>
              </text:list-item>
              <text:list-item>
                <text:p text:style-name="P16">測量標準</text:p>
              </text:list-item>
              <text:list-item>
                <text:p text:style-name="P16">城鎮規劃</text:p>
              </text:list-item>
            </text:list>
            <text:list xml:id="list140537568976548" text:continue-list="list140537300888555" text:style-name="WWNum32">
              <text:list-item>
                <text:h text:style-name="P15" text:outline-level="1">品質保證可能包括：<text:tab/> </text:h>
              </text:list-item>
            </text:list>
            <text:list xml:id="list140538336764552" text:continue-list="list140537439593543" text:style-name="WWNum15">
              <text:list-item>
                <text:p text:style-name="P16">現場安全規劃發展</text:p>
              </text:list-item>
              <text:list-item>
                <text:p text:style-name="P16">辨識潛在危險</text:p>
              </text:list-item>
              <text:list-item>
                <text:p text:style-name="P16">檢查工作現場</text:p>
              </text:list-item>
              <text:list-item>
                <text:p text:style-name="P16">內部及外部稽核流程</text:p>
              </text:list-item>
              <text:list-item>
                <text:p text:style-name="P16">依所設標準進行的產品或服務評估</text:p>
              </text:list-item>
              <text:list-item>
                <text:p text:style-name="P16">標準驗證</text:p>
              </text:list-item>
              <text:list-item>
                <text:p text:style-name="P16">目標監控</text:p>
              </text:list-item>
            </text:list>
            <text:list xml:id="list140537321460093" text:continue-list="list140537568976548" text:style-name="WWNum32">
              <text:list-item>
                <text:h text:style-name="P15" text:outline-level="1">風險評估可能包括發生某些事故影響目標之可能性，評估項目包括：</text:h>
              </text:list-item>
            </text:list>
            <text:list xml:id="list140538340543393" text:continue-list="list140538336764552" text:style-name="WWNum15">
              <text:list-item>
                <text:p text:style-name="P17">後果－質化及量化之結果（損失、受傷或資產）</text:p>
              </text:list-item>
              <text:list-item>
                <text:p text:style-name="P16">依組織文化及長短程目標決定可接受及不可接受之風險標準</text:p>
              </text:list-item>
              <text:list-item>
                <text:p text:style-name="P16">可能性－可能性及頻率之質性描述</text:p>
              </text:list-item>
              <text:list-item>
                <text:p text:style-name="P16">概率－特定結果的發生機率</text:p>
              </text:list-item>
            </text:list>
            <text:list xml:id="list140537432243388" text:continue-list="list140537321460093" text:style-name="WWNum32">
              <text:list-item>
                <text:h text:style-name="P15" text:outline-level="1">職業衛生與安全可能包括：<text:tab/> </text:h>
              </text:list-item>
            </text:list>
            <text:list xml:id="list140537300819779" text:continue-list="list140538340543393" text:style-name="WWNum15">
              <text:list-item>
                <text:p text:style-name="P16">制定現場安全計劃</text:p>
              </text:list-item>
              <text:list-item>
                <text:p text:style-name="P16">辨識潛在危險</text:p>
              </text:list-item>
              <text:list-item>
                <text:p text:style-name="P16">檢查工作現場</text:p>
              </text:list-item>
              <text:list-item>
                <text:p text:style-name="P16">以職業衛生與安全標準培訓人員</text:p>
              </text:list-item>
              <text:list-item>
                <text:p text:style-name="P16">使用安全設備及標識</text:p>
              </text:list-item>
            </text:list>
            <text:list xml:id="list140537556948694" text:continue-list="list140537432243388" text:style-name="WWNum32">
              <text:list-item>
                <text:h text:style-name="P15" text:outline-level="1">區域專業人員為參與流程改變方案之當事人，包括：<text:tab/></text:h>
              </text:list-item>
            </text:list>
            <text:list xml:id="list140538784583578" text:continue-list="list140537300819779" text:style-name="WWNum15">
              <text:list-item>
                <text:p text:style-name="P16">客戶</text:p>
              </text:list-item>
              <text:list-item>
                <text:p text:style-name="P16">業務代表</text:p>
              </text:list-item>
              <text:list-item>
                <text:p text:style-name="P16"><text:soft-page-break/>供應商</text:p>
              </text:list-item>
            </text:list>
            <text:list xml:id="list140537124778683" text:continue-list="list140537556948694" text:style-name="WWNum32">
              <text:list-item>
                <text:h text:style-name="P15" text:outline-level="1">相關協助可能包括：<text:tab/> <text:s/></text:h>
              </text:list-item>
            </text:list>
            <text:list xml:id="list140538272088555" text:continue-list="list140538784583578" text:style-name="WWNum15">
              <text:list-item>
                <text:p text:style-name="P16">協助提供資源</text:p>
              </text:list-item>
              <text:list-item>
                <text:p text:style-name="P16">輔導</text:p>
              </text:list-item>
              <text:list-item>
                <text:p text:style-name="P16">諮詢</text:p>
              </text:list-item>
              <text:list-item>
                <text:p text:style-name="P16">指導</text:p>
              </text:list-item>
              <text:list-item>
                <text:p text:style-name="P16">強化相關人員訊息</text:p>
              </text:list-item>
              <text:list-item>
                <text:p text:style-name="P16">注重團隊合作</text:p>
              </text:list-item>
              <text:list-item>
                <text:p text:style-name="P16">培訓</text:p>
              </text:list-item>
            </text:list>
            <text:list xml:id="list140538815454829" text:continue-list="list140537124778683" text:style-name="WWNum32">
              <text:list-item>
                <text:h text:style-name="P15" text:outline-level="1">組織文化轉變意指：<text:tab/> <text:s text:c="10"/></text:h>
              </text:list-item>
            </text:list>
            <text:list xml:id="list140538171549097" text:continue-list="list140538272088555" text:style-name="WWNum15">
              <text:list-item>
                <text:p text:style-name="P16">全面改變自我的行為及認知，以符合組織目標</text:p>
              </text:list-item>
            </text:list>
            <text:list xml:id="list140538599754803" text:continue-list="list140538815454829" text:style-name="WWNum32">
              <text:list-item>
                <text:h text:style-name="P15" text:outline-level="1">文件可能包括：<text:tab/> <text:s text:c="4"/></text:h>
              </text:list-item>
            </text:list>
            <text:list xml:id="list140537076625095" text:continue-list="list140538171549097" text:style-name="WWNum15">
              <text:list-item>
                <text:p text:style-name="P16">與客戶來往之電子或紙本郵件</text:p>
              </text:list-item>
              <text:list-item>
                <text:p text:style-name="P16">外業記錄</text:p>
              </text:list-item>
              <text:list-item>
                <text:p text:style-name="P16">問題登記</text:p>
              </text:list-item>
              <text:list-item>
                <text:p text:style-name="P16">改善報告</text:p>
              </text:list-item>
              <text:list-item>
                <text:p text:style-name="P16">對話記錄</text:p>
              </text:list-item>
              <text:list-item>
                <text:p text:style-name="P16">組織工作活動表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default-outline-level="1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6</text:page-number></text:span><text:span text:style-name="MT1">頁，共</text:span><text:span text:style-name="MT1"><text:page-count>6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婉甄</meta:initial-creator>
    <meta:editing-cycles>8</meta:editing-cycles>
    <meta:print-date>2015-08-03T07:53:00</meta:print-date>
    <meta:creation-date>2017-12-07T08:53:00</meta:creation-date>
    <dc:date>2019-12-23T14:05:35.541000000</dc:date>
    <meta:editing-duration>PT45M49S</meta:editing-duration>
    <meta:generator>LibreOffice/6.3.4.2$Windows_X86_64 LibreOffice_project/60da17e045e08f1793c57c00ba83cdfce946d0aa</meta:generator>
    <meta:document-statistic meta:table-count="1" meta:image-count="0" meta:object-count="0" meta:page-count="6" meta:paragraph-count="223" meta:word-count="2344" meta:character-count="2464" meta:non-whitespace-character-count="24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