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6" style:family="paragraph" style:parent-style-name="Heading_20_1">
      <style:text-properties fo:language="en" fo:country="AU"/>
    </style:style>
    <style:style style:name="P7" style:family="paragraph" style:parent-style-name="Heading_20_1" style:list-style-name="WWNum4">
      <style:text-properties fo:language="en" fo:country="AU"/>
    </style:style>
    <style:style style:name="P8" style:family="paragraph" style:parent-style-name="Heading_20_1" style:list-style-name="WWNum4"/>
    <style:style style:name="P9" style:family="paragraph" style:parent-style-name="Heading_20_1" style:list-style-name="WWNum41"/>
    <style:style style:name="P10" style:family="paragraph" style:parent-style-name="Heading_20_1">
      <style:paragraph-properties fo:margin-left="0cm" fo:margin-right="0cm" fo:text-indent="0cm" style:auto-text-indent="false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language="en" fo:country="AU"/>
    </style:style>
    <style:style style:name="P12" style:family="paragraph" style:parent-style-name="Heading_20_2" style:list-style-name="WWNum38">
      <style:text-properties fo:language="en" fo:country="AU"/>
    </style:style>
    <style:style style:name="P13" style:family="paragraph" style:parent-style-name="Heading_20_2" style:list-style-name="WWNum28">
      <style:text-properties fo:language="en" fo:country="AU"/>
    </style:style>
    <style:style style:name="P14" style:family="paragraph" style:parent-style-name="Heading_20_2" style:list-style-name="WWNum37">
      <style:text-properties fo:language="en" fo:country="AU"/>
    </style:style>
    <style:style style:name="P15" style:family="paragraph" style:parent-style-name="Heading_20_2" style:list-style-name="WWNum36">
      <style:text-properties fo:language="en" fo:country="AU"/>
    </style:style>
    <style:style style:name="P16" style:family="paragraph" style:parent-style-name="Heading_20_2" style:list-style-name="WWNum35">
      <style:text-properties fo:language="en" fo:country="AU"/>
    </style:style>
    <style:style style:name="P17" style:family="paragraph" style:parent-style-name="Heading_20_2" style:list-style-name="WWNum34">
      <style:text-properties fo:language="en" fo:country="AU"/>
    </style:style>
    <style:style style:name="P18" style:family="paragraph" style:parent-style-name="Heading_20_2" style:list-style-name="WWNum28"/>
    <style:style style:name="P19" style:family="paragraph" style:parent-style-name="Heading_20_2" style:list-style-name="WWNum30"/>
    <style:style style:name="P20" style:family="paragraph" style:parent-style-name="Heading_20_2" style:list-style-name="WWNum31"/>
    <style:style style:name="P21" style:family="paragraph" style:parent-style-name="Heading_20_2" style:list-style-name="WWNum32"/>
    <style:style style:name="P22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3" style:family="paragraph" style:parent-style-name="List_20_Paragraph" style:list-style-name="WWNum5"/>
    <style:style style:name="P24" style:family="paragraph" style:parent-style-name="List_20_Paragraph" style:list-style-name="WWNum43">
      <style:text-properties fo:language="en" fo:country="AU"/>
    </style:style>
    <style:style style:name="P25" style:family="paragraph" style:parent-style-name="List_20_Paragraph" style:list-style-name="WWNum42">
      <style:text-properties fo:language="en" fo:country="AU"/>
    </style:style>
    <style:style style:name="P26" style:family="paragraph" style:parent-style-name="List_20_Paragraph" style:list-style-name="WWNum44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officeooo:rsid="001204fb"/>
    </style:style>
    <style:style style:name="T6" style:family="text">
      <style:text-properties officeooo:rsid="001204fb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682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進行測量計算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389012139" text:style-name="WWNum4">
              <text:list-item>
                <text:h text:style-name="P8" text:outline-level="1">準備進行導線計算</text:h>
              </text:list-item>
            </text:list>
            <text:list xml:id="list3745265751" text:style-name="WWNum28">
              <text:list-item>
                <text:p text:style-name="P18">確認任務目標</text:p>
              </text:list-item>
              <text:list-item>
                <text:p text:style-name="P18">確定、考量及遵守專案規格的相關標準</text:p>
              </text:list-item>
            </text:list>
            <text:list xml:id="list123133888842107" text:continue-list="list1389012139" text:style-name="WWNum4">
              <text:list-item>
                <text:h text:style-name="P8" text:outline-level="1">執行任務</text:h>
              </text:list-item>
            </text:list>
            <text:list xml:id="list499122146" text:style-name="WWNum30">
              <text:list-item>
                <text:p text:style-name="P19">計算角度及方位</text:p>
              </text:list-item>
            </text:list>
            <text:list xml:id="list123133484125665" text:continue-list="list3745265751" text:style-name="WWNum28">
              <text:list-item>
                <text:p text:style-name="P18">極坐標與直角坐標轉換</text:p>
              </text:list-item>
              <text:list-item>
                <text:p text:style-name="P18">簡單閉合導線之運算</text:p>
              </text:list-item>
              <text:list-item>
                <text:p text:style-name="P18">計算導線應加入之其他項目</text:p>
              </text:list-item>
              <text:list-item>
                <text:p text:style-name="P18">導線平差計算</text:p>
              </text:list-item>
              <text:list-item>
                <text:p text:style-name="P18">降低來自現場註記的導線資料</text:p>
              </text:list-item>
              <text:list-item>
                <text:p text:style-name="P18">調整導線閉合差的計算依產業標準</text:p>
              </text:list-item>
              <text:list-item>
                <text:p text:style-name="P18">遵守組織規章及不成文規定</text:p>
              </text:list-item>
            </text:list>
            <text:list xml:id="list123133659998266" text:continue-list="list123133888842107" text:style-name="WWNum4">
              <text:list-item>
                <text:h text:style-name="P8" text:outline-level="1">解決圓曲線測量問題</text:h>
              </text:list-item>
            </text:list>
            <text:list xml:id="list2753533465" text:style-name="WWNum31">
              <text:list-item>
                <text:p text:style-name="P20">計算圓曲線各項</text:p>
              </text:list-item>
            </text:list>
            <text:list xml:id="list123133729169166" text:continue-list="list123133484125665" text:style-name="WWNum28">
              <text:list-item>
                <text:p text:style-name="P18">解算圓曲線應補各項</text:p>
              </text:list-item>
            </text:list>
            <text:list xml:id="list123134735349289" text:continue-list="list123133659998266" text:style-name="WWNum4">
              <text:list-item>
                <text:h text:style-name="P8" text:outline-level="1">完成任務</text:h>
              </text:list-item>
            </text:list>
            <text:list xml:id="list3535950551" text:style-name="WWNum32">
              <text:list-item>
                <text:p text:style-name="P21">依據組織準則即時而準確地完成所需文件</text:p>
              </text:list-item>
            </text:list>
            <text:list xml:id="list123133375620190" text:continue-list="list123133729169166" text:style-name="WWNum28">
              <text:list-item>
                <text:p text:style-name="P18">依據組織準則通知相關人員結果</text:p>
              </text:list-item>
              <text:list-item>
                <text:p text:style-name="P18">根據專案規格建檔空間資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h text:style-name="P6" text:outline-level="1">代數、幾何及三角學的基本原理</text:h>
            <text:h text:style-name="P11" text:outline-level="1">計算現場資料中的基本導線數據</text:h>
            <text:h text:style-name="P11" text:outline-level="1">資料格式</text:h>
            <text:h text:style-name="P11" text:outline-level="1">資料管理</text:h>
            <text:h text:style-name="P11" text:outline-level="1">產業要求與標準</text:h>
            <text:h text:style-name="P11" text:outline-level="1">測量設備和測量軟體之連線</text:h>
            <text:h text:style-name="P11" text:outline-level="1">組織政策與準則</text:h>
            <text:h text:style-name="P11" text:outline-level="1">計畫與控管過程</text:h>
            <text:h text:style-name="P11" text:outline-level="1">道路設計軟體</text:h>
            <text:h text:style-name="P11" text:outline-level="1">安全工作實務</text:h>
            <text:h text:style-name="P11" text:outline-level="1">空間座標系統</text:h>
            <text:h text:style-name="P11" text:outline-level="1">制式專案設計與簡報會議</text:h>
            <text:h text:style-name="P10" text:outline-level="1"><text:span text:style-name="T4">了解計算重要</text:span><text:bookmark text:name="_GoBack"/><text:span text:style-name="T4">性與應用</text:span></text:h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h text:style-name="Heading_20_1" text:outline-level="1" text:is-list-header="true"><text:span text:style-name="T5">一、</text:span><text:span text:style-name="T4">從工程計畫中建立、獲取及產出資訊的能力</text:span></text:h>
            <text:list xml:id="list123135391179850" text:continue-list="list123134735349289" text:style-name="WWNum4">
              <text:list-header>
                <text:h text:style-name="P7" text:outline-level="1">二、溝通能力</text:h>
                <text:h text:style-name="P7" text:outline-level="1">三、讀寫能力</text:h>
                <text:h text:style-name="P7" text:outline-level="1"><text:soft-page-break/>四、計算能力</text:h>
              </text:list-header>
              <text:list-item>
                <text:h text:style-name="P7" text:outline-level="1">組織能力</text:h>
              </text:list-item>
              <text:list-item>
                <text:h text:style-name="P7" text:outline-level="1">空間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986946470" text:style-name="WWNum5">
              <text:list-item>
                <text:p text:style-name="P23">評量之關鍵面向/能力證明之證據</text:p>
              </text:list-item>
            </text:list>
            <text:list xml:id="list1160831199" text:style-name="WWNum43">
              <text:list-item>
                <text:p text:style-name="P24">必要時，應該提供適當的學習及評量支援</text:p>
              </text:list-item>
              <text:list-item>
                <text:p text:style-name="P24">在適當情況下，實體資源應涵蓋專為身障人士設計的設備</text:p>
              </text:list-item>
            </text:list>
            <text:list xml:id="list123133405627424" text:continue-list="list3986946470" text:style-name="WWNum5">
              <text:list-item>
                <text:p text:style-name="P23">評量所需情境與特定資源</text:p>
              </text:list-item>
            </text:list>
            <text:list xml:id="list542886462" text:style-name="WWNum42">
              <text:list-item>
                <text:p text:style-name="P25">評量儀器，包含個人記事簿及評量記錄本</text:p>
              </text:list-item>
              <text:list-item>
                <text:p text:style-name="P25">作業須知、工作規劃及時程、政策文件及責任聲明</text:p>
              </text:list-item>
              <text:list-item>
                <text:p text:style-name="P25">專業評量服務之訓練提供者</text:p>
              </text:list-item>
              <text:list-item>
                <text:p text:style-name="P25">相關準則、規定及作業規範</text:p>
              </text:list-item>
              <text:list-item>
                <text:p text:style-name="P25">合適場地及設備</text:p>
              </text:list-item>
            </text:list>
            <text:list xml:id="list123134964671018" text:continue-list="list123133405627424" text:style-name="WWNum5">
              <text:list-item>
                <text:p text:style-name="P23">評量方法</text:p>
              </text:list-item>
            </text:list>
            <text:list xml:id="list361047217" text:style-name="WWNum44">
              <text:list-item>
                <text:p text:style-name="P26">能舉一反三解決問題</text:p>
              </text:list-item>
              <text:list-item>
                <text:p text:style-name="P26">計算過程依數學原理推導並清楚展現成果</text:p>
              </text:list-item>
              <text:list-item>
                <text:p text:style-name="P26">從不同資料檢核及記錄計算過程</text:p>
              </text:list-item>
              <text:list-item>
                <text:p text:style-name="P26">瞭解導線計算各項操作原理</text:p>
              </text:list-item>
              <text:list-item>
                <text:p text:style-name="P26">在不同測量問題上運用數學原理及技巧</text:p>
              </text:list-item>
              <text:list-item>
                <text:p text:style-name="P26">測量計算的準確度</text:p>
              </text:list-item>
              <text:list-item>
                <text:p text:style-name="P26">確認計算項目</text:p>
              </text:list-item>
              <text:list-item>
                <text:p text:style-name="P26">口頭提問或書面評估及假設性情況可用來評量受評者基礎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728615491" text:style-name="WWNum41">
              <text:list-item>
                <text:h text:style-name="P9" text:outline-level="1">目標可能包含</text:h>
              </text:list-item>
            </text:list>
            <text:list xml:id="list186774160" text:style-name="WWNum15">
              <text:list-item>
                <text:p text:style-name="P22">客戶協議要求</text:p>
              </text:list-item>
              <text:list-item>
                <text:p text:style-name="P22">書面測量資料規格</text:p>
              </text:list-item>
            </text:list>
            <text:list xml:id="list123133640438796" text:continue-list="list123135391179850" text:style-name="WWNum4">
              <text:list-item>
                <text:h text:style-name="P8" text:outline-level="1">適當的精度標準項目</text:h>
              </text:list-item>
            </text:list>
            <text:list xml:id="list123134712062556" text:continue-list="list186774160" text:style-name="WWNum15">
              <text:list-item>
                <text:p text:style-name="P22">基礎測量</text:p>
              </text:list-item>
              <text:list-item>
                <text:p text:style-name="P22">水平與垂直資料的計算</text:p>
              </text:list-item>
              <text:list-item>
                <text:p text:style-name="P22">面積與體積的計算</text:p>
              </text:list-item>
            </text:list>
            <text:list xml:id="list123134468643334" text:continue-list="list123133640438796" text:style-name="WWNum4">
              <text:list-item>
                <text:h text:style-name="P8" text:outline-level="1">專案規格代表</text:h>
              </text:list-item>
            </text:list>
            <text:list xml:id="list123134330710760" text:continue-list="list123134712062556" text:style-name="WWNum15">
              <text:list-item>
                <text:p text:style-name="P22">測量資料及其取得之作業說明</text:p>
              </text:list-item>
            </text:list>
            <text:list xml:id="list123134327271074" text:continue-list="list123134468643334" text:style-name="WWNum4">
              <text:list-item>
                <text:h text:style-name="P8" text:outline-level="1">導線代表</text:h>
              </text:list-item>
            </text:list>
            <text:list xml:id="list123135043670636" text:continue-list="list123134330710760" text:style-name="WWNum15">
              <text:list-item>
                <text:p text:style-name="P22">一種測量地球點座標之間的線長度及方位，或由現場測量取得並用來決定點方位的方法</text:p>
              </text:list-item>
            </text:list>
            <text:list xml:id="list123134523759746" text:continue-list="list123134327271074" text:style-name="WWNum4">
              <text:list-item>
                <text:h text:style-name="P8" text:outline-level="1">組織規章和不成文規定可能包含</text:h>
              </text:list-item>
            </text:list>
            <text:list xml:id="list123133422517213" text:continue-list="list123135043670636" text:style-name="WWNum15">
              <text:list-item>
                <text:p text:style-name="P22">適當時間限制</text:p>
              </text:list-item>
              <text:list-item>
                <text:p text:style-name="P22">資料處理要求</text:p>
              </text:list-item>
              <text:list-item>
                <text:p text:style-name="P22">最終成果格式</text:p>
              </text:list-item>
              <text:list-item>
                <text:p text:style-name="P22">正式設計參數</text:p>
              </text:list-item>
              <text:list-item>
                <text:p text:style-name="P22">團隊合作協議</text:p>
              </text:list-item>
            </text:list>
            <text:list xml:id="list123133559082408" text:continue-list="list123134523759746" text:style-name="WWNum4">
              <text:list-item>
                <text:h text:style-name="P8" text:outline-level="1"><text:soft-page-break/>職業衛生與安全可能包含</text:h>
              </text:list-item>
            </text:list>
            <text:list xml:id="list123134206235213" text:continue-list="list123133422517213" text:style-name="WWNum15">
              <text:list-item>
                <text:p text:style-name="P22">國家標準</text:p>
              </text:list-item>
              <text:list-item>
                <text:p text:style-name="P22">發展工地安全計畫</text:p>
              </text:list-item>
              <text:list-item>
                <text:p text:style-name="P22">辨識潛在危害</text:p>
              </text:list-item>
              <text:list-item>
                <text:p text:style-name="P22">調查工作地點</text:p>
              </text:list-item>
              <text:list-item>
                <text:p text:style-name="P22">職業衛生與安全要求的訓練員工</text:p>
              </text:list-item>
              <text:list-item>
                <text:p text:style-name="P22">使用個人防護衣具</text:p>
              </text:list-item>
              <text:list-item>
                <text:p text:style-name="P22">使用安全設備與標誌</text:p>
              </text:list-item>
            </text:list>
            <text:list xml:id="list123133402856323" text:continue-list="list123133559082408" text:style-name="WWNum4">
              <text:list-item>
                <text:h text:style-name="P8" text:outline-level="1">要求文件可能包含</text:h>
              </text:list-item>
            </text:list>
            <text:list xml:id="list123134264323797" text:continue-list="list123134206235213" text:style-name="WWNum15">
              <text:list-item>
                <text:p text:style-name="P22">現場紀錄</text:p>
              </text:list-item>
              <text:list-item>
                <text:p text:style-name="P22">最終成果報告書</text:p>
              </text:list-item>
              <text:list-item>
                <text:p text:style-name="P22">測量略圖</text:p>
              </text:list-item>
            </text:list>
            <text:list xml:id="list123134117550300" text:continue-list="list123133402856323" text:style-name="WWNum4">
              <text:list-item>
                <text:h text:style-name="P8" text:outline-level="1">組織準則可能包含</text:h>
              </text:list-item>
            </text:list>
            <text:list xml:id="list123133510281802" text:continue-list="list123134264323797" text:style-name="WWNum15">
              <text:list-item>
                <text:p text:style-name="P22">倫理規範</text:p>
              </text:list-item>
              <text:list-item>
                <text:p text:style-name="P22">公司政策</text:p>
              </text:list-item>
              <text:list-item>
                <text:p text:style-name="P22">相關工作或服務功能的法規</text:p>
              </text:list-item>
              <text:list-item>
                <text:p text:style-name="P22">手冊</text:p>
              </text:list-item>
              <text:list-item>
                <text:p text:style-name="P22">職業衛生與安全政策與程序</text:p>
              </text:list-item>
              <text:list-item>
                <text:p text:style-name="P22">員工實務與工作角色及責任概要守則</text:p>
              </text:list-item>
            </text:list>
            <text:list xml:id="list123134824648950" text:continue-list="list123134117550300" text:style-name="WWNum4">
              <text:list-item>
                <text:h text:style-name="P8" text:outline-level="1">相關人員可能包含</text:h>
              </text:list-item>
            </text:list>
            <text:list xml:id="list123133447596738" text:continue-list="list123133510281802" text:style-name="WWNum15">
              <text:list-item>
                <text:p text:style-name="P22">管理者</text:p>
              </text:list-item>
              <text:list-item>
                <text:p text:style-name="P22">現場人員</text:p>
              </text:list-item>
              <text:list-item>
                <text:p text:style-name="P22">主管</text:p>
              </text:list-item>
              <text:list-item>
                <text:p text:style-name="P22">測量員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4</meta:editing-cycles>
    <meta:print-date>2015-08-03T07:53:00</meta:print-date>
    <meta:creation-date>2017-12-07T09:17:00</meta:creation-date>
    <dc:date>2019-12-23T12:31:32.871000000</dc:date>
    <meta:editing-duration>PT30M5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114" meta:word-count="1170" meta:character-count="1235" meta:non-whitespace-character-count="1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