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List_20_Paragraph" style:list-style-name="WWNum26">
      <style:text-properties fo:language="en" fo:country="AU"/>
    </style:style>
    <style:style style:name="P8" style:family="paragraph" style:parent-style-name="List_20_Paragraph" style:list-style-name="WWNum25">
      <style:text-properties fo:language="en" fo:country="AU"/>
    </style:style>
    <style:style style:name="P9" style:family="paragraph" style:parent-style-name="List_20_Paragraph" style:list-style-name="WWNum27">
      <style:text-properties fo:language="en" fo:country="AU"/>
    </style:style>
    <style:style style:name="P10" style:family="paragraph" style:parent-style-name="Heading_20_1" style:list-style-name="WWNum19">
      <style:text-properties fo:language="en" fo:country="AU"/>
    </style:style>
    <style:style style:name="P11" style:family="paragraph" style:parent-style-name="Heading_20_1" style:list-style-name="WWNum6">
      <style:text-properties fo:language="en" fo:country="AU"/>
    </style:style>
    <style:style style:name="P12" style:family="paragraph" style:parent-style-name="Heading_20_1" style:list-style-name="WWNum28">
      <style:text-properties fo:language="en" fo:country="AU"/>
    </style:style>
    <style:style style:name="P13" style:family="paragraph" style:parent-style-name="Heading_20_1" style:list-style-name="WWNum29"/>
    <style:style style:name="P14" style:family="paragraph" style:parent-style-name="Heading_20_1" style:list-style-name="WWNum24"/>
    <style:style style:name="P15" style:family="paragraph" style:parent-style-name="Heading_20_2" style:list-style-name="WWNum12">
      <style:text-properties fo:language="en" fo:country="AU"/>
    </style:style>
    <style:style style:name="P16" style:family="paragraph" style:parent-style-name="Heading_20_2" style:list-style-name="WWNum6">
      <style:text-properties fo:language="en" fo:country="AU"/>
    </style:style>
    <style:style style:name="P17" style:family="paragraph" style:parent-style-name="Heading_20_2" style:list-style-name="WWNum17"/>
    <style:style style:name="P18" style:family="paragraph" style:parent-style-name="Heading_20_2" style:list-style-name="WWNum18"/>
    <style:style style:name="P19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1d7ae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706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攝影測量製圖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34123284" text:style-name="WWNum29">
              <text:list-item>
                <text:h text:style-name="P13" text:outline-level="1">將攝影測量資料應用於專案</text:h>
              </text:list-item>
            </text:list>
            <text:list xml:id="list1983768910" text:style-name="WWNum6">
              <text:list-item>
                <text:h text:style-name="P20" text:outline-level="1">確認攝影測量專案資料的原則，並應用於專案計畫和專案測量區域</text:h>
              </text:list-item>
              <text:list-item>
                <text:h text:style-name="P20" text:outline-level="1">辨識製圖影像資料可能的來源</text:h>
              </text:list-item>
              <text:list-item>
                <text:h text:style-name="P20" text:outline-level="1">辨識不同影像資料類型的屬性</text:h>
              </text:list-item>
              <text:list-item>
                <text:h text:style-name="P20" text:outline-level="1">辨識不同影像資料類型的限制條件</text:h>
              </text:list-item>
              <text:list-item>
                <text:h text:style-name="P20" text:outline-level="1">視需要評估空間基準系統</text:h>
              </text:list-item>
              <text:list-item>
                <text:h text:style-name="P20" text:outline-level="1">檢視為了攝影測量製圖而取得地面控制的流程</text:h>
              </text:list-item>
            </text:list>
            <text:list xml:id="list123725508215075" text:continue-list="list1834123284" text:style-name="WWNum29">
              <text:list-item>
                <text:h text:style-name="P13" text:outline-level="1">計算影像資料的資訊</text:h>
              </text:list-item>
            </text:list>
            <text:list xml:id="list946951958" text:style-name="WWNum17">
              <text:list-item>
                <text:h text:style-name="P17" text:outline-level="1">決定數位與紙本影像資料的比例尺</text:h>
              </text:list-item>
            </text:list>
            <text:list xml:id="list123725764010601" text:continue-list="list1983768910" text:style-name="WWNum6">
              <text:list-item>
                <text:h text:style-name="P20" text:outline-level="1">根據組織政策與原則，解決取得影像資料的問題</text:h>
              </text:list-item>
            </text:list>
            <text:list xml:id="list123726916480502" text:continue-list="list123725508215075" text:style-name="WWNum29">
              <text:list-item>
                <text:h text:style-name="P13" text:outline-level="1">闡述與儲存影像資料</text:h>
              </text:list-item>
            </text:list>
            <text:list xml:id="list3451629105" text:style-name="WWNum18">
              <text:list-item>
                <text:h text:style-name="P18" text:outline-level="1">使用從攝影測量資料取得的資訊，實踐專案目標</text:h>
              </text:list-item>
            </text:list>
            <text:list xml:id="list123727274482389" text:continue-list="list123725764010601" text:style-name="WWNum6">
              <text:list-item>
                <text:h text:style-name="P20" text:outline-level="1">盡可能解決資料影像問題</text:h>
              </text:list-item>
              <text:list-item>
                <text:h text:style-name="P20" text:outline-level="1">根據組織政策完成所需文件</text:h>
              </text:list-item>
              <text:list-item>
                <text:h text:style-name="P20" text:outline-level="1">根據組織政策儲存拍攝的資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883718572" text:style-name="WWNum19">
              <text:list-item>
                <text:h text:style-name="P10" text:outline-level="1">運用 GIS 資料的電腦系統</text:h>
              </text:list-item>
              <text:list-item>
                <text:h text:style-name="P10" text:outline-level="1">資料管理流程</text:h>
              </text:list-item>
              <text:list-item>
                <text:h text:style-name="P10" text:outline-level="1">資料約化與運用技巧</text:h>
              </text:list-item>
              <text:list-item>
                <text:h text:style-name="P10" text:outline-level="1">資料結構，包括資料庫空間特徵的關係</text:h>
              </text:list-item>
              <text:list-item>
                <text:h text:style-name="P10" text:outline-level="1">地理資訊系統軟體 </text:h>
              </text:list-item>
              <text:list-item>
                <text:h text:style-name="P10" text:outline-level="1">相關法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087271269" text:style-name="WWNum28">
              <text:list-item>
                <text:h text:style-name="P12" text:outline-level="1">影像與資料分析的分析技能 </text:h>
              </text:list-item>
              <text:list-item>
                <text:h text:style-name="P12" text:outline-level="1">讀寫技能</text:h>
              </text:list-item>
              <text:list-item>
                <text:h text:style-name="P12" text:outline-level="1"><text:bookmark-start text:name="_Hlk489810633"/>計算技能<text:bookmark-end text:name="_Hlk489810633"/></text:h>
              </text:list-item>
              <text:list-item>
                <text:h text:style-name="P12" text:outline-level="1">規劃與組織技能</text:h>
              </text:list-item>
              <text:list-item>
                <text:h text:style-name="P12" text:outline-level="1">使用電腦完成業務文件的技術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961095987" text:style-name="WWNum5">
              <text:list-item>
                <text:p text:style-name="P6">評量之關鍵面向/能力證明之證據</text:p>
              </text:list-item>
            </text:list>
            <text:list xml:id="list2505758520" text:style-name="WWNum26">
              <text:list-item>
                <text:p text:style-name="P7">必要時，應該提供適當的學習及評量支援</text:p>
              </text:list-item>
              <text:list-item>
                <text:p text:style-name="P7">在適當情況下，實體資源應涵蓋專為身障人士設計的設備</text:p>
              </text:list-item>
            </text:list>
            <text:list xml:id="list123726881797184" text:continue-list="list2961095987" text:style-name="WWNum5">
              <text:list-item>
                <text:p text:style-name="P6">評量所需情境與特定資源</text:p>
              </text:list-item>
            </text:list>
            <text:list xml:id="list1151898691" text:style-name="WWNum25">
              <text:list-item>
                <text:p text:style-name="P8">評量儀器，包含個人記事簿及評量記錄本</text:p>
              </text:list-item>
              <text:list-item>
                <text:p text:style-name="P8">作業須知、工作規劃及時程、政策文件及責任聲明</text:p>
              </text:list-item>
              <text:list-item>
                <text:p text:style-name="P8">專業評量服務之訓練提供者</text:p>
              </text:list-item>
              <text:list-item>
                <text:p text:style-name="P8"><text:soft-page-break/>相關準則、規定及作業規範</text:p>
              </text:list-item>
              <text:list-item>
                <text:p text:style-name="P8">合適場地及設備</text:p>
              </text:list-item>
            </text:list>
            <text:list xml:id="list123725762366716" text:continue-list="list123726881797184" text:style-name="WWNum5">
              <text:list-item>
                <text:p text:style-name="P6">評量方法</text:p>
              </text:list-item>
            </text:list>
            <text:list xml:id="list3873667383" text:style-name="WWNum27">
              <text:list-item>
                <text:p text:style-name="P9">評量並理解用以辨識待量測與監測之影像資料要素的資訊</text:p>
              </text:list-item>
              <text:list-item>
                <text:p text:style-name="P9">管理品質流程</text:p>
              </text:list-item>
              <text:list-item>
                <text:p text:style-name="P9">規劃攝影測量資源</text:p>
              </text:list-item>
              <text:list-item>
                <text:p text:style-name="P9">執行攝影測量</text:p>
              </text:list-item>
              <text:list-item>
                <text:p text:style-name="P9">撰寫報告並完成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259801871" text:style-name="WWNum24">
              <text:list-item>
                <text:h text:style-name="P14" text:outline-level="1">攝影測量資料可能包括：</text:h>
              </text:list-item>
            </text:list>
            <text:list xml:id="list1555850974" text:style-name="WWNum15">
              <text:list-item>
                <text:p text:style-name="P5">3D資料取得與物件重建</text:p>
              </text:list-item>
              <text:list-item>
                <text:p text:style-name="P5">航空測量</text:p>
              </text:list-item>
              <text:list-item>
                <text:p text:style-name="P5">電腦視覺</text:p>
              </text:list-item>
              <text:list-item>
                <text:p text:style-name="P5">空間資訊科學</text:p>
              </text:list-item>
              <text:list-item>
                <text:p text:style-name="P5">地球空間資訊工程影像</text:p>
              </text:list-item>
              <text:list-item>
                <text:p text:style-name="P5">紙本</text:p>
              </text:list-item>
              <text:list-item>
                <text:p text:style-name="P5">立體測圖儀</text:p>
              </text:list-item>
              <text:list-item>
                <text:p text:style-name="P5">影像測量</text:p>
              </text:list-item>
            </text:list>
            <text:list xml:id="list123726049195009" text:continue-list="list4259801871" text:style-name="WWNum24">
              <text:list-item>
                <text:h text:style-name="P14" text:outline-level="1">專案計畫可能包括：</text:h>
              </text:list-item>
            </text:list>
            <text:list xml:id="list123727028577929" text:continue-list="list1555850974" text:style-name="WWNum15">
              <text:list-item>
                <text:p text:style-name="P5">評估標準</text:p>
              </text:list-item>
              <text:list-item>
                <text:p text:style-name="P5">時程表</text:p>
              </text:list-item>
              <text:list-item>
                <text:p text:style-name="P5">績效指標</text:p>
              </text:list-item>
              <text:list-item>
                <text:p text:style-name="P5">專案執行方法</text:p>
              </text:list-item>
              <text:list-item>
                <text:p text:style-name="P5">品質標準</text:p>
              </text:list-item>
              <text:list-item>
                <text:p text:style-name="P5">投資報酬率</text:p>
              </text:list-item>
              <text:list-item>
                <text:p text:style-name="P5">風險管理策略</text:p>
              </text:list-item>
              <text:list-item>
                <text:p text:style-name="P5">目標</text:p>
              </text:list-item>
            </text:list>
            <text:list xml:id="list123725259417443" text:continue-list="list123726049195009" text:style-name="WWNum24">
              <text:list-item>
                <text:h text:style-name="P14" text:outline-level="1">專案測量區域可能包括：</text:h>
              </text:list-item>
            </text:list>
            <text:list xml:id="list123726787904244" text:continue-list="list123727028577929" text:style-name="WWNum15">
              <text:list-item>
                <text:p text:style-name="P5">航空攝影</text:p>
              </text:list-item>
              <text:list-item>
                <text:p text:style-name="P5">水平面或垂直面中的其他資料形式</text:p>
              </text:list-item>
            </text:list>
            <text:list xml:id="list123725846340300" text:continue-list="list123725259417443" text:style-name="WWNum24">
              <text:list-item>
                <text:h text:style-name="P14" text:outline-level="1">限制條件可能包括：</text:h>
              </text:list-item>
            </text:list>
            <text:list xml:id="list123727321853127" text:continue-list="list123726787904244" text:style-name="WWNum15">
              <text:list-item>
                <text:p text:style-name="P5">資源可用性</text:p>
              </text:list-item>
              <text:list-item>
                <text:p text:style-name="P5">特定測量需求</text:p>
              </text:list-item>
              <text:list-item>
                <text:p text:style-name="P5">可用的時間</text:p>
              </text:list-item>
            </text:list>
            <text:list xml:id="list123727048427562" text:continue-list="list123725846340300" text:style-name="WWNum24">
              <text:list-item>
                <text:h text:style-name="P14" text:outline-level="1">攝影測量製圖控制可能包括：</text:h>
              </text:list-item>
            </text:list>
            <text:list xml:id="list123726943051293" text:continue-list="list123727321853127" text:style-name="WWNum15">
              <text:list-item>
                <text:p text:style-name="P5">標記前目標</text:p>
              </text:list-item>
              <text:list-item>
                <text:p text:style-name="P5">初級地面控制</text:p>
              </text:list-item>
              <text:list-item>
                <text:p text:style-name="P5">標記後目標</text:p>
              </text:list-item>
              <text:list-item>
                <text:p text:style-name="P5">次級控制</text:p>
              </text:list-item>
            </text:list>
            <text:list xml:id="list123726526861154" text:continue-list="list123727048427562" text:style-name="WWNum24">
              <text:list-item>
                <text:h text:style-name="P14" text:outline-level="1">組織政策與指南可能包括：</text:h>
              </text:list-item>
            </text:list>
            <text:list xml:id="list123726913281718" text:continue-list="list123726943051293" text:style-name="WWNum15">
              <text:list-item>
                <text:p text:style-name="P5">倫理規範</text:p>
              </text:list-item>
              <text:list-item>
                <text:p text:style-name="P5">工作或服務職務之相關法規</text:p>
              </text:list-item>
              <text:list-item>
                <text:p text:style-name="P5"><text:soft-page-break/>作業與設備手冊</text:p>
              </text:list-item>
              <text:list-item>
                <text:p text:style-name="P5">概述團隊合作、工作角色、責任及委任的人員實務和指南</text:p>
              </text:list-item>
              <text:list-item>
                <text:p text:style-name="P5">品保原則</text:p>
              </text:list-item>
            </text:list>
            <text:list xml:id="list123726074561988" text:continue-list="list123726526861154" text:style-name="WWNum24">
              <text:list-item>
                <text:h text:style-name="P14" text:outline-level="1">所需文件可能包括：</text:h>
              </text:list-item>
            </text:list>
            <text:list xml:id="list123726915166271" text:continue-list="list123726913281718" text:style-name="WWNum15">
              <text:list-item>
                <text:p text:style-name="P5">最終產品報告</text:p>
              </text:list-item>
              <text:list-item>
                <text:p text:style-name="P5">專案報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6</meta:editing-cycles>
    <meta:print-date>2015-08-03T07:53:00</meta:print-date>
    <meta:creation-date>2017-12-07T09:17:00</meta:creation-date>
    <dc:date>2019-12-23T12:37:23.943000000</dc:date>
    <meta:editing-duration>PT42M40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97" meta:word-count="1008" meta:character-count="1072" meta:non-whitespace-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