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12in"/>
    </style:style>
    <style:style style:name="TableColumn3" style:family="table-column">
      <style:table-column-properties style:column-width="4.8597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 style:letter-kerning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34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35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36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37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38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3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1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42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43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44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45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46" style:parent-style-name="清單段落" style:family="paragraph">
      <style:paragraph-properties fo:margin-left="0.3333in">
        <style:tab-stops/>
      </style:paragraph-properties>
      <style:text-properties style:font-name-complex="Times New Roman" style:font-size-complex="12pt"/>
    </style:style>
    <style:style style:name="P4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4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49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50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51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52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5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54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55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5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57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5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5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60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6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6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63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6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5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6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67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P68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69" style:parent-style-name="清單段落" style:family="paragraph">
      <style:paragraph-properties fo:margin-left="0.3333in">
        <style:tab-stops/>
      </style:paragraph-properties>
    </style:style>
    <style:style style:name="P7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7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72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73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74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75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P76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77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78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79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8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8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82" style:parent-style-name="清單段落" style:family="paragraph">
      <style:paragraph-properties fo:margin-left="0.3333in">
        <style:tab-stops/>
      </style:paragraph-properties>
    </style:style>
    <style:style style:name="P8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8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85" style:parent-style-name="預設段落字型" style:family="text">
      <style:text-properties style:font-name-complex="Times New Roman" style:letter-kerning="false" style:font-size-complex="12pt" style:text-underline-type="single" style:text-underline-style="solid" style:text-underline-width="auto" style:text-underline-mode="continuous" fo:language="en" fo:country="AU"/>
    </style:style>
    <style:style style:name="T86" style:parent-style-name="預設段落字型" style:family="text">
      <style:text-properties style:font-name-complex="Times New Roman" style:letter-kerning="false" style:text-position="super 66.6%" style:font-size-complex="12pt" fo:language="en" fo:country="AU"/>
    </style:style>
    <style:style style:name="T87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88" style:parent-style-name="預設段落字型" style:family="text">
      <style:text-properties style:font-name-complex="Times New Roman" style:letter-kerning="false" style:text-position="super 66.6%" style:font-size-complex="12pt" fo:language="en" fo:country="AU" style:language-asian="zh" style:country-asian="HK"/>
    </style:style>
    <style:style style:name="T89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9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9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2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9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9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95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96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97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98" style:parent-style-name="清單段落" style:family="paragraph">
      <style:paragraph-properties style:snap-to-layout-grid="true" fo:text-align="justify" fo:line-height="0.2777in" fo:margin-left="0.6666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9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00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104" style:parent-style-name="內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-complex="Times New Roman" fo:font-weight="bold" style:font-weight-asian="bold" style:font-size-complex="12pt"/>
    </style:style>
    <style:style style:name="T106" style:parent-style-name="預設段落字型" style:family="text">
      <style:text-properties style:font-name-complex="Times New Roman" fo:font-weight="bold" style:font-weight-asian="bold" fo:letter-spacing="-0.0069in" style:font-size-complex="12pt"/>
    </style:style>
    <style:style style:name="T107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.3333in">
        <style:tab-stops/>
      </style:paragraph-properties>
    </style:style>
    <style:style style:name="P110" style:parent-style-name="清單段落" style:family="paragraph">
      <style:paragraph-properties fo:margin-left="0.3333in">
        <style:tab-stops/>
      </style:paragraph-properties>
    </style:style>
    <style:style style:name="P111" style:parent-style-name="清單段落" style:family="paragraph">
      <style:paragraph-properties fo:margin-left="0.3333in">
        <style:tab-stops/>
      </style:paragraph-properties>
    </style:style>
    <style:style style:name="P112" style:parent-style-name="清單段落" style:family="paragraph">
      <style:paragraph-properties fo:margin-left="0.3333in">
        <style:tab-stops/>
      </style:paragraph-properties>
    </style:style>
    <style:style style:name="P113" style:parent-style-name="清單段落" style:family="paragraph">
      <style:paragraph-properties fo:margin-left="0.3333in">
        <style:tab-stops/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11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.3333in">
        <style:tab-stops/>
      </style:paragraph-properties>
    </style:style>
    <style:style style:name="P120" style:parent-style-name="清單段落" style:family="paragraph">
      <style:paragraph-properties fo:margin-left="0.3333in">
        <style:tab-stops/>
      </style:paragraph-properties>
    </style:style>
    <style:style style:name="P121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T122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23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T12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27" style:parent-style-name="預設段落字型" style:family="text">
      <style:text-properties style:font-name-complex="Times New Roman" style:letter-kerning="false" style:font-size-complex="12pt" fo:language="en" fo:country="AU" style:language-asian="zh" style:country-asian="HK"/>
    </style:style>
    <style:style style:name="T128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29" style:parent-style-name="清單段落" style:family="paragraph">
      <style:paragraph-properties style:snap-to-layout-grid="true" fo:text-align="justify" fo:line-height="0.2777in" fo:margin-left="0.3333in">
        <style:tab-stops/>
      </style:paragraph-properties>
      <style:text-properties style:font-name-complex="Times New Roman" style:letter-kerning="false" style:font-size-complex="12pt" fo:language="en" fo:country="AU"/>
    </style:style>
    <style:style style:name="P130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T131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32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T133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P134" style:parent-style-name="清單段落" style:family="paragraph">
      <style:paragraph-properties fo:margin-left="0.3333in">
        <style:tab-stops/>
      </style:paragraph-properties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138" style:parent-style-name="預設段落字型" style:family="text">
      <style:text-properties style:language-asian="zh" style:country-asian="HK"/>
    </style:style>
    <style:style style:name="P139" style:parent-style-name="清單段落" style:family="paragraph">
      <style:paragraph-properties fo:margin-left="0.3333in">
        <style:tab-stops/>
      </style:paragraph-properties>
    </style:style>
    <style:style style:name="P140" style:parent-style-name="清單段落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language-asian="zh" style:country-asian="HK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4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48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49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3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54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5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158" style:parent-style-name="預設段落字型" style:family="text">
      <style:text-properties style:language-asian="zh" style:country-asian="HK"/>
    </style:style>
    <style:style style:name="P159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60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61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62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63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64" style:parent-style-name="清單段落" style:family="paragraph">
      <style:paragraph-properties style:snap-to-layout-grid="true" fo:text-align="justify" fo:line-height="0.2777in" fo:margin-left="0.3333in">
        <style:tab-stops/>
      </style:paragraph-properties>
    </style:style>
    <style:style style:name="P165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66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P167" style:parent-style-name="清單段落" style:family="paragraph">
      <style:paragraph-properties style:snap-to-layout-grid="true" fo:text-align="justify" fo:line-height="0.2777in" fo:margin-left="0.6666in">
        <style:tab-stops/>
      </style:paragraph-properties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left="0.3333in">
        <style:tab-stops/>
      </style:paragraph-properties>
    </style:style>
    <style:style style:name="T173" style:parent-style-name="預設段落字型" style:family="text">
      <style:text-properties style:font-name-complex="Times New Roman" style:font-size-complex="12pt"/>
    </style:style>
    <style:style style:name="T174" style:parent-style-name="預設段落字型" style:family="text">
      <style:text-properties style:font-name-complex="Times New Roman" style:font-size-complex="12pt"/>
    </style:style>
    <style:style style:name="T175" style:parent-style-name="預設段落字型" style:family="text">
      <style:text-properties style:font-name-complex="Times New Roman" style:font-size-complex="12pt"/>
    </style:style>
    <style:style style:name="T176" style:parent-style-name="預設段落字型" style:family="text">
      <style:text-properties style:font-name-complex="Times New Roman" style:font-size-complex="12pt"/>
    </style:style>
    <style:style style:name="T177" style:parent-style-name="預設段落字型" style:family="text">
      <style:text-properties style:font-name-complex="Times New Roman" style:font-size-complex="12pt"/>
    </style:style>
    <style:style style:name="T178" style:parent-style-name="預設段落字型" style:family="text">
      <style:text-properties style:font-name-complex="Times New Roman" style:font-size-complex="12pt"/>
    </style:style>
    <style:style style:name="T179" style:parent-style-name="預設段落字型" style:family="text">
      <style:text-properties style:font-name-complex="Times New Roman" style:font-size-complex="12pt"/>
    </style:style>
    <style:style style:name="T180" style:parent-style-name="預設段落字型" style:family="text">
      <style:text-properties style:font-name-complex="Times New Roman" style:font-size-complex="12pt"/>
    </style:style>
    <style:style style:name="T181" style:parent-style-name="預設段落字型" style:family="text">
      <style:text-properties style:font-name-complex="Times New Roman" style:font-size-complex="12pt"/>
    </style:style>
    <style:style style:name="T182" style:parent-style-name="預設段落字型" style:family="text">
      <style:text-properties style:font-name-complex="Times New Roman" style:font-size-complex="12pt"/>
    </style:style>
    <style:style style:name="T183" style:parent-style-name="預設段落字型" style:family="text">
      <style:text-properties style:font-name-complex="Times New Roman" style:font-size-complex="12pt"/>
    </style:style>
    <style:style style:name="T184" style:parent-style-name="預設段落字型" style:family="text">
      <style:text-properties style:font-name-complex="Times New Roman" style:font-size-complex="12pt"/>
    </style:style>
    <style:style style:name="T185" style:parent-style-name="預設段落字型" style:family="text">
      <style:text-properties style:font-name-complex="Times New Roman" style:font-size-complex="12pt"/>
    </style:style>
    <style:style style:name="T186" style:parent-style-name="預設段落字型" style:family="text">
      <style:text-properties style:font-name-complex="Times New Roman" style:font-size-complex="12pt"/>
    </style:style>
    <style:style style:name="T187" style:parent-style-name="預設段落字型" style:family="text">
      <style:text-properties style:font-name-complex="Times New Roman" style:font-size-complex="12pt"/>
    </style:style>
    <style:style style:name="T188" style:parent-style-name="預設段落字型" style:family="text">
      <style:text-properties style:font-name-complex="Times New Roman" style:font-size-complex="12pt" style:language-asian="zh" style:country-asian="HK"/>
    </style:style>
    <style:style style:name="T189" style:parent-style-name="預設段落字型" style:family="text">
      <style:text-properties style:font-name-complex="Times New Roman" style:font-size-complex="12pt"/>
    </style:style>
    <style:style style:name="T190" style:parent-style-name="預設段落字型" style:family="text">
      <style:text-properties style:font-name-complex="Times New Roman" style:font-size-complex="12pt"/>
    </style:style>
    <style:style style:name="P191" style:parent-style-name="清單段落" style:family="paragraph">
      <style:paragraph-properties fo:margin-left="0.3333in">
        <style:tab-stops/>
      </style:paragraph-properties>
    </style:style>
    <style:style style:name="P192" style:parent-style-name="清單段落" style:family="paragraph">
      <style:paragraph-properties fo:margin-left="0.3333in">
        <style:tab-stops/>
      </style:paragraph-properties>
    </style:style>
    <style:style style:name="T193" style:parent-style-name="預設段落字型" style:family="text">
      <style:text-properties style:language-asian="zh" style:country-asian="HK"/>
    </style:style>
    <style:style style:name="P194" style:parent-style-name="清單段落" style:family="paragraph">
      <style:paragraph-properties fo:margin-left="0.3333in">
        <style:tab-stops/>
      </style:paragraph-properties>
    </style:style>
    <style:style style:name="T195" style:parent-style-name="預設段落字型" style:family="text">
      <style:text-properties style:language-asian="zh" style:country-asian="HK"/>
    </style:style>
    <style:style style:name="P196" style:parent-style-name="內文" style:family="paragraph">
      <style:paragraph-properties fo:text-align="justify" fo:line-height="0.2777in"/>
      <style:text-properties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內文">CAP4R1624<text:span text:style-name="T15">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內文">進行建築工程項目的現場監督工作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內文">建築與營造/建築規劃設計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內文">4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LFO17" text:continue-numbering="true">
              <text:list-item>
                <text:p text:style-name="P33">督導付款與請款流程行政作業</text:p>
              </text:list-item>
            </text:list>
            <text:list text:style-name="LFO19" text:continue-numbering="true">
              <text:list-item>
                <text:p text:style-name="P34">根據組織政策與程序，支付合約上限內的工程進度款</text:p>
              </text:list-item>
              <text:list-item>
                <text:p text:style-name="P35">必要時，可授權合約變更，或是其他修訂決策</text:p>
              </text:list-item>
              <text:list-item>
                <text:p text:style-name="P36">依據政策指導方針，追溯前期款項</text:p>
              </text:list-item>
              <text:list-item>
                <text:p text:style-name="P37">授權開立物料發票</text:p>
              </text:list-item>
              <text:list-item>
                <text:p text:style-name="P38">工地損失、傷害完成或處理保險理賠事宜</text:p>
              </text:list-item>
              <text:list-item>
                <text:p text:style-name="P39"><text:span text:style-name="T40">參照相關</text:span><text:span text:style-name="T41">法規與組織規範</text:span><text:span text:style-name="T42">【</text:span><text:span text:style-name="T43">註</text:span><text:span text:style-name="T44">1】</text:span><text:span text:style-name="T45">，履行、監督行政作業</text:span></text:p>
              </text:list-item>
            </text:list>
            <text:list text:style-name="LFO17" text:continue-numbering="true">
              <text:list-item>
                <text:p text:style-name="P46">監督及維持工程現場的溝通工作</text:p>
              </text:list-item>
            </text:list>
            <text:list text:style-name="LFO31" text:continue-numbering="true">
              <text:list-item>
                <text:p text:style-name="P47"><text:span text:style-name="T48">製作</text:span><text:span text:style-name="T49">工地現場溝通</text:span><text:span text:style-name="T50">【</text:span><text:span text:style-name="T51">註</text:span><text:span text:style-name="T52">2】</text:span><text:span text:style-name="T53">的聯絡紀錄，包含聯繫客戶、包商、供應商，以及視察驗收與工會等事宜</text:span></text:p>
              </text:list-item>
              <text:list-item>
                <text:p text:style-name="P54">詳實記錄、發佈工作指示</text:p>
              </text:list-item>
              <text:list-item>
                <text:p text:style-name="P55">詳實製作、保存督導視察內容</text:p>
              </text:list-item>
              <text:list-item>
                <text:p text:style-name="P56"><text:span text:style-name="T57">與相關人員</text:span><text:span text:style-name="T58">討論變更需求內容</text:span></text:p>
              </text:list-item>
              <text:list-item>
                <text:p text:style-name="P59"><text:span text:style-name="T60">與相關人員</text:span><text:span text:style-name="T61">討論工期延長請求</text:span></text:p>
              </text:list-item>
              <text:list-item>
                <text:p text:style-name="P62"><text:span text:style-name="T63">與相關人員</text:span><text:span text:style-name="T64">以書面方式，溝通</text:span><text:span text:style-name="T65">未達標準之</text:span><text:span text:style-name="T66">工</text:span><text:span text:style-name="T67">序</text:span></text:p>
              </text:list-item>
              <text:list-item>
                <text:p text:style-name="P68">參照相關法規與組織規範，履行、監督行政作業</text:p>
              </text:list-item>
            </text:list>
            <text:list text:style-name="LFO17" text:continue-numbering="true">
              <text:list-item>
                <text:p text:style-name="P69">確保管理及安規符合品管程序</text:p>
              </text:list-item>
            </text:list>
            <text:list text:style-name="LFO32" text:continue-numbering="true">
              <text:list-item>
                <text:p text:style-name="P70">了<text:span text:style-name="T71">解相關</text:span><text:span text:style-name="T72">品質控制程序</text:span><text:span text:style-name="T73">【</text:span><text:span text:style-name="T74">註</text:span><text:span text:style-name="T75">3】</text:span></text:p>
              </text:list-item>
              <text:list-item>
                <text:p text:style-name="P76">工地確認清單須詳實條列每階段的檢查項目，並確實檢查工作</text:p>
              </text:list-item>
              <text:list-item>
                <text:p text:style-name="P77">品管流程可引用業界與組織的品質手冊</text:p>
              </text:list-item>
              <text:list-item>
                <text:p text:style-name="P78">安排地方政府機關視察</text:p>
              </text:list-item>
              <text:list-item>
                <text:p text:style-name="P79">與工地現場人員解說品管需求，並依照工程標準來評估工項的性能</text:p>
              </text:list-item>
              <text:list-item>
                <text:p text:style-name="P80"><text:span text:style-name="T81">落實品質控制程序，監督現場作業，確保符合業界、法規與工程標準</text:span></text:p>
              </text:list-item>
            </text:list>
            <text:list text:style-name="LFO17" text:continue-numbering="true">
              <text:list-item>
                <text:p text:style-name="P82">完成專案行政流程</text:p>
              </text:list-item>
            </text:list>
            <text:list text:style-name="LFO33" text:continue-numbering="true">
              <text:list-item>
                <text:p text:style-name="P83"><text:span text:style-name="T84">執行</text:span><text:span text:style-name="T85">專案行政流程</text:span><text:span text:style-name="T86">【</text:span><text:span text:style-name="T87">註</text:span><text:span text:style-name="T88">4】</text:span><text:span text:style-name="T89">與實質完工準備工作，以期符合公司政策與合約規定</text:span></text:p>
              </text:list-item>
              <text:list-item>
                <text:p text:style-name="P90"><text:span text:style-name="T91">了解實質完工驗收程序，與客戶溝通，</text:span><text:span text:style-name="T92">於</text:span><text:span text:style-name="T93">工地現場確實</text:span><text:soft-page-break/><text:span text:style-name="T94">執行此驗收程序</text:span></text:p>
              </text:list-item>
              <text:list-item>
                <text:p text:style-name="P95">了解移交流程，並依據組織政策確實執行</text:p>
              </text:list-item>
              <text:list-item>
                <text:p text:style-name="P96">移交時，須提出證明文件與客戶資訊，如：白蟻防治和物品保固書</text:p>
              </text:list-item>
              <text:list-item>
                <text:p text:style-name="P97">客戶提出缺失項目</text:p>
              </text:list-item>
              <text:list-item>
                <text:p text:style-name="P98">缺失改善後，請客戶簽名確認</text:p>
              </text:list-item>
              <text:list-item>
                <text:p text:style-name="P99"><text:span text:style-name="T100">參照相關法規與組織規範，履行、監督行政作業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職能內涵</text:p>
            <text:p text:style-name="P104"><text:span text:style-name="T105">(K=</text:span><text:span text:style-name="T106">knowledge</text:span><text:span text:style-name="T107">知識)</text:span></text:p>
          </table:table-cell>
          <table:table-cell table:style-name="TableCell108">
            <text:list text:style-name="LFO21" text:continue-numbering="true">
              <text:list-item>
                <text:p text:style-name="P109">建築工程產業的合約款項系統與相關義務</text:p>
              </text:list-item>
              <text:list-item>
                <text:p text:style-name="P110">建築工程產業標準</text:p>
              </text:list-item>
              <text:list-item>
                <text:p text:style-name="P111">地方政府機關或是其他法規規定之工項認證要求</text:p>
              </text:list-item>
              <text:list-item>
                <text:p text:style-name="P112">合約變更流程與相關文件要求</text:p>
              </text:list-item>
              <text:list-item>
                <text:p text:style-name="P113">建築工程產業適用合約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職能內涵</text:p>
            <text:p text:style-name="P117">(S=skills技能)</text:p>
          </table:table-cell>
          <table:table-cell table:style-name="TableCell118">
            <text:list text:style-name="LFO22" text:continue-numbering="true">
              <text:list-item>
                <text:p text:style-name="P119">落實合約條款與條件</text:p>
              </text:list-item>
              <text:list-item>
                <text:p text:style-name="P120">落實品質流程</text:p>
              </text:list-item>
              <text:list-item>
                <text:p text:style-name="P121">溝通技巧：<text:span text:style-name="T122">與客戶、主管機關溝通能直接明瞭的溝通，同時透過提問來了解、確認需求，分享資訊，且能傾聽與理解他人</text:span></text:p>
              </text:list-item>
              <text:list-item>
                <text:p text:style-name="P123"><text:span text:style-name="T124">閱讀與說</text:span>明技能（<text:span text:style-name="T125">包括</text:span>品質控制程序、法<text:span text:style-name="T126">規與組織規範</text:span><text:span text:style-name="T127">及</text:span><text:span text:style-name="T128">其他</text:span>相關工作場域文件）</text:p>
              </text:list-item>
              <text:list-item>
                <text:p text:style-name="P129">工地現場會議與爭議議題的討論</text:p>
              </text:list-item>
              <text:list-item>
                <text:p text:style-name="P130">能就<text:span text:style-name="T131">文化差異，使用適切之語言與概念來說明</text:span></text:p>
              </text:list-item>
              <text:list-item>
                <text:p text:style-name="P132"><text:span text:style-name="T133">可使用非</text:span>口語的解說方式</text:p>
              </text:list-item>
              <text:list-item>
                <text:p text:style-name="P134">書寫<text:span text:style-name="T135">技</text:span>能：<text:span text:style-name="T136">如</text:span>製作<text:span text:style-name="T137">工地報告</text:span><text:span text:style-name="T138">及</text:span>工地紀錄表</text:p>
              </text:list-item>
              <text:list-item>
                <text:p text:style-name="P139">作業流程監督管理所需的人際溝通技能</text:p>
              </text:list-item>
              <text:list-item>
                <text:p text:style-name="P140">數字運算的數理<text:span text:style-name="T141">技</text:span>能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評量設計參考</text:p>
          </table:table-cell>
          <table:table-cell table:style-name="TableCell145">
            <text:list text:style-name="LFO26" text:continue-numbering="true">
              <text:list-item>
                <text:p text:style-name="P146">評量之關鍵證據：</text:p>
              </text:list-item>
            </text:list>
            <text:list text:style-name="LFO27" text:continue-numbering="true">
              <text:list-item>
                <text:p text:style-name="P147">為完成作業，能夠依據相關法規與組織規範，管理主張與要求、工程變更、圖面與材料</text:p>
              </text:list-item>
              <text:list-item>
                <text:p text:style-name="P148">建立工地現場的溝通系統，蒐集工地現場狀況與資訊</text:p>
              </text:list-item>
              <text:list-item>
                <text:p text:style-name="P149">落實工地安全政策</text:p>
              </text:list-item>
              <text:list-item>
                <text:p text:style-name="P150">監控工地現場的品質流程</text:p>
              </text:list-item>
              <text:list-item>
                <text:p text:style-name="P151">依據工程品質標準，評估作業品質，並確實完成改善作業</text:p>
              </text:list-item>
              <text:list-item>
                <text:p text:style-name="P152">管理工地現場的完工程序，並依指示通知客戶</text:p>
              </text:list-item>
            </text:list>
            <text:soft-page-break/>
            <text:list text:style-name="LFO26" text:continue-numbering="true">
              <text:list-item>
                <text:p text:style-name="P153">評量所需情境與資源：</text:p>
              </text:list-item>
            </text:list>
            <text:list text:style-name="LFO28" text:continue-numbering="true">
              <text:list-item>
                <text:p text:style-name="P154">在建築或施工單位都應備有文件相關規範、標準與政府法規</text:p>
              </text:list-item>
              <text:list-item>
                <text:p text:style-name="P155">辦公用品包含計算機、影印機與電話系統電腦設備要具備相關軟體，以利觀看 2D CAD 圖面，執行成控軟體和列印圖面</text:p>
              </text:list-item>
              <text:list-item>
                <text:p text:style-name="P156">技術文件參考室裡，須放置現有丈量數據文件、設計圖、建築結構與製造商的產品資料</text:p>
              </text:list-item>
              <text:list-item>
                <text:p text:style-name="P157">工作場域須適合工程進<text:span text:style-name="T158">行</text:span></text:p>
              </text:list-item>
            </text:list>
            <text:list text:style-name="LFO26" text:continue-numbering="true">
              <text:list-item>
                <text:p text:style-name="P159">評量方法：</text:p>
              </text:list-item>
            </text:list>
            <text:list text:style-name="LFO29" text:continue-numbering="true">
              <text:list-item>
                <text:p text:style-name="P160">符合評量中其他如營造、配管與服務設施等單元相關規定</text:p>
              </text:list-item>
              <text:list-item>
                <text:p text:style-name="P161">直接觀察受評者實際或模擬工作情況，並可利用提問方式，以確認受評者可確實辨別、解讀必要的基本知識，且是實務應用上所需具備之基本知識</text:p>
              </text:list-item>
              <text:list-item>
                <text:p text:style-name="P162">加強整合就業技能與工作場域的作業與職務角色</text:p>
              </text:list-item>
              <text:list-item>
                <text:p text:style-name="P163">確認該項職能已通過驗證，且能夠轉換運用到其他情況與環境中</text:p>
              </text:list-item>
            </text:list>
            <text:list text:style-name="LFO26" text:continue-numbering="true">
              <text:list-item>
                <text:p text:style-name="P164">其它：</text:p>
              </text:list-item>
            </text:list>
            <text:list text:style-name="LFO37" text:continue-numbering="true">
              <text:list-item>
                <text:p text:style-name="P165">能力展現需經長時間觀察，能勝任該角色的工作範疇，能遵循工作場域的實務標準</text:p>
              </text:list-item>
              <text:list-item>
                <text:p text:style-name="P166">若評量屬結構式學習經驗的一部份，證據必須包含不同時間點的表現，並與進一步的學習及實務分開評量。唯有評量者對該人員的能力深具信心，才能評斷其能力</text:p>
              </text:list-item>
              <text:list-item>
                <text:p text:style-name="P167">所有屬於結構式學習經驗的評量皆須包含直接、間接與補充證據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說明與補充事項</text:p>
          </table:table-cell>
          <table:table-cell table:style-name="TableCell171">
            <text:list text:style-name="LFO23" text:continue-numbering="true">
              <text:list-item>
                <text:p text:style-name="P172">法規與組織規範：包含<text:span text:style-name="T173">建物許可條件</text:span><text:span text:style-name="T174">、</text:span><text:span text:style-name="T175">合約文件</text:span><text:span text:style-name="T176">、</text:span><text:span text:style-name="T177">工程報告</text:span><text:span text:style-name="T178">、</text:span><text:span text:style-name="T179">環境標準</text:span><text:span text:style-name="T180">、</text:span><text:span text:style-name="T181">規劃書與時程表</text:span><text:span text:style-name="T182">、</text:span><text:span text:style-name="T183">規劃書與規格書</text:span><text:span text:style-name="T184">、</text:span><text:span text:style-name="T185">安全管理計畫</text:span><text:span text:style-name="T186">、</text:span><text:span text:style-name="T187">工地現場諮詢</text:span><text:span text:style-name="T188">及</text:span><text:span text:style-name="T189">薪資與稅務規定</text:span><text:span text:style-name="T190">。</text:span></text:p>
              </text:list-item>
              <text:list-item>
                <text:p text:style-name="P191">工地現場溝通：包含人力安排與管理；運用人際溝通技能，避免紛爭並協助找出解決辦法；與主管機關溝通，確保符合相關規定；規劃廠區與設備的調度和時程；環境控管與相關環境保護義務；管理花費；參與工地現場的會議；下單購買材料或設備。</text:p>
              </text:list-item>
              <text:list-item>
                <text:p text:style-name="P192">品質控制程序：包含確認運送到工地材料、對照規格書檢查材料、品質確認清單、定期追蹤工地現場的進度與品質<text:span text:style-name="T193">及</text:span>與客戶一同檢視規劃書與規格書。</text:p>
              </text:list-item>
              <text:list-item>
                <text:p text:style-name="P194">專案行政流程：包含合約變更、缺失確認與改善、確認專案進度、驗收工作、取得必要認證<text:span text:style-name="T195">及</text:span>工程進度款項。</text:p>
              </text:list-item>
            </text:list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內文" style:default-outline-level="2">
      <style:paragraph-properties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標題3" style:display-name="標題 3" style:family="paragraph" style:next-style-name="內文" style:default-outline-level="3">
      <style:paragraph-properties style:snap-to-layout-grid="false" fo:margin-left="0.543in" fo:text-indent="-0.3347in">
        <style:tab-stops/>
      </style:paragraph-properties>
      <style:text-properties style:font-name="微軟正黑體" style:font-name-asian="微軟正黑體" fo:hyphenate="false"/>
    </style:style>
    <style:style style:name="標題4" style:display-name="標題 4" style:family="paragraph" style:next-style-name="內文" style:default-outline-level="4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 fo:hyphenate="false"/>
    </style:style>
    <style:style style:name="標題5" style:display-name="標題 5" style:family="paragraph" style:next-style-name="內文" style:default-outline-level="5">
      <style:paragraph-properties style:snap-to-layout-grid="false" fo:margin-left="0.6694in" fo:text-indent="-0.3347in">
        <style:tab-stops/>
      </style:paragraph-properties>
      <style:text-properties style:font-name="微軟正黑體" style:font-name-asian="微軟正黑體" fo:hyphenate="false"/>
    </style:style>
    <style:style style:name="標題6" style:display-name="標題 6" style:family="paragraph" style:next-style-name="內文" style:default-outline-level="6">
      <style:paragraph-properties style:snap-to-layout-grid="false" fo:text-indent="-0.3347in"/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1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清單號碼" style:display-name="清單號碼" style:family="paragraph" style:parent-style-name="清單" style:list-style-name="LFO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微軟正黑體" style:font-name-asian="微軟正黑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outline-level-style>
      <text:outline-level-style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outline-level-style>
    </text:outline-style>
    <style:style style:name="WW_CharLFO1LVL1" style:family="text">
      <style:text-properties style:font-name="Symbol" style:use-window-font-color="true" fo:font-size="8pt" style:font-size-asian="8pt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3LVL2" style:family="text">
      <style:text-properties style:font-name="微軟正黑體" style:font-name-asian="微軟正黑體"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3" style:family="text">
      <style:text-properties style:font-name="Calibri" style:font-name-asian="新細明體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3" style:num-format="1" text:display-levels="3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4" style:num-format="1" text:display-levels="4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5" style:num-format="1" text:display-levels="5">
        <style:list-level-properties text:space-before="0.1215in" text:min-label-width="0.75in" text:list-level-position-and-space-mode="label-alignment">
          <style:list-level-label-alignment text:label-followed-by="listtab" fo:margin-left="0.8715in" fo:text-indent="-0.75in"/>
        </style:list-level-properties>
      </text:list-level-style-number>
      <text:list-level-style-number text:level="6" style:num-format="1" text:display-levels="6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7" style:num-format="1" text:display-levels="7">
        <style:list-level-properties text:space-before="0.1215in" text:min-label-width="1in" text:list-level-position-and-space-mode="label-alignment">
          <style:list-level-label-alignment text:label-followed-by="listtab" fo:margin-left="1.1215in" fo:text-indent="-1in"/>
        </style:list-level-properties>
      </text:list-level-style-number>
      <text:list-level-style-number text:level="8" style:num-format="1" text:display-levels="8">
        <style:list-level-properties text:space-before="0.1215in" text:min-label-width="1.25in" text:list-level-position-and-space-mode="label-alignment">
          <style:list-level-label-alignment text:label-followed-by="listtab" fo:margin-left="1.3715in" fo:text-indent="-1.25in"/>
        </style:list-level-properties>
      </text:list-level-style-number>
      <text:list-level-style-number text:level="9" style:num-format="1" text:display-levels="9">
        <style:list-level-properties text:space-before="0.1215in" text:min-label-width="1.5in" text:list-level-position-and-space-mode="label-alignment">
          <style:list-level-label-alignment text:label-followed-by="listtab" fo:margin-left="1.6215in" fo:text-indent="-1.5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user</dc:creator>
    <meta:creation-date>2019-12-23T08:12:00Z</meta:creation-date>
    <dc:date>2019-12-23T08:12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3" meta:character-count="1896" meta:row-count="13" meta:non-whitespace-character-count="1616"/>
  </office:meta>
</office:document-meta>
</file>