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443cm" style:rel-width="97%" fo:margin-left="0.199cm" fo:margin-top="0cm" fo:margin-bottom="0cm" table:align="left" style:writing-mode="lr-tb"/>
    </style:style>
    <style:style style:name="表格1.A" style:family="table-column">
      <style:table-column-properties style:column-width="4.431cm" style:rel-column-width="18801*"/>
    </style:style>
    <style:style style:name="表格1.B" style:family="table-column">
      <style:table-column-properties style:column-width="11.012cm" style:rel-column-width="4673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font-name-complex="Times New Roman1"/>
    </style:style>
    <style:style style:name="P14" style:family="paragraph" style:parent-style-name="Standard_20__28_user_29_">
      <style:paragraph-properties fo:margin-left="1.418cm" fo:margin-right="0cm" fo:margin-top="0cm" fo:margin-bottom="0cm" style:contextual-spacing="false" fo:line-height="0.706cm" fo:text-align="start" style:justify-single-word="false" fo:orphans="0" fo:widows="0" fo:text-indent="-0.572cm" style:auto-text-indent="false"/>
      <style:text-properties style:font-name="微軟正黑體" fo:font-size="12pt" fo:language="en" fo:country="US" style:font-name-asian="微軟正黑體1" style:font-size-asian="12pt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true" style:font-name-complex="F"/>
    </style:style>
    <style:style style:name="T6" style:family="text">
      <style:text-properties fo:language="en" fo:country="NZ" style:font-name-complex="F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style:use-window-font-color="true" loext:opacity="0%" style:letter-kerning="true" style:language-asian="zh" style:country-asian="TW" style:font-size-complex="11pt" style:language-complex="ar" style:country-complex="SA"/>
    </style:style>
    <style:style style:name="T9" style:family="text">
      <style:text-properties style:language-asian="zh" style:country-asian="TW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letter-kerning="false" style:font-name-complex="Times New Roman1"/>
    </style:style>
    <style:style style:name="T14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CAP4R3074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進行建築工程施工查核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7">一、進行建築工程現場溝通</text:p>
            <text:p text:style-name="P8">1.製作工地現場溝通的聯絡紀錄。</text:p>
            <text:p text:style-name="P8">2.與業主討論變更需求的內容。</text:p>
            <text:p text:style-name="P7">二、確保符合品管程序</text:p>
            <text:p text:style-name="P8">1.了解相關品質控制程序。</text:p>
            <text:p text:style-name="P8">2.詳實條列每階段的檢查項目，並確實檢查工作。</text:p>
            <text:p text:style-name="P8">3.依照工程標準來驗收工項的品質。</text:p>
            <text:p text:style-name="P8">4.落實品質控制程序，並監督現場作業。</text:p>
            <text:p text:style-name="P7">三、完成驗收流程</text:p>
            <text:p text:style-name="P8">1.了解實質完工驗收程序。</text:p>
            <text:p text:style-name="P8">2.了解移交流程，並確實執行。</text:p>
            <text:p text:style-name="P8">3.移交時須提出證明文件與客戶資訊。</text:p>
            <text:p text:style-name="P8">4.完成點交後請客戶簽名確認。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3">knowledge</text:span>知識)</text:p>
          </table:table-cell>
          <table:table-cell table:style-name="表格1.B6" office:value-type="string">
            <text:p text:style-name="P6">一、了解建築工程產業的合約款項系統與相關義務</text:p>
            <text:p text:style-name="P6">二、了解建築工程產業標準</text:p>
            <text:p text:style-name="P6">三、了解地方政府機關或其他法規規定之工項認證要求</text:p>
            <text:p text:style-name="P6">四、了解合約變更流程與相關文件要求</text:p>
            <text:p text:style-name="P6">五、了解建築工程產業適用的合約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P6">一、合約條款執行能力</text:p>
            <text:p text:style-name="P6">二、品質管控能力</text:p>
            <text:p text:style-name="P6">三、溝通技巧</text:p>
            <text:p text:style-name="P6">四、數字運算的數理能力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10">一、評量證據</text:p>
            <text:p text:style-name="P13"><text:span text:style-name="T9">1.</text:span><text:span text:style-name="T8"> </text:span><text:span text:style-name="T9">能了解施工品質控制程序。</text:span></text:p>
            <text:p text:style-name="P13"><text:span text:style-name="T9">2.</text:span><text:span text:style-name="T8"> </text:span><text:span text:style-name="T9">能了解完工驗收作業流程。</text:span></text:p>
            <text:p text:style-name="P14"><text:span text:style-name="T9">3.</text:span><text:span text:style-name="T8"> </text:span><text:span text:style-name="T9">能了解本單元所應具備之職能內涵，包括：識別</text:span><text:bookmark text:name="_GoBack"/><text:span text:style-name="T9">合約義務能力、相關建築工程法規等。</text:span></text:p>
            <text:p text:style-name="P10">二、評量情境與資源</text:p>
            <text:p text:style-name="P3"><text:span text:style-name="T4">1.</text:span><text:span text:style-name="T12">相關先備條件，如工程驗收標準。</text:span></text:p>
            <text:p text:style-name="P12"><text:span text:style-name="T5">2.</text:span><text:span text:style-name="T13">相關作業表單，如品管檢核表、驗收單。</text:span></text:p>
            <text:p text:style-name="P11">3.評量者須具備建築工程品質控制程序與驗收作業知識。</text:p>
            <text:p text:style-name="P10">三、評量方法</text:p>
            <text:p text:style-name="P3"><text:span text:style-name="T4">1.</text:span><text:span text:style-name="T12">評量者提供模擬情境，評估受評者進行協調與溝通之能力。</text:span></text:p>
            <text:p text:style-name="P11">2.評量者提供模擬情境，評估受評者對品質控制程序<text:soft-page-break/>與驗收作業之了解。</text:p>
            <text:p text:style-name="P4"><text:span text:style-name="T6">3.</text:span><text:span text:style-name="T14">以書面或口頭提問方式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7</meta:editing-cycles>
    <meta:print-date>2015-08-03T07:53:00</meta:print-date>
    <meta:creation-date>2021-04-15T02:17:00</meta:creation-date>
    <dc:date>2021-09-13T01:59:00</dc:date>
    <meta:editing-duration>PT33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2" meta:word-count="660" meta:character-count="712" meta:non-whitespace-character-count="709"/>
    <meta:user-defined meta:name="AppVersion">16.0000</meta:user-defined>
    <meta:template xlink:type="simple" xlink:actuate="onRequest" xlink:title="Normal" xlink:href=""/>
  </office:meta>
</office:document-meta>
</file>