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27">
      <style:text-properties fo:language="en" fo:country="AU"/>
    </style:style>
    <style:style style:name="P6" style:family="paragraph" style:parent-style-name="Heading_20_1" style:list-style-name="WWNum20">
      <style:text-properties fo:language="en" fo:country="AU"/>
    </style:style>
    <style:style style:name="P7" style:family="paragraph" style:parent-style-name="Heading_20_1" style:list-style-name="WWNum4">
      <style:text-properties fo:language="en" fo:country="AU"/>
    </style:style>
    <style:style style:name="P8" style:family="paragraph" style:parent-style-name="Heading_20_1" style:list-style-name="WWNum28"/>
    <style:style style:name="P9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2" style:list-style-name="WWNum21">
      <style:text-properties fo:language="en" fo:country="AU"/>
    </style:style>
    <style:style style:name="P12" style:family="paragraph" style:parent-style-name="Heading_20_2" style:list-style-name="WWNum22">
      <style:text-properties fo:language="en" fo:country="AU"/>
    </style:style>
    <style:style style:name="P13" style:family="paragraph" style:parent-style-name="Heading_20_2" style:list-style-name="WWNum23">
      <style:text-properties fo:language="en" fo:country="AU"/>
    </style:style>
    <style:style style:name="P14" style:family="paragraph" style:parent-style-name="Heading_20_2" style:list-style-name="WWNum24">
      <style:text-properties fo:language="en" fo:country="AU"/>
    </style:style>
    <style:style style:name="P15" style:family="paragraph" style:parent-style-name="Heading_20_2" style:list-style-name="WWNum26">
      <style:text-properties fo:language="en" fo:country="AU"/>
    </style:style>
    <style:style style:name="P16" style:family="paragraph" style:parent-style-name="Heading_20_2" style:list-style-name="WWNum25"/>
    <style:style style:name="P17" style:family="paragraph" style:parent-style-name="Heading_20_2" style:list-style-name="WWNum17"/>
    <style:style style:name="P18" style:family="paragraph" style:parent-style-name="Heading_20_2" style:list-style-name="WWNum18"/>
    <style:style style:name="P19" style:family="paragraph" style:parent-style-name="Heading_20_2" style:list-style-name="WWNum19"/>
    <style:style style:name="P20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21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22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3" style:family="paragraph" style:parent-style-name="List_20_Paragraph" style:list-style-name="WWNum5"/>
    <style:style style:name="P24" style:family="paragraph" style:parent-style-name="List_20_Paragraph" style:list-style-name="WWNum30">
      <style:text-properties fo:language="en" fo:country="AU"/>
    </style:style>
    <style:style style:name="P25" style:family="paragraph" style:parent-style-name="List_20_Paragraph" style:list-style-name="WWNum29">
      <style:text-properties fo:language="en" fo:country="AU"/>
    </style:style>
    <style:style style:name="P26" style:family="paragraph" style:parent-style-name="List_20_Paragraph" style:list-style-name="WWNum31">
      <style:text-properties fo:language="en" fo:country="AU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19596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95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進行工程測量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533224273" text:style-name="WWNum4">
              <text:list-item>
                <text:h text:style-name="P10" text:outline-level="1">規劃工作</text:h>
              </text:list-item>
            </text:list>
            <text:list xml:id="list3246761174" text:style-name="WWNum6">
              <text:list-item>
                <text:p text:style-name="P21">定義目標、主要工作活動及限制，並記錄於書面測量規格表</text:p>
              </text:list-item>
              <text:list-item>
                <text:p text:style-name="P21">評估並決定所用之設備及方法之詳細資料</text:p>
              </text:list-item>
              <text:list-item>
                <text:p text:style-name="P21">規<text:bookmark text:name="_GoBack"/>劃並確定觀測數據</text:p>
              </text:list-item>
              <text:list-item>
                <text:p text:style-name="P21">考量並遵循相關法規及法定標準、需求及職場衛生與安全標準</text:p>
              </text:list-item>
            </text:list>
            <text:list xml:id="list143042513140459" text:continue-list="list3533224273" text:style-name="WWNum4">
              <text:list-item>
                <text:h text:style-name="P10" text:outline-level="1"><text:s/>執行工作</text:h>
              </text:list-item>
            </text:list>
            <text:list xml:id="list920894280" text:style-name="WWNum17">
              <text:list-item>
                <text:p text:style-name="P17">安排工作進度，在效期限內完成</text:p>
              </text:list-item>
            </text:list>
            <text:list xml:id="list143042658313193" text:continue-list="list3246761174" text:style-name="WWNum6">
              <text:list-item>
                <text:p text:style-name="P21">實施專案管理機制，藉此測量、記錄、報告與預定進度及計畫相關之工作活動</text:p>
              </text:list-item>
              <text:list-item>
                <text:p text:style-name="P21">確定各部分都完成觀測</text:p>
              </text:list-item>
              <text:list-item>
                <text:p text:style-name="P21">觀測數據約化至專案坐標系統後與原設計比較</text:p>
              </text:list-item>
              <text:list-item>
                <text:p text:style-name="P21">管理偶發事故及問題之影響</text:p>
              </text:list-item>
              <text:list-item>
                <text:p text:style-name="P21">根據規格表驗證並記錄測定資料</text:p>
              </text:list-item>
              <text:list-item>
                <text:p text:style-name="P21">依據組織指導源則，完成檢核</text:p>
              </text:list-item>
              <text:list-item>
                <text:p text:style-name="P21">檢查設備，確認狀態良好</text:p>
              </text:list-item>
              <text:list-item>
                <text:p text:style-name="P21">遵守製造商規格表之設備使用指示</text:p>
              </text:list-item>
              <text:list-item>
                <text:p text:style-name="P21">所有流程皆遵循相關法規及公司政策</text:p>
              </text:list-item>
            </text:list>
            <text:list xml:id="list143041238152499" text:continue-list="list143042513140459" text:style-name="WWNum4">
              <text:list-item>
                <text:h text:style-name="P10" text:outline-level="1"><text:s/>完成工作 </text:h>
              </text:list-item>
            </text:list>
            <text:list xml:id="list557109011" text:style-name="WWNum18">
              <text:list-item>
                <text:p text:style-name="P18">根據組織指導原則，通知相關人員工作成果</text:p>
              </text:list-item>
            </text:list>
            <text:list xml:id="list143042825120654" text:continue-list="list143042658313193" text:style-name="WWNum6">
              <text:list-item>
                <text:p text:style-name="P21">根據組織指導原則，完成必備文件</text:p>
              </text:list-item>
              <text:list-item>
                <text:p text:style-name="P21">根據專案規格表，將測量數據歸檔</text:p>
              </text:list-item>
            </text:list>
            <text:list xml:id="list143041253797253" text:continue-list="list143041238152499" text:style-name="WWNum4">
              <text:list-item>
                <text:h text:style-name="P10" text:outline-level="1">檢查工作 </text:h>
              </text:list-item>
            </text:list>
            <text:list xml:id="list457561959" text:style-name="WWNum19">
              <text:list-item>
                <text:p text:style-name="P19">進行審查，比較工作成果與設定目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381708911" text:style-name="WWNum27">
              <text:list-item>
                <text:h text:style-name="P5" text:outline-level="1">正確性及精密度標準</text:h>
              </text:list-item>
            </text:list>
            <text:list xml:id="list143042163383631" text:continue-list="list143041253797253" text:style-name="WWNum4">
              <text:list-item>
                <text:h text:style-name="P9" text:outline-level="1">資料擷取及載出</text:h>
              </text:list-item>
              <text:list-item>
                <text:h text:style-name="P9" text:outline-level="1">校準專業測量設備</text:h>
              </text:list-item>
              <text:list-item>
                <text:h text:style-name="P9" text:outline-level="1">資料格式</text:h>
              </text:list-item>
              <text:list-item>
                <text:h text:style-name="P9" text:outline-level="1">數據管理</text:h>
              </text:list-item>
              <text:list-item>
                <text:h text:style-name="P9" text:outline-level="1">數據歸納及處理技術</text:h>
              </text:list-item>
              <text:list-item>
                <text:h text:style-name="P9" text:outline-level="1">工程相關作業流程及相關數值運算</text:h>
              </text:list-item>
              <text:list-item>
                <text:h text:style-name="P9" text:outline-level="1">專案指南</text:h>
              </text:list-item>
              <text:list-item>
                <text:h text:style-name="P9" text:outline-level="1">產業標準</text:h>
              </text:list-item>
              <text:list-item>
                <text:h text:style-name="P9" text:outline-level="1">法律、法定及產業規定及標準</text:h>
              </text:list-item>
              <text:list-item>
                <text:h text:style-name="P10" text:outline-level="1"><text:soft-page-break/>設備、測量及分析相關規則之限制</text:h>
              </text:list-item>
              <text:list-item>
                <text:h text:style-name="P9" text:outline-level="1">業界政策與規則，如職場衛生與安全指南</text:h>
              </text:list-item>
              <text:list-item>
                <text:h text:style-name="P9" text:outline-level="1">規劃及控管流程</text:h>
              </text:list-item>
              <text:list-item>
                <text:h text:style-name="P9" text:outline-level="1">專案檢核程序</text:h>
              </text:list-item>
              <text:list-item>
                <text:h text:style-name="P9" text:outline-level="1">安全工作實務</text:h>
              </text:list-item>
              <text:list-item>
                <text:h text:style-name="P9" text:outline-level="1">測量坐標參考系統</text:h>
              </text:list-item>
              <text:list-item>
                <text:h text:style-name="P9" text:outline-level="1">測量數據擷取及放樣方法</text:h>
              </text:list-item>
              <text:list-item>
                <text:h text:style-name="P9" text:outline-level="1">數據擷取及放樣所用之測量設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086191848" text:style-name="WWNum20">
              <text:list-item>
                <text:h text:style-name="P6" text:outline-level="1">溝通技巧</text:h>
              </text:list-item>
            </text:list>
            <text:list xml:id="list143042967108284" text:continue-list="list143042163383631" text:style-name="WWNum4">
              <text:list-item>
                <text:h text:style-name="P10" text:outline-level="1">主動及進取能力</text:h>
              </text:list-item>
              <text:list-item>
                <text:h text:style-name="P9" text:outline-level="1">讀寫技巧</text:h>
              </text:list-item>
              <text:list-item>
                <text:h text:style-name="P9" text:outline-level="1">計算能力</text:h>
              </text:list-item>
              <text:list-item>
                <text:h text:style-name="P9" text:outline-level="1">規劃及組織能力</text:h>
              </text:list-item>
              <text:list-item>
                <text:h text:style-name="P7" text:outline-level="1">儀器測量技術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4245079231" text:style-name="WWNum5">
              <text:list-item>
                <text:p text:style-name="P23">評量之關鍵面向/能力證明之證據</text:p>
              </text:list-item>
            </text:list>
            <text:list xml:id="list4125091289" text:style-name="WWNum30">
              <text:list-item>
                <text:p text:style-name="P24">必要時，應該提供適當的學習及評量支援</text:p>
              </text:list-item>
              <text:list-item>
                <text:p text:style-name="P24">在適當情況下，實體資源應涵蓋專為身障人士設計的設備</text:p>
              </text:list-item>
            </text:list>
            <text:list xml:id="list143041167969941" text:continue-list="list4245079231" text:style-name="WWNum5">
              <text:list-item>
                <text:p text:style-name="P23">評量所需情境與特定資源</text:p>
              </text:list-item>
            </text:list>
            <text:list xml:id="list2152562776" text:style-name="WWNum29">
              <text:list-item>
                <text:p text:style-name="P25">評量儀器，包含個人記事簿及評量記錄本</text:p>
              </text:list-item>
              <text:list-item>
                <text:p text:style-name="P25">作業須知、工作規劃及時程、政策文件及責任聲明</text:p>
              </text:list-item>
              <text:list-item>
                <text:p text:style-name="P25">專業評量服務之訓練提供者</text:p>
              </text:list-item>
              <text:list-item>
                <text:p text:style-name="P25">相關準則、規定及作業規範</text:p>
              </text:list-item>
              <text:list-item>
                <text:p text:style-name="P25">合適場地及設備</text:p>
              </text:list-item>
            </text:list>
            <text:list xml:id="list143040863577789" text:continue-list="list143041167969941" text:style-name="WWNum5">
              <text:list-item>
                <text:p text:style-name="P23">評量方法</text:p>
              </text:list-item>
            </text:list>
            <text:list xml:id="list1433846123" text:style-name="WWNum31">
              <text:list-item>
                <text:p text:style-name="P26">由設計資訊，確認測量及監測項目</text:p>
              </text:list-item>
              <text:list-item>
                <text:p text:style-name="P26">進行測量</text:p>
              </text:list-item>
              <text:list-item>
                <text:p text:style-name="P26">規劃資源</text:p>
              </text:list-item>
              <text:list-item>
                <text:p text:style-name="P26">管理應變措施</text:p>
              </text:list-item>
              <text:list-item>
                <text:p text:style-name="P26">記錄及通報不合格之處</text:p>
              </text:list-item>
              <text:list-item>
                <text:p text:style-name="P26">工程測量流程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978136716" text:style-name="WWNum28">
              <text:list-item>
                <text:h text:style-name="P8" text:outline-level="1">目標可能包括： <text:s/></text:h>
              </text:list-item>
            </text:list>
            <text:list xml:id="list3215050793" text:style-name="WWNum15">
              <text:list-item>
                <text:p text:style-name="P22">商定的客戶需求</text:p>
              </text:list-item>
              <text:list-item>
                <text:p text:style-name="P22">測量規格表</text:p>
              </text:list-item>
            </text:list>
            <text:list xml:id="list143042766456558" text:continue-list="list143042967108284" text:style-name="WWNum4">
              <text:list-item>
                <text:h text:style-name="P10" text:outline-level="1">限制可能包括： <text:s/></text:h>
              </text:list-item>
            </text:list>
            <text:list xml:id="list143042651262597" text:continue-list="list3215050793" text:style-name="WWNum15">
              <text:list-item>
                <text:p text:style-name="P22"><text:s/>範圍</text:p>
              </text:list-item>
              <text:list-item>
                <text:p text:style-name="P22"><text:s/>數據</text:p>
              </text:list-item>
              <text:list-item>
                <text:p text:style-name="P22"><text:s/>環境因素</text:p>
              </text:list-item>
              <text:list-item>
                <text:p text:style-name="P22"><text:s/>產業標準</text:p>
              </text:list-item>
              <text:list-item>
                <text:p text:style-name="P22"><text:s/>法律及法規</text:p>
              </text:list-item>
              <text:list-item>
                <text:p text:style-name="P22"><text:soft-page-break/><text:s/>財務</text:p>
              </text:list-item>
              <text:list-item>
                <text:p text:style-name="P22"><text:s/>可用資源</text:p>
              </text:list-item>
              <text:list-item>
                <text:p text:style-name="P22"><text:s/>時間</text:p>
              </text:list-item>
            </text:list>
            <text:list xml:id="list143041725206672" text:continue-list="list143042766456558" text:style-name="WWNum4">
              <text:list-item>
                <text:h text:style-name="P10" text:outline-level="1">技術可能包括： <text:s/></text:h>
              </text:list-item>
            </text:list>
            <text:list xml:id="list143042740831776" text:continue-list="list143042651262597" text:style-name="WWNum15">
              <text:list-item>
                <text:p text:style-name="P22"><text:s/>辦公室程序</text:p>
              </text:list-item>
            </text:list>
            <text:list xml:id="list143042057856752" text:continue-list="list143041725206672" text:style-name="WWNum4">
              <text:list-item>
                <text:h text:style-name="P10" text:outline-level="1">設計可能包括： <text:s/></text:h>
              </text:list-item>
            </text:list>
            <text:list xml:id="list143042846919954" text:continue-list="list143042740831776" text:style-name="WWNum15">
              <text:list-item>
                <text:p text:style-name="P22"><text:s text:c="2"/>數位資訊</text:p>
              </text:list-item>
              <text:list-item>
                <text:p text:style-name="P22"><text:s/>計畫書紙本</text:p>
              </text:list-item>
              <text:list-item>
                <text:p text:style-name="P22"><text:s/>地圖</text:p>
              </text:list-item>
              <text:list-item>
                <text:p text:style-name="P22"><text:s/>書面指示</text:p>
              </text:list-item>
            </text:list>
            <text:list xml:id="list143041655282847" text:continue-list="list143042057856752" text:style-name="WWNum4">
              <text:list-item>
                <text:h text:style-name="P10" text:outline-level="1">測量數據可能包括： <text:s/></text:h>
              </text:list-item>
            </text:list>
            <text:list xml:id="list143042136389186" text:continue-list="list143042846919954" text:style-name="WWNum15">
              <text:list-item>
                <text:p text:style-name="P22"><text:s/>深度</text:p>
              </text:list-item>
              <text:list-item>
                <text:p text:style-name="P22"><text:s/>尺度</text:p>
              </text:list-item>
              <text:list-item>
                <text:p text:style-name="P22"><text:s/>方向</text:p>
              </text:list-item>
              <text:list-item>
                <text:p text:style-name="P22"><text:s/>流量</text:p>
              </text:list-item>
              <text:list-item>
                <text:p text:style-name="P22"><text:s/>坐標位置</text:p>
              </text:list-item>
              <text:list-item>
                <text:p text:style-name="P22"><text:s/>坡度</text:p>
              </text:list-item>
            </text:list>
            <text:list xml:id="list143041817788460" text:continue-list="list143041655282847" text:style-name="WWNum4">
              <text:list-item>
                <text:h text:style-name="P10" text:outline-level="1">法律及法規標準可能包括： <text:s/></text:h>
              </text:list-item>
            </text:list>
            <text:list xml:id="list143042655687862" text:continue-list="list143042136389186" text:style-name="WWNum15">
              <text:list-item>
                <text:p text:style-name="P22"><text:s/>地方政府要求</text:p>
              </text:list-item>
              <text:list-item>
                <text:p text:style-name="P22"><text:s/>國家標準</text:p>
              </text:list-item>
            </text:list>
            <text:list xml:id="list143041364926168" text:continue-list="list143041817788460" text:style-name="WWNum4">
              <text:list-item>
                <text:h text:style-name="P10" text:outline-level="1">職業衛生與安全可能包括： <text:s/></text:h>
              </text:list-item>
            </text:list>
            <text:list xml:id="list143042050099193" text:continue-list="list143042655687862" text:style-name="WWNum15">
              <text:list-item>
                <text:p text:style-name="P22"><text:s/>制定現場安全計劃</text:p>
              </text:list-item>
              <text:list-item>
                <text:p text:style-name="P22"><text:s/>辨識潛在危險</text:p>
              </text:list-item>
              <text:list-item>
                <text:p text:style-name="P22"><text:s/>檢查工作現場</text:p>
              </text:list-item>
              <text:list-item>
                <text:p text:style-name="P22"><text:s/>依據職業衛生與安全標準培訓人員</text:p>
              </text:list-item>
              <text:list-item>
                <text:p text:style-name="P22"><text:s/>使用個人防護衣</text:p>
              </text:list-item>
              <text:list-item>
                <text:p text:style-name="P22"><text:s/>使用安全設備及標識</text:p>
              </text:list-item>
            </text:list>
            <text:list xml:id="list143042415098909" text:continue-list="list143041364926168" text:style-name="WWNum4">
              <text:list-item>
                <text:h text:style-name="P10" text:outline-level="1">有效期限可能涉及專案預估的持續時間，包括： <text:s/></text:h>
              </text:list-item>
            </text:list>
            <text:list xml:id="list143042406748870" text:continue-list="list143042050099193" text:style-name="WWNum15">
              <text:list-item>
                <text:p text:style-name="P22"><text:s/>客戶指示</text:p>
              </text:list-item>
              <text:list-item>
                <text:p text:style-name="P22"><text:s/>考量偶發事故</text:p>
              </text:list-item>
              <text:list-item>
                <text:p text:style-name="P22"><text:s/>考量過去專案經驗</text:p>
              </text:list-item>
              <text:list-item>
                <text:p text:style-name="P22"><text:s/>專案人員經驗</text:p>
              </text:list-item>
              <text:list-item>
                <text:p text:style-name="P22"><text:s/>專案地點</text:p>
              </text:list-item>
              <text:list-item>
                <text:p text:style-name="P22"><text:s/>採行方法</text:p>
              </text:list-item>
              <text:list-item>
                <text:p text:style-name="P22"><text:s/>使用的資源及設備</text:p>
              </text:list-item>
            </text:list>
            <text:list xml:id="list143041263714747" text:continue-list="list143042415098909" text:style-name="WWNum4">
              <text:list-item>
                <text:h text:style-name="P10" text:outline-level="1">專案管理機制可能包括： <text:s/></text:h>
              </text:list-item>
            </text:list>
            <text:list xml:id="list143042280345496" text:continue-list="list143042406748870" text:style-name="WWNum15">
              <text:list-item>
                <text:p text:style-name="P22"><text:s/>與利害關係人之溝通</text:p>
              </text:list-item>
              <text:list-item>
                <text:p text:style-name="P22"><text:s/>解決糾紛</text:p>
              </text:list-item>
              <text:list-item>
                <text:p text:style-name="P22"><text:s/>監控及調整重要階段</text:p>
              </text:list-item>
            </text:list>
            <text:list xml:id="list143040892363988" text:continue-list="list143041263714747" text:style-name="WWNum4">
              <text:list-item>
                <text:h text:style-name="P10" text:outline-level="1">偶發事故可能包括： <text:s/></text:h>
              </text:list-item>
            </text:list>
            <text:list xml:id="list143041164253449" text:continue-list="list143042280345496" text:style-name="WWNum15">
              <text:list-item>
                <text:p text:style-name="P22"><text:s/>設備故障</text:p>
              </text:list-item>
              <text:list-item>
                <text:p text:style-name="P22"><text:soft-page-break/><text:s/>人員受傷</text:p>
              </text:list-item>
              <text:list-item>
                <text:p text:style-name="P22"><text:s/>人員流動</text:p>
              </text:list-item>
              <text:list-item>
                <text:p text:style-name="P22"><text:s/>觀測誤差</text:p>
              </text:list-item>
              <text:list-item>
                <text:p text:style-name="P22"><text:s/>專案計畫之阻礙</text:p>
              </text:list-item>
              <text:list-item>
                <text:p text:style-name="P22"><text:s/>天氣</text:p>
              </text:list-item>
            </text:list>
            <text:list xml:id="list143042620433090" text:continue-list="list143040892363988" text:style-name="WWNum4">
              <text:list-item>
                <text:h text:style-name="P10" text:outline-level="1">測量可能包括使用： <text:s/></text:h>
              </text:list-item>
            </text:list>
            <text:list xml:id="list143041970090411" text:continue-list="list143041164253449" text:style-name="WWNum15">
              <text:list-item>
                <text:p text:style-name="P22"><text:s/>流速儀</text:p>
              </text:list-item>
              <text:list-item>
                <text:p text:style-name="P22"><text:s/>回聲測聲儀</text:p>
              </text:list-item>
              <text:list-item>
                <text:p text:style-name="P22"><text:s/>全球導航衛星系統 </text:p>
              </text:list-item>
              <text:list-item>
                <text:p text:style-name="P22"><text:s/>水準儀</text:p>
              </text:list-item>
              <text:list-item>
                <text:p text:style-name="P22"><text:s/>遙感探測</text:p>
              </text:list-item>
              <text:list-item>
                <text:p text:style-name="P22"><text:s/>捲尺</text:p>
              </text:list-item>
              <text:list-item>
                <text:p text:style-name="P22"><text:s/>經緯儀</text:p>
              </text:list-item>
              <text:list-item>
                <text:p text:style-name="P22"><text:s/>驗潮儀</text:p>
              </text:list-item>
              <text:list-item>
                <text:p text:style-name="P22"><text:s/>全能測量儀</text:p>
              </text:list-item>
            </text:list>
            <text:list xml:id="list143042104858365" text:continue-list="list143042620433090" text:style-name="WWNum4">
              <text:list-item>
                <text:h text:style-name="P10" text:outline-level="1">規格表可能包括： <text:s/></text:h>
              </text:list-item>
            </text:list>
            <text:list xml:id="list143042074032734" text:continue-list="list143041970090411" text:style-name="WWNum15">
              <text:list-item>
                <text:p text:style-name="P22"><text:s/>測量數據及相關標準之細部技術說明</text:p>
              </text:list-item>
              <text:list-item>
                <text:p text:style-name="P22"><text:s/>包含所有資訊之樣本與計劃準備事項</text:p>
              </text:list-item>
            </text:list>
            <text:list xml:id="list143043049777915" text:continue-list="list143042104858365" text:style-name="WWNum4">
              <text:list-item>
                <text:h text:style-name="P10" text:outline-level="1">組織指導原則可能包括： <text:s/></text:h>
              </text:list-item>
            </text:list>
            <text:list xml:id="list143042537054808" text:continue-list="list143042074032734" text:style-name="WWNum15">
              <text:list-item>
                <text:p text:style-name="P22"><text:s/>時程表</text:p>
              </text:list-item>
              <text:list-item>
                <text:p text:style-name="P22"><text:s/>道德規範</text:p>
              </text:list-item>
              <text:list-item>
                <text:p text:style-name="P22"><text:s/>企業方針</text:p>
              </text:list-item>
              <text:list-item>
                <text:p text:style-name="P22"><text:s/>最終產品格式</text:p>
              </text:list-item>
              <text:list-item>
                <text:p text:style-name="P22"><text:s/>正式的設計考量要素</text:p>
              </text:list-item>
              <text:list-item>
                <text:p text:style-name="P22"><text:s/>工作及服務機能相關法規</text:p>
              </text:list-item>
              <text:list-item>
                <text:p text:style-name="P22"><text:s/>手冊</text:p>
              </text:list-item>
              <text:list-item>
                <text:p text:style-name="P22"><text:s/>職業衛生與安全政策及程序 </text:p>
              </text:list-item>
              <text:list-item>
                <text:p text:style-name="P22"><text:s/>說明團隊工作、工作角色及職責之個人實務及指南</text:p>
              </text:list-item>
              <text:list-item>
                <text:p text:style-name="P22"><text:s/>數據處理標準</text:p>
              </text:list-item>
            </text:list>
            <text:list xml:id="list143042405619970" text:continue-list="list143043049777915" text:style-name="WWNum4">
              <text:list-item>
                <text:h text:style-name="P10" text:outline-level="1">設備可能包括： <text:s/></text:h>
              </text:list-item>
            </text:list>
            <text:list xml:id="list143042005558374" text:continue-list="list143042537054808" text:style-name="WWNum15">
              <text:list-item>
                <text:p text:style-name="P22"><text:s/>全球導航衛星系統</text:p>
              </text:list-item>
              <text:list-item>
                <text:p text:style-name="P22"><text:s/>水準儀</text:p>
              </text:list-item>
              <text:list-item>
                <text:p text:style-name="P22"><text:s/>捲尺</text:p>
              </text:list-item>
              <text:list-item>
                <text:p text:style-name="P22"><text:s/>全能測量儀</text:p>
              </text:list-item>
            </text:list>
            <text:list xml:id="list143041147385392" text:continue-list="list143042405619970" text:style-name="WWNum4">
              <text:list-item>
                <text:h text:style-name="P10" text:outline-level="1">製造商規格表可能包括： <text:s/></text:h>
              </text:list-item>
            </text:list>
            <text:list xml:id="list143042086754120" text:continue-list="list143042005558374" text:style-name="WWNum15">
              <text:list-item>
                <text:p text:style-name="P22"><text:s/>設備規格說明</text:p>
              </text:list-item>
              <text:list-item>
                <text:p text:style-name="P22"><text:s/>操作手冊</text:p>
              </text:list-item>
            </text:list>
            <text:list xml:id="list143042016498815" text:continue-list="list143041147385392" text:style-name="WWNum4">
              <text:list-item>
                <text:h text:style-name="P10" text:outline-level="1">法規可能包括： <text:s/></text:h>
              </text:list-item>
            </text:list>
            <text:list xml:id="list143042245547181" text:continue-list="list143042086754120" text:style-name="WWNum15">
              <text:list-item>
                <text:p text:style-name="P22"><text:s/>標準</text:p>
              </text:list-item>
              <text:list-item>
                <text:p text:style-name="P22"><text:s/>獎勵及企業協定</text:p>
              </text:list-item>
              <text:list-item>
                <text:p text:style-name="P22"><text:s/>證照要求</text:p>
              </text:list-item>
              <text:list-item>
                <text:p text:style-name="P22"><text:s/>作業規範</text:p>
              </text:list-item>
              <text:list-item>
                <text:p text:style-name="P22"><text:soft-page-break/><text:s/>品質保證要求</text:p>
              </text:list-item>
            </text:list>
            <text:list xml:id="list143042278966376" text:continue-list="list143042016498815" text:style-name="WWNum4">
              <text:list-item>
                <text:h text:style-name="P10" text:outline-level="1">企業方針可能包括： <text:s/></text:h>
              </text:list-item>
            </text:list>
            <text:list xml:id="list143041088049928" text:continue-list="list143042245547181" text:style-name="WWNum15">
              <text:list-item>
                <text:p text:style-name="P22"><text:s text:c="2"/>內部及外部溝通指導原則</text:p>
              </text:list-item>
              <text:list-item>
                <text:p text:style-name="P22"><text:s/>企業之職場衛生與安全標準</text:p>
              </text:list-item>
              <text:list-item>
                <text:p text:style-name="P22"><text:s/>客戶服務標準</text:p>
              </text:list-item>
              <text:list-item>
                <text:p text:style-name="P22"><text:s/>企業目標，如公司使命聲明</text:p>
              </text:list-item>
              <text:list-item>
                <text:p text:style-name="P22"><text:s/>政府指導方針</text:p>
              </text:list-item>
              <text:list-item>
                <text:p text:style-name="P22"><text:s/>設備使用指南</text:p>
              </text:list-item>
              <text:list-item>
                <text:p text:style-name="P22"><text:s/>操作手冊</text:p>
              </text:list-item>
              <text:list-item>
                <text:p text:style-name="P22"><text:s/>營運規劃</text:p>
              </text:list-item>
              <text:list-item>
                <text:p text:style-name="P22"><text:s/>策略規劃</text:p>
              </text:list-item>
            </text:list>
            <text:list xml:id="list143041798508019" text:continue-list="list143042278966376" text:style-name="WWNum4">
              <text:list-item>
                <text:h text:style-name="P10" text:outline-level="1">相關人員可能包括： <text:s/></text:h>
              </text:list-item>
            </text:list>
            <text:list xml:id="list143042011935795" text:continue-list="list143041088049928" text:style-name="WWNum15">
              <text:list-item>
                <text:p text:style-name="P22"><text:s/>同事</text:p>
              </text:list-item>
              <text:list-item>
                <text:p text:style-name="P22"><text:s/>立案測量技師執業測量技師</text:p>
              </text:list-item>
              <text:list-item>
                <text:p text:style-name="P22"><text:s/>公司人員</text:p>
              </text:list-item>
              <text:list-item>
                <text:p text:style-name="P22"><text:s/>人員或員工代表</text:p>
              </text:list-item>
              <text:list-item>
                <text:p text:style-name="P22"><text:s/>管理人或產線經理</text:p>
              </text:list-item>
              <text:list-item>
                <text:p text:style-name="P22"><text:s/>供應商</text:p>
              </text:list-item>
              <text:list-item>
                <text:p text:style-name="P22"><text:s/>使用者</text:p>
              </text:list-item>
            </text:list>
            <text:list xml:id="list143043041805660" text:continue-list="list143041798508019" text:style-name="WWNum4">
              <text:list-item>
                <text:h text:style-name="P10" text:outline-level="1">必備文件可能包括：</text:h>
              </text:list-item>
            </text:list>
            <text:list xml:id="list143041945171907" text:continue-list="list143042011935795" text:style-name="WWNum15">
              <text:list-item>
                <text:p text:style-name="P22"><text:s/>與客戶來往之電子或紙本郵件</text:p>
              </text:list-item>
              <text:list-item>
                <text:p text:style-name="P22"><text:s/>外業記錄</text:p>
              </text:list-item>
              <text:list-item>
                <text:p text:style-name="P22"><text:s/>結案報告</text:p>
              </text:list-item>
              <text:list-item>
                <text:p text:style-name="P22"><text:s/>對話記錄</text:p>
              </text:list-item>
              <text:list-item>
                <text:p text:style-name="P22"><text:s/>測量略圖</text:p>
              </text:list-item>
              <text:list-item>
                <text:p text:style-name="P22"><text:s/>組織工作活動表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0</meta:editing-cycles>
    <meta:print-date>2015-08-03T07:53:00</meta:print-date>
    <meta:creation-date>2017-12-07T09:17:00</meta:creation-date>
    <dc:date>2019-12-23T14:30:40.495000000</dc:date>
    <meta:editing-duration>PT40M11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97" meta:word-count="1846" meta:character-count="2056" meta:non-whitespace-character-count="1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