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fo:hyphenate="true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</style:style>
    <style:style style:name="T38" style:parent-style-name="預設段落字型" style:family="text">
      <style:text-properties style:font-name="微軟正黑體" style:font-name-asian="微軟正黑體" style:font-size-complex="12pt"/>
    </style:style>
    <style:style style:name="P39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1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4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6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text-properties style:font-name="微軟正黑體" style:font-name-asian="微軟正黑體" style:font-size-complex="12pt"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text-properties style:font-name="微軟正黑體" style:font-name-asian="微軟正黑體" style:font-size-complex="12pt"/>
    </style:style>
    <style:style style:name="P57" style:parent-style-name="內文" style:family="paragraph">
      <style:text-properties style:font-name="微軟正黑體" style:font-name-asian="微軟正黑體" style:font-size-complex="12pt"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text-properties style:font-name="微軟正黑體" style:font-name-asian="微軟正黑體" style:font-size-complex="12pt"/>
    </style:style>
    <style:style style:name="P72" style:parent-style-name="內文" style:family="paragraph">
      <style:text-properties style:font-name="微軟正黑體" style:font-name-asian="微軟正黑體" style:font-size-complex="12pt"/>
    </style:style>
    <style:style style:name="TableCell7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text-properties style:font-name="微軟正黑體" style:font-name-asian="微軟正黑體" style:font-size-complex="12pt"/>
    </style:style>
    <style:style style:name="TableCell8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5" style:parent-style-name="清單段落" style:list-style-name="LFO5" style:family="paragraph">
      <style:paragraph-properties fo:text-align="justify" fo:margin-left="0.2506in" fo:text-indent="-0.1972in">
        <style:tab-stops/>
      </style:paragraph-properties>
    </style:style>
    <style:style style:name="T86" style:parent-style-name="預設段落字型" style:family="text">
      <style:text-properties style:font-name="微軟正黑體" style:font-name-asian="微軟正黑體" style:font-size-complex="12pt"/>
    </style:style>
    <style:style style:name="P87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CAP4R2777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進行室內設計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建築與營造／建築規劃設計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圖面確認</text:p>
              </text:list-item>
            </text:list>
            <text:list text:style-name="LFO2" text:continue-numbering="true">
              <text:list-item>
                <text:p text:style-name="P35">視業主需求繪製平面圖、3D模擬圖初稿。</text:p>
              </text:list-item>
              <text:list-item>
                <text:p text:style-name="P36">依業主預算，確認規劃設計。</text:p>
              </text:list-item>
              <text:list-item>
                <text:p text:style-name="P37"><text:span text:style-name="T38">依據業主溝通及相關規劃，完成全套設計圖。</text:span></text:p>
              </text:list-item>
              <text:list-item>
                <text:p text:style-name="P39">繪製各項工程施工圖說及施工大樣圖。</text:p>
              </text:list-item>
            </text:list>
            <text:list text:style-name="LFO1" text:continue-numbering="true">
              <text:list-item>
                <text:p text:style-name="P40">建材選用與工程估價</text:p>
              </text:list-item>
            </text:list>
            <text:list text:style-name="LFO3" text:continue-numbering="true">
              <text:list-item>
                <text:p text:style-name="P41">聯絡各項工程協力廠商及訪價。</text:p>
              </text:list-item>
              <text:list-item>
                <text:p text:style-name="P42">各項工程預估施工費用。</text:p>
              </text:list-item>
              <text:list-item>
                <text:p text:style-name="P43">依據相關規範選用建材與設備，並與業主確認。</text:p>
              </text:list-item>
              <text:list-item>
                <text:p text:style-name="P44">完成監造委任合約。</text:p>
              </text:list-item>
            </text:list>
            <text:list text:style-name="LFO1" text:continue-numbering="true">
              <text:list-item>
                <text:p text:style-name="P45">裝修送審</text:p>
              </text:list-item>
            </text:list>
            <text:list text:style-name="LFO4" text:continue-numbering="true">
              <text:list-item>
                <text:p text:style-name="P46">報請地方主管建築機關或審查機構以申請審核圖說，並取得室內裝修施工許可文件。</text:p>
              </text:list-item>
            </text:list>
          </table:table-cell>
        </table:table-row>
        <table:table-row table:style-name="TableRow47">
          <table:table-cell table:style-name="TableCell48">
            <text:p text:style-name="P49">工作產出</text:p>
          </table:table-cell>
          <table:table-cell table:style-name="TableCell50">
            <text:list text:style-name="LFO5" text:continue-numbering="true">
              <text:list-item>
                <text:list>
                  <text:list-item>
                    <text:p text:style-name="P51">設計與施工圖說</text:p>
                  </text:list-item>
                  <text:list-item>
                    <text:p text:style-name="P52">材料清單及工程預算書</text:p>
                  </text:list-item>
                  <text:list-item>
                    <text:p text:style-name="P53">室內裝修許可文件</text:p>
                  </text:list-item>
                </text:list>
              </text:list-item>
            </text:list>
          </table:table-cell>
        </table:table-row>
        <table:table-row table:style-name="TableRow54">
          <table:table-cell table:style-name="TableCell55">
            <text:p text:style-name="P56">職能內涵</text:p>
            <text:p text:style-name="P57">(K=knowledge知識)</text:p>
          </table:table-cell>
          <table:table-cell table:style-name="TableCell58">
            <text:list text:style-name="LFO5" text:continue-numbering="true">
              <text:list-item>
                <text:list>
                  <text:list-item>
                    <text:p text:style-name="P59">契約相關規範</text:p>
                  </text:list-item>
                  <text:list-item>
                    <text:p text:style-name="P60">職場倫理</text:p>
                  </text:list-item>
                  <text:list-item>
                    <text:p text:style-name="P61">成本控制常識</text:p>
                  </text:list-item>
                  <text:list-item>
                    <text:p text:style-name="P62">水電消防相關規範</text:p>
                  </text:list-item>
                  <text:list-item>
                    <text:p text:style-name="P63">建築相關規範</text:p>
                  </text:list-item>
                  <text:list-item>
                    <text:p text:style-name="P64">產業專業術語</text:p>
                  </text:list-item>
                  <text:list-item>
                    <text:p text:style-name="P65">政府採購規範</text:p>
                  </text:list-item>
                  <text:list-item>
                    <text:p text:style-name="P66">職業安全衛生相關規範</text:p>
                  </text:list-item>
                  <text:list-item>
                    <text:p text:style-name="P67">材料認識</text:p>
                  </text:list-item>
                  <text:list-item>
                    <text:p text:style-name="P68">裝修送審相關規範</text:p>
                  </text:list-item>
                </text:list>
              </text:list-item>
            </text:list>
          </table:table-cell>
        </table:table-row>
        <table:table-row table:style-name="TableRow69">
          <table:table-cell table:style-name="TableCell70">
            <text:p text:style-name="P71">職能內涵</text:p>
            <text:p text:style-name="P72">(S=skills技能)</text:p>
          </table:table-cell>
          <table:table-cell table:style-name="TableCell73">
            <text:list text:style-name="LFO5" text:continue-numbering="true">
              <text:list-item>
                <text:list>
                  <text:list-item>
                    <text:p text:style-name="P74">室內設計繪圖軟體應用能力</text:p>
                  </text:list-item>
                  <text:list-item>
                    <text:p text:style-name="P75">空間規劃設計能力</text:p>
                  </text:list-item>
                  <text:list-item>
                    <text:p text:style-name="P76">設計圖繪製能力</text:p>
                  </text:list-item>
                  <text:list-item>
                    <text:p text:style-name="P77">規劃施工流程能力</text:p>
                  </text:list-item>
                  <text:list-item>
                    <text:p text:style-name="P78">施工圖繪製能力</text:p>
                  </text:list-item>
                  <text:list-item>
                    <text:p text:style-name="P79">溝通協調能力</text:p>
                  </text:list-item>
                  <text:list-item>
                    <text:p text:style-name="P80">施工估價能力</text:p>
                  </text:list-item>
                </text:list>
              </text:list-item>
            </text:list>
          </table:table-cell>
        </table:table-row>
        <text:soft-page-break/>
        <table:table-row table:style-name="TableRow81">
          <table:table-cell table:style-name="TableCell82">
            <text:p text:style-name="P83">說明與補充事項</text:p>
          </table:table-cell>
          <table:table-cell table:style-name="TableCell84">
            <text:list text:style-name="LFO5" text:continue-numbering="true">
              <text:list-item>
                <text:list>
                  <text:list-item>
                    <text:p text:style-name="P85"><text:span text:style-name="T86">全套設計圖：如平面配置圖、天花板圖、剖立面圖、施工大樣詳圖、水電空調配置圖、燈具配置圖、色彩計畫表及3D圖等。</text:span></text:p>
                  </text:list-item>
                </text:list>
              </text:list-item>
            </text:list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bookmark-start text:name="_Hlk182777095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頁尾"><text:bookmark-end text:name="_Hlk18277709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1-17T16:44:00Z</meta:creation-date>
    <dc:date>2024-11-17T16:44:00Z</dc:date>
    <meta:print-date>2024-11-17T16:44:00Z</meta:print-date>
    <meta:template xlink:href="Normal" xlink:type="simple"/>
    <meta:editing-cycles>3</meta:editing-cycles>
    <meta:editing-duration>PT120S</meta:editing-duration>
    <meta:document-statistic meta:page-count="2" meta:paragraph-count="44" meta:word-count="255" meta:character-count="496" meta:row-count="31" meta:non-whitespace-character-count="285"/>
  </office:meta>
</office:document-meta>
</file>