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Heading_20_1" style:list-style-name="WWNum6">
      <style:text-properties fo:language="en" fo:country="AU"/>
    </style:style>
    <style:style style:name="P6" style:family="paragraph" style:parent-style-name="Heading_20_1" style:list-style-name="WWNum26">
      <style:text-properties fo:language="en" fo:country="AU"/>
    </style:style>
    <style:style style:name="P7" style:family="paragraph" style:parent-style-name="Heading_20_1" style:list-style-name="WWNum20">
      <style:text-properties fo:language="en" fo:country="AU"/>
    </style:style>
    <style:style style:name="P8" style:family="paragraph" style:parent-style-name="Heading_20_1" style:list-style-name="WWNum27"/>
    <style:style style:name="P9" style:family="paragraph" style:parent-style-name="Heading_20_1" style:list-style-name="WWNum4">
      <style:paragraph-properties fo:margin-left="0.85cm" fo:margin-right="0cm" fo:text-indent="-0.85cm" style:auto-text-indent="false"/>
      <style:text-properties fo:language="en" fo:country="AU"/>
    </style:style>
    <style:style style:name="P10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1" style:family="paragraph" style:parent-style-name="Heading_20_2" style:list-style-name="WWNum25">
      <style:text-properties fo:language="en" fo:country="AU"/>
    </style:style>
    <style:style style:name="P12" style:family="paragraph" style:parent-style-name="Heading_20_2" style:list-style-name="WWNum6">
      <style:text-properties fo:language="en" fo:country="AU"/>
    </style:style>
    <style:style style:name="P13" style:family="paragraph" style:parent-style-name="Heading_20_2" style:list-style-name="WWNum19"/>
    <style:style style:name="P14" style:family="paragraph" style:parent-style-name="Heading_20_2" style:list-style-name="WWNum18"/>
    <style:style style:name="P15" style:family="paragraph" style:parent-style-name="Heading_20_2" style:list-style-name="WWNum17"/>
    <style:style style:name="P16" style:family="paragraph" style:parent-style-name="Heading_20_2" style:list-style-name="WWNum34"/>
    <style:style style:name="P17" style:family="paragraph" style:parent-style-name="Heading_20_2" style:list-style-name="WWNum33"/>
    <style:style style:name="P18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19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20" style:family="paragraph" style:parent-style-name="List_20_Paragraph" style:list-style-name="WWNum5"/>
    <style:style style:name="P21" style:family="paragraph" style:parent-style-name="List_20_Paragraph" style:list-style-name="WWNum31">
      <style:text-properties fo:language="en" fo:country="AU"/>
    </style:style>
    <style:style style:name="P22" style:family="paragraph" style:parent-style-name="List_20_Paragraph" style:list-style-name="WWNum30">
      <style:text-properties fo:language="en" fo:country="AU"/>
    </style:style>
    <style:style style:name="P23" style:family="paragraph" style:parent-style-name="List_20_Paragraph" style:list-style-name="WWNum32">
      <style:text-properties fo:language="en" fo:country="AU"/>
    </style:style>
    <style:style style:name="P24" style:family="paragraph" style:parent-style-name="List_20_Paragraph" style:list-style-name="WWNum32"/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letter-spacing="-0.018cm" fo:font-weight="bold" style:font-weight-asian="bold" style:font-name-complex="Times New Roman1" style:font-size-complex="12pt"/>
    </style:style>
    <style:style style:name="T4" style:family="text">
      <style:text-properties fo:language="en" fo:country="AU"/>
    </style:style>
    <style:style style:name="T5" style:family="text">
      <style:text-properties officeooo:rsid="0012a376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4R1703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進行大地測量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4065334720" text:style-name="WWNum4">
              <text:list-item>
                <text:p text:style-name="P10">籌備大地測量的專案資源</text:p>
              </text:list-item>
            </text:list>
            <text:list xml:id="list1338890479" text:style-name="WWNum6">
              <text:list-item>
                <text:h text:style-name="P18" text:outline-level="1">定義大地測量任務目標</text:h>
              </text:list-item>
              <text:list-item>
                <text:h text:style-name="P18" text:outline-level="1">根據業界規則確認測量區域特性及特殊裝備需求</text:h>
              </text:list-item>
              <text:list-item>
                <text:h text:style-name="P18" text:outline-level="1">視需要取得更高職權人士的背書，以確保資源與設備操作符合專案規格及組織優先順序</text:h>
              </text:list-item>
              <text:list-item>
                <text:h text:style-name="P18" text:outline-level="1">根據製造商規格檢查設備是否處於良好的工作狀態</text:h>
              </text:list-item>
              <text:list-item>
                <text:h text:style-name="P18" text:outline-level="1">專案目標符合相關法律及公司政策</text:h>
              </text:list-item>
            </text:list>
            <text:list xml:id="list142834044717555" text:continue-list="list4065334720" text:style-name="WWNum4">
              <text:list-item>
                <text:p text:style-name="P10">規劃大地測量</text:p>
              </text:list-item>
            </text:list>
            <text:list xml:id="list3946994755" text:style-name="WWNum19">
              <text:list-item>
                <text:h text:style-name="P13" text:outline-level="1">根據測量資料規格及客戶需求，定義專案目標、主要工作及限制條件</text:h>
              </text:list-item>
            </text:list>
            <text:list xml:id="list142835259652547" text:continue-list="list1338890479" text:style-name="WWNum6">
              <text:list-item>
                <text:h text:style-name="P18" text:outline-level="1">理解設計，確認測量資料</text:h>
              </text:list-item>
              <text:list-item>
                <text:h text:style-name="P18" text:outline-level="1">選擇大地測量的基準面與投影面</text:h>
              </text:list-item>
              <text:list-item>
                <text:h text:style-name="P18" text:outline-level="1">規劃控制測量，包括精密導線、容許角度與線性閉合差、三角測量及先進科技之應用</text:h>
              </text:list-item>
              <text:list-item>
                <text:h text:style-name="P18" text:outline-level="1">使用合適的公式進行三角高程測量及計算</text:h>
              </text:list-item>
              <text:list-item>
                <text:h text:style-name="P18" text:outline-level="1">以適當裝備實施精密導線測量，建立測量控制</text:h>
              </text:list-item>
              <text:list-item>
                <text:h text:style-name="P18" text:outline-level="1">執行與維持專案、客戶及利害關係人三者之間議定的溝通流程</text:h>
              </text:list-item>
              <text:list-item>
                <text:h text:style-name="P18" text:outline-level="1">職業衛生與安全和法律應加入專案風險管理中</text:h>
              </text:list-item>
              <text:list-item>
                <text:h text:style-name="P18" text:outline-level="1">查詢、考量及遵循相關法規標準</text:h>
              </text:list-item>
            </text:list>
            <text:list xml:id="list142833497026084" text:continue-list="list142834044717555" text:style-name="WWNum4">
              <text:list-item>
                <text:p text:style-name="P10">管理並監督專案</text:p>
              </text:list-item>
            </text:list>
            <text:list xml:id="list525562629" text:style-name="WWNum18">
              <text:list-item>
                <text:h text:style-name="P14" text:outline-level="1">在規定時間，安排工作時程並分配工作</text:h>
              </text:list-item>
            </text:list>
            <text:list xml:id="list142834282946083" text:continue-list="list142835259652547" text:style-name="WWNum6">
              <text:list-item>
                <text:h text:style-name="P18" text:outline-level="1">依規劃程序實施各項業務進度管制報告，以符合專案管理機制</text:h>
              </text:list-item>
              <text:list-item>
                <text:h text:style-name="P18" text:outline-level="1">確認各測量項目已正確施測</text:h>
              </text:list-item>
              <text:list-item>
                <text:h text:style-name="P18" text:outline-level="1">將觀測資料約化至專案測量基準系統，以與設計進行比較</text:h>
              </text:list-item>
              <text:list-item>
                <text:h text:style-name="P18" text:outline-level="1">根據專案規格驗證並紀錄觀測資料</text:h>
              </text:list-item>
              <text:list-item>
                <text:h text:style-name="P18" text:outline-level="1">執行與維持專案、客戶及利害關係人三者之間議定的溝通流程</text:h>
              </text:list-item>
              <text:list-item>
                <text:h text:style-name="P18" text:outline-level="1">處理偶發事件和限制因素，以確保專案符合規格</text:h>
              </text:list-item>
              <text:list-item>
                <text:h text:style-name="P18" text:outline-level="1">於測量中全程遵守職業安全衛生需求</text:h>
              </text:list-item>
              <text:list-item>
                <text:h text:style-name="P18" text:outline-level="1">根據專案計畫執行品質保證流程</text:h>
              </text:list-item>
            </text:list>
            <text:list xml:id="list142833452217350" text:continue-list="list142833497026084" text:style-name="WWNum4">
              <text:list-item>
                <text:p text:style-name="P10">完成專案</text:p>
              </text:list-item>
            </text:list>
            <text:list xml:id="list1539541244" text:style-name="WWNum17">
              <text:list-item>
                <text:h text:style-name="P15" text:outline-level="1">根據業界規則向相關人員告知結果</text:h>
              </text:list-item>
            </text:list>
            <text:list xml:id="list142833805807598" text:continue-list="list142834282946083" text:style-name="WWNum6">
              <text:list-item>
                <text:h text:style-name="P18" text:outline-level="1">根據業界規則完成所需文件</text:h>
              </text:list-item>
              <text:list-item>
                <text:h text:style-name="P18" text:outline-level="1">根據專案與組織規格歸檔測量資料</text:h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4">職能內涵</text:p>
            <text:p text:style-name="P3"><text:span text:style-name="T2">(K=</text:span><text:span text:style-name="T3">knowledge</text:span><text:span text:style-name="T2">知識)</text:span></text:p>
          </table:table-cell>
          <table:table-cell table:style-name="表格1.B6" office:value-type="string">
            <text:list xml:id="list1664639877" text:style-name="WWNum26">
              <text:list-item>
                <text:p text:style-name="P6">資料格式</text:p>
              </text:list-item>
            </text:list>
            <text:list xml:id="list142833943582738" text:continue-list="list142833452217350" text:style-name="WWNum4">
              <text:list-item>
                <text:p text:style-name="P9">資料管理</text:p>
              </text:list-item>
              <text:list-item>
                <text:p text:style-name="P9">資料處理</text:p>
              </text:list-item>
              <text:list-item>
                <text:p text:style-name="P9">基本代數原理</text:p>
              </text:list-item>
              <text:list-item>
                <text:p text:style-name="P9">基本幾何學原理</text:p>
              </text:list-item>
              <text:list-item>
                <text:p text:style-name="P9">基本三角學原理</text:p>
              </text:list-item>
              <text:list-item>
                <text:p text:style-name="P9">以合適之運算輔助工具（包括合適軟體）進行大地測量運算</text:p>
              </text:list-item>
              <text:list-item>
                <text:p text:style-name="P9">業界需求與標準</text:p>
              </text:list-item>
              <text:list-item>
                <text:p text:style-name="P9">測量軟體與測量設備的連結</text:p>
              </text:list-item>
              <text:list-item>
                <text:p text:style-name="P9">組織政策與指南</text:p>
              </text:list-item>
              <text:list-item>
                <text:p text:style-name="P9">規劃與控制流程</text:p>
              </text:list-item>
              <text:list-item>
                <text:p text:style-name="P9">基準面與投影面</text:p>
              </text:list-item>
              <text:list-item>
                <text:p text:style-name="P9">不同表面間的關係</text:p>
              </text:list-item>
              <text:list-item>
                <text:p text:style-name="P9">安全工作實務</text:p>
              </text:list-item>
              <text:list-item>
                <text:p text:style-name="P9">空間參考系統</text:p>
              </text:list-item>
              <text:list-item>
                <text:p text:style-name="P9">標準計畫設計與簡報慣例</text:p>
              </text:list-item>
              <text:list-item>
                <text:p text:style-name="P9">涉及相關基準面與相關投影面的專業問題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1319628665" text:style-name="WWNum20">
              <text:list-item>
                <text:p text:style-name="P7">能從工程計畫建立、擷取及輸出資訊</text:p>
              </text:list-item>
            </text:list>
            <text:list xml:id="list142835036082171" text:continue-list="list142833943582738" text:style-name="WWNum4">
              <text:list-item>
                <text:p text:style-name="P9">能評估資料，以獲得概略成果</text:p>
              </text:list-item>
              <text:list-item>
                <text:p text:style-name="P9">溝通技能</text:p>
              </text:list-item>
              <text:list-item>
                <text:p text:style-name="P9">電腦技能：</text:p>
              </text:list-item>
              <text:list-item>
                <text:p text:style-name="P9">讀寫技能</text:p>
              </text:list-item>
              <text:list-item>
                <text:p text:style-name="P9"><text:bookmark-start text:name="_Hlk489810633"/>計算技能<text:bookmark-end text:name="_Hlk489810633"/></text:p>
              </text:list-item>
              <text:list-item>
                <text:p text:style-name="P9">規劃並安排活動優先順序的組織技能，以符合合約需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2748247749" text:style-name="WWNum5">
              <text:list-item>
                <text:p text:style-name="P20">評量之關鍵面向/能力證明之證據</text:p>
              </text:list-item>
            </text:list>
            <text:list xml:id="list799237794" text:style-name="WWNum31">
              <text:list-item>
                <text:p text:style-name="P21">必要時，應該提供適當的學習及評量支援</text:p>
              </text:list-item>
              <text:list-item>
                <text:p text:style-name="P21">在適當情況下，實體資源應涵蓋專為身障人士設計的設備</text:p>
              </text:list-item>
            </text:list>
            <text:list xml:id="list142835263049475" text:continue-list="list2748247749" text:style-name="WWNum5">
              <text:list-item>
                <text:p text:style-name="P20">評量所需情境與特定資源</text:p>
              </text:list-item>
            </text:list>
            <text:list xml:id="list2036209211" text:style-name="WWNum30">
              <text:list-item>
                <text:p text:style-name="P22">評量儀器，包含個人記事簿及評量記錄本</text:p>
              </text:list-item>
              <text:list-item>
                <text:p text:style-name="P22">作業須知、工作規劃及時程、政策文件及責任聲明</text:p>
              </text:list-item>
              <text:list-item>
                <text:p text:style-name="P22">專業評量服務之訓練提供者</text:p>
              </text:list-item>
              <text:list-item>
                <text:p text:style-name="P22">相關準則、規定及作業規範</text:p>
              </text:list-item>
              <text:list-item>
                <text:p text:style-name="P22">合適場地及設備</text:p>
              </text:list-item>
            </text:list>
            <text:list xml:id="list142833748945503" text:continue-list="list142835263049475" text:style-name="WWNum5">
              <text:list-item>
                <text:p text:style-name="P20">評量方法</text:p>
              </text:list-item>
            </text:list>
            <text:list xml:id="list2363351135" text:style-name="WWNum32">
              <text:list-item>
                <text:p text:style-name="P23">必要時進行檢查</text:p>
              </text:list-item>
              <text:list-item>
                <text:p text:style-name="P23">妥善應用公式並取得正確的結果</text:p>
              </text:list-item>
              <text:list-item>
                <text:p text:style-name="P23">評量與記錄各種來源的大地測量運算</text:p>
              </text:list-item>
              <text:list-item>
                <text:p text:style-name="P23">定義用於大地計算的名詞</text:p>
              </text:list-item>
              <text:list-item>
                <text:p text:style-name="P23"><text:soft-page-break/>表現出對於準確計算的透徹理解</text:p>
              </text:list-item>
              <text:list-item>
                <text:p text:style-name="P24"><text:span text:style-name="T4">以邏輯進程執行計算，</text:span><text:bookmark text:name="_GoBack"/><text:span text:style-name="T4">解決大地測量問題</text:span></text:p>
              </text:list-item>
              <text:list-item>
                <text:p text:style-name="P23">瞭解數學概念、天文概念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3459502088" text:style-name="WWNum27">
              <text:list-item>
                <text:p text:style-name="P8">目標可能包括：</text:p>
              </text:list-item>
            </text:list>
            <text:list xml:id="list43353929" text:style-name="WWNum15">
              <text:list-item>
                <text:p text:style-name="P19">議定的客戶需求</text:p>
              </text:list-item>
              <text:list-item>
                <text:p text:style-name="P19">書面測量資料規格</text:p>
              </text:list-item>
            </text:list>
            <text:list xml:id="list142833880335298" text:continue-list="list142835036082171" text:style-name="WWNum4">
              <text:list-item>
                <text:p text:style-name="P10">作業環境可能包括：</text:p>
              </text:list-item>
            </text:list>
            <text:list xml:id="list142834617167709" text:continue-list="list43353929" text:style-name="WWNum15">
              <text:list-item>
                <text:p text:style-name="P19">任何測量專案工作<text:span text:style-name="標題_20_5_20_字元">現場</text:span></text:p>
              </text:list-item>
            </text:list>
            <text:list xml:id="list142833483154939" text:continue-list="list142833880335298" text:style-name="WWNum4">
              <text:list-item>
                <text:p text:style-name="P10">業界規則可能包括：</text:p>
              </text:list-item>
            </text:list>
            <text:list xml:id="list142834579586967" text:continue-list="list142834617167709" text:style-name="WWNum15">
              <text:list-item>
                <text:p text:style-name="P19">合適時間表</text:p>
              </text:list-item>
              <text:list-item>
                <text:p text:style-name="P19">倫理規範</text:p>
              </text:list-item>
              <text:list-item>
                <text:p text:style-name="P19">公司政策</text:p>
              </text:list-item>
              <text:list-item>
                <text:p text:style-name="P19">成果格式</text:p>
              </text:list-item>
              <text:list-item>
                <text:p text:style-name="P19">正式設計參數</text:p>
              </text:list-item>
              <text:list-item>
                <text:p text:style-name="P19">工作或服務職務之相關法規</text:p>
              </text:list-item>
              <text:list-item>
                <text:p text:style-name="P19">手冊</text:p>
              </text:list-item>
              <text:list-item>
                <text:p text:style-name="P19">職業衛生與安全政策與程序</text:p>
              </text:list-item>
              <text:list-item>
                <text:p text:style-name="P19">概述團隊合作、工作角色、責任及委任的人員實務和指南</text:p>
              </text:list-item>
              <text:list-item>
                <text:p text:style-name="P19">資料處理需求</text:p>
              </text:list-item>
            </text:list>
            <text:list xml:id="list142833521159492" text:continue-list="list142833483154939" text:style-name="WWNum4">
              <text:list-item>
                <text:p text:style-name="P10">專案規格是：</text:p>
              </text:list-item>
            </text:list>
            <text:list xml:id="list142834295608260" text:continue-list="list142834579586967" text:style-name="WWNum15">
              <text:list-item>
                <text:p text:style-name="P19">測量資料的詳細技術陳述及其需求</text:p>
              </text:list-item>
            </text:list>
            <text:list xml:id="list142833936231133" text:continue-list="list142833521159492" text:style-name="WWNum4">
              <text:list-item>
                <text:p text:style-name="P10">製造商規格包括：</text:p>
              </text:list-item>
            </text:list>
            <text:list xml:id="list142835218062085" text:continue-list="list142834295608260" text:style-name="WWNum15">
              <text:list-item>
                <text:p text:style-name="P19">設備規格</text:p>
              </text:list-item>
              <text:list-item>
                <text:p text:style-name="P19">操作手冊</text:p>
              </text:list-item>
            </text:list>
            <text:list xml:id="list142834998596971" text:continue-list="list142833936231133" text:style-name="WWNum4">
              <text:list-item>
                <text:p text:style-name="P10">法規可能包括：</text:p>
              </text:list-item>
            </text:list>
            <text:list xml:id="list142834851109989" text:continue-list="list142835218062085" text:style-name="WWNum15">
              <text:list-item>
                <text:p text:style-name="P19">獎勵與企業協議</text:p>
              </text:list-item>
              <text:list-item>
                <text:p text:style-name="P19">認證需求</text:p>
              </text:list-item>
              <text:list-item>
                <text:p text:style-name="P19">作業規範</text:p>
              </text:list-item>
              <text:list-item>
                <text:p text:style-name="P19">國家工業標準</text:p>
              </text:list-item>
              <text:list-item>
                <text:p text:style-name="P19">品保需求</text:p>
              </text:list-item>
            </text:list>
            <text:list xml:id="list142835281371011" text:continue-list="list142834998596971" text:style-name="WWNum4">
              <text:list-item>
                <text:p text:style-name="P10">公司政策可能包括：</text:p>
              </text:list-item>
            </text:list>
            <text:list xml:id="list142834919474472" text:continue-list="list142834851109989" text:style-name="WWNum15">
              <text:list-item>
                <text:p text:style-name="P19">內部與外部溝通指南</text:p>
              </text:list-item>
              <text:list-item>
                <text:p text:style-name="P19">公司職業衛生與安全標準</text:p>
              </text:list-item>
              <text:list-item>
                <text:p text:style-name="P19">客戶服務標準</text:p>
              </text:list-item>
              <text:list-item>
                <text:p text:style-name="P19">目標</text:p>
              </text:list-item>
              <text:list-item>
                <text:p text:style-name="P19">治理指南</text:p>
              </text:list-item>
              <text:list-item>
                <text:p text:style-name="P19">設備使用指南</text:p>
              </text:list-item>
              <text:list-item>
                <text:p text:style-name="P19">使命聲明</text:p>
              </text:list-item>
              <text:list-item>
                <text:p text:style-name="P19">作業手冊</text:p>
              </text:list-item>
              <text:list-item>
                <text:p text:style-name="P19">作業計畫</text:p>
              </text:list-item>
              <text:list-item>
                <text:p text:style-name="P19"><text:soft-page-break/>策略計畫</text:p>
              </text:list-item>
            </text:list>
            <text:list xml:id="list142834797855054" text:continue-list="list142835281371011" text:style-name="WWNum4">
              <text:list-item>
                <text:p text:style-name="P10">主要工作活動可能包括：</text:p>
              </text:list-item>
            </text:list>
            <text:list xml:id="list142834725812644" text:continue-list="list142834919474472" text:style-name="WWNum15">
              <text:list-item>
                <text:p text:style-name="P19">為符合專案目標而決定的合適工作和活動順序</text:p>
              </text:list-item>
            </text:list>
            <text:list xml:id="list142834113395298" text:continue-list="list142834797855054" text:style-name="WWNum4">
              <text:list-item>
                <text:p text:style-name="P10">限制條件可能包括：</text:p>
              </text:list-item>
            </text:list>
            <text:list xml:id="list142835123978377" text:continue-list="list142834725812644" text:style-name="WWNum15">
              <text:list-item>
                <text:p text:style-name="P19">涵蓋範圍</text:p>
              </text:list-item>
              <text:list-item>
                <text:p text:style-name="P19">高程基準</text:p>
              </text:list-item>
              <text:list-item>
                <text:p text:style-name="P19">環境因素</text:p>
              </text:list-item>
              <text:list-item>
                <text:p text:style-name="P19">工業需求</text:p>
              </text:list-item>
              <text:list-item>
                <text:p text:style-name="P19">法規</text:p>
              </text:list-item>
              <text:list-item>
                <text:p text:style-name="P19">資金</text:p>
              </text:list-item>
              <text:list-item>
                <text:p text:style-name="P19">資源可用性</text:p>
              </text:list-item>
              <text:list-item>
                <text:p text:style-name="P19">規模</text:p>
              </text:list-item>
              <text:list-item>
                <text:p text:style-name="P19">時間</text:p>
              </text:list-item>
            </text:list>
            <text:list xml:id="list142835273829695" text:continue-list="list142834113395298" text:style-name="WWNum4">
              <text:list-item>
                <text:p text:style-name="P10">測量資料可能包括：</text:p>
              </text:list-item>
            </text:list>
            <text:list xml:id="list142834567173371" text:continue-list="list142835123978377" text:style-name="WWNum15">
              <text:list-item>
                <text:p text:style-name="P19">天文學和陰影效應測定</text:p>
              </text:list-item>
              <text:list-item>
                <text:p text:style-name="P19">深度</text:p>
              </text:list-item>
              <text:list-item>
                <text:p text:style-name="P19">尺度</text:p>
              </text:list-item>
              <text:list-item>
                <text:p text:style-name="P19">流量</text:p>
              </text:list-item>
              <text:list-item>
                <text:p text:style-name="P19">位置</text:p>
              </text:list-item>
              <text:list-item>
                <text:p text:style-name="P19">坡度</text:p>
              </text:list-item>
            </text:list>
            <text:list xml:id="list142835466055554" text:continue-list="list142835273829695" text:style-name="WWNum4">
              <text:list-item>
                <text:p text:style-name="P10">客戶需求可能包括輸出描述，例如：</text:p>
              </text:list-item>
            </text:list>
            <text:list xml:id="list142834459543940" text:continue-list="list142834567173371" text:style-name="WWNum15">
              <text:list-item>
                <text:p text:style-name="P19">合約</text:p>
              </text:list-item>
              <text:list-item>
                <text:p text:style-name="P19">備忘錄</text:p>
              </text:list-item>
              <text:list-item>
                <text:p text:style-name="P19">投標簡報</text:p>
              </text:list-item>
              <text:list-item>
                <text:p text:style-name="P19">口頭指示</text:p>
              </text:list-item>
              <text:list-item>
                <text:p text:style-name="P19">書面指示</text:p>
              </text:list-item>
            </text:list>
            <text:list xml:id="list142835362003399" text:continue-list="list142835466055554" text:style-name="WWNum4">
              <text:list-item>
                <text:p text:style-name="P10">設計可能包括：</text:p>
              </text:list-item>
            </text:list>
            <text:list xml:id="list142834679131034" text:continue-list="list142834459543940" text:style-name="WWNum15">
              <text:list-item>
                <text:p text:style-name="P19">數位資訊</text:p>
              </text:list-item>
              <text:list-item>
                <text:p text:style-name="P19">紙本計畫</text:p>
              </text:list-item>
              <text:list-item>
                <text:p text:style-name="P19">地圖</text:p>
              </text:list-item>
              <text:list-item>
                <text:p text:style-name="P19">書面指示</text:p>
              </text:list-item>
            </text:list>
            <text:list xml:id="list142835093703921" text:continue-list="list142835362003399" text:style-name="WWNum4">
              <text:list-item>
                <text:p text:style-name="P10">投影面可能包括：</text:p>
              </text:list-item>
            </text:list>
            <text:list xml:id="list142834498097309" text:continue-list="list142834679131034" text:style-name="WWNum15">
              <text:list-item>
                <text:p text:style-name="P19">從參考面依投影數學導出的任意平面</text:p>
              </text:list-item>
            </text:list>
            <text:list xml:id="list142834441084722" text:continue-list="list142835093703921" text:style-name="WWNum4">
              <text:list-item>
                <text:p text:style-name="P10">大地測量項目可能包括：</text:p>
              </text:list-item>
            </text:list>
            <text:list xml:id="list142833528952031" text:continue-list="list142834498097309" text:style-name="WWNum15">
              <text:list-item>
                <text:p text:style-name="P19">大地控制：精準位置與高度已知，並考慮地球形狀與大小的地表網狀分佈點</text:p>
              </text:list-item>
              <text:list-item>
                <text:p text:style-name="P19">大地緯度：赤道平面與地球橢球體表面任意點所成的較小夾角</text:p>
              </text:list-item>
              <text:list-item>
                <text:p text:style-name="P19">大地參數</text:p>
              </text:list-item>
              <text:list-item>
                <text:p text:style-name="P19">相關地表面或投影面上所需的其他資訊</text:p>
              </text:list-item>
            </text:list>
            <text:list xml:id="list142835458444400" text:continue-list="list142834441084722" text:style-name="WWNum4">
              <text:list-item>
                <text:p text:style-name="P10">測量控制可能包括：</text:p>
              </text:list-item>
            </text:list>
            <text:list xml:id="list142834922418478" text:continue-list="list142833528952031" text:style-name="WWNum15">
              <text:list-item>
                <text:p text:style-name="P19"><text:soft-page-break/>溫度與壓力量測</text:p>
              </text:list-item>
              <text:list-item>
                <text:p text:style-name="P19">使用儀器量測主要導線</text:p>
              </text:list-item>
              <text:list-item>
                <text:p text:style-name="P19">導線的臨界長度規格</text:p>
              </text:list-item>
              <text:list-item>
                <text:p text:style-name="P19">主導線及其輻射點之垂直角度觀測的測回數規格</text:p>
              </text:list-item>
              <text:list-item>
                <text:p text:style-name="P19">使用方向觀測法觀測主導線點與輻射點</text:p>
              </text:list-item>
              <text:list-item>
                <text:p text:style-name="P19">使用經緯儀以方向觀測法測角</text:p>
              </text:list-item>
            </text:list>
            <text:list xml:id="list142835231371039" text:continue-list="list142835458444400" text:style-name="WWNum4">
              <text:list-item>
                <text:p text:style-name="P10">精密導線可能包括：</text:p>
              </text:list-item>
            </text:list>
            <text:list xml:id="list142833763929627" text:continue-list="list142834922418478" text:style-name="WWNum15">
              <text:list-item>
                <text:p text:style-name="P19">以不同前方交會法計算三維座標及座標變化</text:p>
              </text:list-item>
              <text:list-item>
                <text:p text:style-name="P19">測量結果的誤差分析角度、距離及高度差異</text:p>
              </text:list-item>
            </text:list>
            <text:list xml:id="list142834941332484" text:continue-list="list142835231371039" text:style-name="WWNum4">
              <text:list-item>
                <text:p text:style-name="P10">三角測量是指：</text:p>
              </text:list-item>
            </text:list>
            <text:list xml:id="list3335972379" text:style-name="WWNum34">
              <text:list-item>
                <text:h text:style-name="P16" text:outline-level="1">地表上的點，其位置以三角測量，或稱「三角點」測定，其採用之圖形如下：</text:h>
              </text:list-item>
            </text:list>
            <text:list xml:id="list142833437469870" text:continue-list="list142833763929627" text:style-name="WWNum15">
              <text:list-item>
                <text:p text:style-name="P19">對角線四邊形</text:p>
              </text:list-item>
              <text:list-item>
                <text:p text:style-name="P19">中心多邊形</text:p>
              </text:list-item>
              <text:list-item>
                <text:p text:style-name="P19">三角形</text:p>
              </text:list-item>
            </text:list>
            <text:list xml:id="list142834494207033" text:continue-list="list142834941332484" text:style-name="WWNum4">
              <text:list-item>
                <text:p text:style-name="P10">三角高程測量可能包括：</text:p>
              </text:list-item>
            </text:list>
            <text:list xml:id="list142835319910196" text:continue-list="list142833437469870" text:style-name="WWNum15">
              <text:list-item>
                <text:p text:style-name="P19">水準測量水準點與三角網之間的交叉檢核</text:p>
              </text:list-item>
              <text:list-item>
                <text:p text:style-name="P19">觀測的曲率與垂直折射</text:p>
              </text:list-item>
              <text:list-item>
                <text:p text:style-name="P19">曲率與折射對距離之影響</text:p>
              </text:list-item>
              <text:list-item>
                <text:p text:style-name="P19">水準測量</text:p>
              </text:list-item>
              <text:list-item>
                <text:p text:style-name="P19">同時對向觀測</text:p>
              </text:list-item>
            </text:list>
            <text:list xml:id="list142835366630140" text:continue-list="list142834494207033" text:style-name="WWNum4">
              <text:list-item>
                <text:p text:style-name="P10">執行精密導線測量所需之合適物品或設備可能包括：</text:p>
              </text:list-item>
            </text:list>
            <text:list xml:id="list3398050762" text:style-name="WWNum33">
              <text:list-item>
                <text:h text:style-name="P17" text:outline-level="1">角度讀取設備，包括：</text:h>
              </text:list-item>
            </text:list>
            <text:list xml:id="list142833509717258" text:continue-list="list142835319910196" text:style-name="WWNum15">
              <text:list-item>
                <text:p text:style-name="P19">電子經緯儀</text:p>
              </text:list-item>
              <text:list-item>
                <text:p text:style-name="P19">光學經緯儀</text:p>
              </text:list-item>
              <text:list-item>
                <text:p text:style-name="P19">全球導航衛星系統</text:p>
              </text:list-item>
              <text:list-item>
                <text:p text:style-name="P19">全站測量儀</text:p>
              </text:list-item>
              <text:list-item>
                <text:p text:style-name="P19">氣壓計</text:p>
              </text:list-item>
              <text:list-item>
                <text:p text:style-name="P19">距離量測設備</text:p>
              </text:list-item>
              <text:list-item>
                <text:p text:style-name="P19">稜鏡，包括單、雙及三稜鏡</text:p>
              </text:list-item>
              <text:list-item>
                <text:p text:style-name="P19">溫度計</text:p>
              </text:list-item>
              <text:list-item>
                <text:p text:style-name="P19">儀器用三角基座，配備可調式光學垂準器和圓水準器</text:p>
              </text:list-item>
            </text:list>
            <text:list xml:id="list142835354180613" text:continue-list="list142835366630140" text:style-name="WWNum4">
              <text:list-item>
                <text:p text:style-name="P10">客戶可能包括：</text:p>
              </text:list-item>
            </text:list>
            <text:list xml:id="list142835493099903" text:continue-list="list142833509717258" text:style-name="WWNum15">
              <text:list-item>
                <text:p text:style-name="P19">具有一般或特殊要求的客戶</text:p>
              </text:list-item>
              <text:list-item>
                <text:p text:style-name="P19">業界外部客戶</text:p>
              </text:list-item>
              <text:list-item>
                <text:p text:style-name="P19">業界內部客戶</text:p>
              </text:list-item>
              <text:list-item>
                <text:p text:style-name="P19">一般和新客戶，包括：</text:p>
              </text:list-item>
              <text:list-item>
                <text:p text:style-name="P19">商務企業</text:p>
              </text:list-item>
              <text:list-item>
                <text:p text:style-name="P19">政府機關</text:p>
              </text:list-item>
              <text:list-item>
                <text:p text:style-name="P19">一般社會大眾</text:p>
              </text:list-item>
              <text:list-item>
                <text:p text:style-name="P19">供應商</text:p>
              </text:list-item>
            </text:list>
            <text:list xml:id="list142834692912401" text:continue-list="list142835354180613" text:style-name="WWNum4">
              <text:list-item>
                <text:p text:style-name="P10">利害關係人可能包括：</text:p>
              </text:list-item>
            </text:list>
            <text:list xml:id="list142833872447411" text:continue-list="list142835493099903" text:style-name="WWNum15">
              <text:list-item>
                <text:p text:style-name="P19"><text:soft-page-break/>人力資源人員：內部或外部</text:p>
              </text:list-item>
              <text:list-item>
                <text:p text:style-name="P19">採購機關：內部或外部管理</text:p>
              </text:list-item>
            </text:list>
            <text:list xml:id="list142833686075854" text:continue-list="list142834692912401" text:style-name="WWNum4">
              <text:list-item>
                <text:p text:style-name="P10">職業衛生與安全標準可能包括：</text:p>
              </text:list-item>
            </text:list>
            <text:list xml:id="list142833793239482" text:continue-list="list142833872447411" text:style-name="WWNum15">
              <text:list-item>
                <text:p text:style-name="P19">制定現場安全計畫</text:p>
              </text:list-item>
              <text:list-item>
                <text:p text:style-name="P19">識別潛在危害</text:p>
              </text:list-item>
              <text:list-item>
                <text:p text:style-name="P19">檢查工作現場</text:p>
              </text:list-item>
              <text:list-item>
                <text:p text:style-name="P19">根據職業衛生與安全需求訓練人員</text:p>
              </text:list-item>
              <text:list-item>
                <text:p text:style-name="P19">使用設備和招牌</text:p>
              </text:list-item>
              <text:list-item>
                <text:p text:style-name="P19">使用個人防護衣具</text:p>
              </text:list-item>
            </text:list>
            <text:list xml:id="list142835249784094" text:continue-list="list142833686075854" text:style-name="WWNum4">
              <text:list-item>
                <text:p text:style-name="P10">風險管理可能包括：</text:p>
              </text:list-item>
            </text:list>
            <text:list xml:id="list142833830976551" text:continue-list="list142833793239482" text:style-name="WWNum15">
              <text:list-item>
                <text:p text:style-name="P19">遵循預算</text:p>
              </text:list-item>
              <text:list-item>
                <text:p text:style-name="P19">預期外界影響</text:p>
              </text:list-item>
              <text:list-item>
                <text:p text:style-name="P19">偶發事故規劃</text:p>
              </text:list-item>
              <text:list-item>
                <text:p text:style-name="P19">可靠的承包商</text:p>
              </text:list-item>
              <text:list-item>
                <text:p text:style-name="P19">有效的溝通與諮詢</text:p>
              </text:list-item>
              <text:list-item>
                <text:p text:style-name="P19">有效的專案管理</text:p>
              </text:list-item>
              <text:list-item>
                <text:p text:style-name="P19">內部與外部稽核流程</text:p>
              </text:list-item>
              <text:list-item>
                <text:p text:style-name="P19">階段性審查與評估</text:p>
              </text:list-item>
              <text:list-item>
                <text:p text:style-name="P19">實際的時間表</text:p>
              </text:list-item>
              <text:list-item>
                <text:p text:style-name="P19">目標活動</text:p>
              </text:list-item>
            </text:list>
            <text:list xml:id="list142835529278717" text:continue-list="list142835249784094" text:style-name="WWNum4">
              <text:list-item>
                <text:p text:style-name="P10">可用時間可能包括</text:p>
              </text:list-item>
            </text:list>
            <text:list xml:id="list142835045877150" text:continue-list="list142833830976551" text:style-name="WWNum15">
              <text:list-item>
                <text:p text:style-name="P19">客戶指示</text:p>
              </text:list-item>
              <text:list-item>
                <text:p text:style-name="P19">偶發事故考量</text:p>
              </text:list-item>
              <text:list-item>
                <text:p text:style-name="P19">過去經驗考量</text:p>
              </text:list-item>
              <text:list-item>
                <text:p text:style-name="P19">工作經驗</text:p>
              </text:list-item>
              <text:list-item>
                <text:p text:style-name="P19">專案位置</text:p>
              </text:list-item>
              <text:list-item>
                <text:p text:style-name="P19">採用方法</text:p>
              </text:list-item>
              <text:list-item>
                <text:p text:style-name="P19">待使用的資源與設備</text:p>
              </text:list-item>
            </text:list>
            <text:list xml:id="list142834113388087" text:continue-list="list142835529278717" text:style-name="WWNum4">
              <text:list-item>
                <text:p text:style-name="P10">專案管理機制可能包括：</text:p>
              </text:list-item>
            </text:list>
            <text:list xml:id="list142835520606623" text:continue-list="list142835045877150" text:style-name="WWNum15">
              <text:list-item>
                <text:p text:style-name="P19">與利害關係人溝通</text:p>
              </text:list-item>
              <text:list-item>
                <text:p text:style-name="P19">糾紛解決</text:p>
              </text:list-item>
              <text:list-item>
                <text:p text:style-name="P19">監督與調整各主要階段</text:p>
              </text:list-item>
            </text:list>
            <text:list xml:id="list142834089011361" text:continue-list="list142834113388087" text:style-name="WWNum4">
              <text:list-item>
                <text:p text:style-name="P10">參考系統是指：</text:p>
              </text:list-item>
            </text:list>
            <text:list xml:id="list142833797332027" text:continue-list="list142835520606623" text:style-name="WWNum15">
              <text:list-item>
                <text:p text:style-name="P19">設備與處理軟體所需的投影與基準參數</text:p>
              </text:list-item>
            </text:list>
            <text:list xml:id="list142834198324411" text:continue-list="list142834089011361" text:style-name="WWNum4">
              <text:list-item>
                <text:p text:style-name="P10">量測可能包括使用：</text:p>
              </text:list-item>
            </text:list>
            <text:list xml:id="list142833956193537" text:continue-list="list142833797332027" text:style-name="WWNum15">
              <text:list-item>
                <text:p text:style-name="P19">電流計</text:p>
              </text:list-item>
              <text:list-item>
                <text:p text:style-name="P19">回聲測探儀</text:p>
              </text:list-item>
              <text:list-item>
                <text:p text:style-name="P19">水準儀</text:p>
              </text:list-item>
              <text:list-item>
                <text:p text:style-name="P19">遙感探測捲尺</text:p>
              </text:list-item>
              <text:list-item>
                <text:p text:style-name="P19">驗潮儀</text:p>
              </text:list-item>
              <text:list-item>
                <text:p text:style-name="P19">全站測量儀</text:p>
              </text:list-item>
            </text:list>
            <text:list xml:id="list142835022331989" text:continue-list="list142834198324411" text:style-name="WWNum4">
              <text:list-item>
                <text:p text:style-name="P10"><text:soft-page-break/>規格可能包括：</text:p>
              </text:list-item>
            </text:list>
            <text:list xml:id="list142833474350079" text:continue-list="list142833956193537" text:style-name="WWNum15">
              <text:list-item>
                <text:p text:style-name="P19">測量資料及其需求的詳細技術說明</text:p>
              </text:list-item>
              <text:list-item>
                <text:p text:style-name="P19">準備樣本和計畫，並附上所有資訊</text:p>
              </text:list-item>
            </text:list>
            <text:list xml:id="list142834057580080" text:continue-list="list142835022331989" text:style-name="WWNum4">
              <text:list-item>
                <text:p text:style-name="P10">偶發事故可能包括：</text:p>
              </text:list-item>
            </text:list>
            <text:list xml:id="list142834273873655" text:continue-list="list142833474350079" text:style-name="WWNum15">
              <text:list-item>
                <text:p text:style-name="P19">設備故障</text:p>
              </text:list-item>
              <text:list-item>
                <text:p text:style-name="P19">受傷</text:p>
              </text:list-item>
              <text:list-item>
                <text:p text:style-name="P19">遷移</text:p>
              </text:list-item>
              <text:list-item>
                <text:p text:style-name="P19">觀測誤差</text:p>
              </text:list-item>
              <text:list-item>
                <text:p text:style-name="P19">障礙物</text:p>
              </text:list-item>
              <text:list-item>
                <text:p text:style-name="P19">天氣</text:p>
              </text:list-item>
            </text:list>
            <text:list xml:id="list142835371619570" text:continue-list="list142834057580080" text:style-name="WWNum4">
              <text:list-item>
                <text:p text:style-name="P10">品保流程可能包括：</text:p>
              </text:list-item>
            </text:list>
            <text:list xml:id="list142833721484061" text:continue-list="list142834273873655" text:style-name="WWNum15">
              <text:list-item>
                <text:p text:style-name="P19">內部與外部</text:p>
              </text:list-item>
              <text:list-item>
                <text:p text:style-name="P19">對照設定標準的產品或服務量測</text:p>
              </text:list-item>
              <text:list-item>
                <text:p text:style-name="P19">標準驗證</text:p>
              </text:list-item>
              <text:list-item>
                <text:p text:style-name="P19">目標監控</text:p>
              </text:list-item>
            </text:list>
            <text:list xml:id="list142833577316293" text:continue-list="list142835371619570" text:style-name="WWNum4">
              <text:list-item>
                <text:p text:style-name="P10">相關人員可能包括：</text:p>
              </text:list-item>
            </text:list>
            <text:list xml:id="list142834950260641" text:continue-list="list142833721484061" text:style-name="WWNum15">
              <text:list-item>
                <text:p text:style-name="P19">同事</text:p>
              </text:list-item>
              <text:list-item>
                <text:p text:style-name="P19">登記立案的測量員</text:p>
              </text:list-item>
              <text:list-item>
                <text:p text:style-name="P19">公司人員</text:p>
              </text:list-item>
              <text:list-item>
                <text:p text:style-name="P19">人員或員工代表</text:p>
              </text:list-item>
              <text:list-item>
                <text:p text:style-name="P19">主管或直屬經理</text:p>
              </text:list-item>
              <text:list-item>
                <text:p text:style-name="P19">供應商</text:p>
              </text:list-item>
              <text:list-item>
                <text:p text:style-name="P19">使用者</text:p>
              </text:list-item>
            </text:list>
            <text:list xml:id="list142834235193189" text:continue-list="list142833577316293" text:style-name="WWNum4">
              <text:list-item>
                <text:p text:style-name="P10">所需文件可能包括：</text:p>
              </text:list-item>
            </text:list>
            <text:list xml:id="list142834549238476" text:continue-list="list142834950260641" text:style-name="WWNum15">
              <text:list-item>
                <text:p text:style-name="P19">與客戶往來的電子或紙本書信</text:p>
              </text:list-item>
              <text:list-item>
                <text:p text:style-name="P19">現場記錄</text:p>
              </text:list-item>
              <text:list-item>
                <text:p text:style-name="P19">最終報告</text:p>
              </text:list-item>
              <text:list-item>
                <text:p text:style-name="P19">進度報告</text:p>
              </text:list-item>
              <text:list-item>
                <text:p text:style-name="P19">對話記錄</text:p>
              </text:list-item>
              <text:list-item>
                <text:p text:style-name="P19">測量略圖</text:p>
              </text:list-item>
              <text:list-item>
                <text:p text:style-name="P19">組織工作活動表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default-outline-level="1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7</text:page-number></text:span><text:span text:style-name="MT1">頁，共</text:span><text:span text:style-name="MT1"><text:page-count>7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19</meta:editing-cycles>
    <meta:print-date>2015-08-03T07:53:00</meta:print-date>
    <meta:creation-date>2017-12-07T09:17:00</meta:creation-date>
    <dc:date>2019-12-23T14:28:32.995000000</dc:date>
    <meta:editing-duration>PT50M49S</meta:editing-duration>
    <meta:generator>LibreOffice/6.3.4.2$Windows_X86_64 LibreOffice_project/60da17e045e08f1793c57c00ba83cdfce946d0aa</meta:generator>
    <meta:document-statistic meta:table-count="1" meta:image-count="0" meta:object-count="0" meta:page-count="7" meta:paragraph-count="277" meta:word-count="2946" meta:character-count="3032" meta:non-whitespace-character-count="30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