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Standard">
      <style:text-properties officeooo:paragraph-rsid="001c8d56"/>
    </style:style>
    <style:style style:name="P6" style:family="paragraph" style:parent-style-name="Heading_20_2" style:list-style-name="WWNum33">
      <style:text-properties fo:language="en" fo:country="AU"/>
    </style:style>
    <style:style style:name="P7" style:family="paragraph" style:parent-style-name="Heading_20_2" style:list-style-name="WWNum28">
      <style:text-properties fo:language="en" fo:country="AU"/>
    </style:style>
    <style:style style:name="P8" style:family="paragraph" style:parent-style-name="Heading_20_2" style:list-style-name="WWNum34">
      <style:text-properties fo:language="en" fo:country="AU"/>
    </style:style>
    <style:style style:name="P9" style:family="paragraph" style:parent-style-name="Heading_20_2" style:list-style-name="WWNum36">
      <style:text-properties fo:language="en" fo:country="AU"/>
    </style:style>
    <style:style style:name="P10" style:family="paragraph" style:parent-style-name="Heading_20_2" style:list-style-name="WWNum28"/>
    <style:style style:name="P11" style:family="paragraph" style:parent-style-name="Heading_20_2" style:list-style-name="WWNum35"/>
    <style:style style:name="P12" style:family="paragraph" style:parent-style-name="Heading_20_2" style:list-style-name="WWNum30"/>
    <style:style style:name="P13" style:family="paragraph" style:parent-style-name="Heading_20_2" style:list-style-name="WWNum31"/>
    <style:style style:name="P14" style:family="paragraph" style:parent-style-name="Heading_20_1">
      <style:text-properties fo:language="en" fo:country="AU"/>
    </style:style>
    <style:style style:name="P15" style:family="paragraph" style:parent-style-name="Heading_20_1" style:list-style-name="WWNum32">
      <style:text-properties fo:language="en" fo:country="AU"/>
    </style:style>
    <style:style style:name="P16" style:family="paragraph" style:parent-style-name="Heading_20_1" style:list-style-name="WWNum39"/>
    <style:style style:name="P17" style:family="paragraph" style:parent-style-name="Heading_20_1">
      <style:paragraph-properties fo:margin-left="0.85cm" fo:margin-right="0cm" fo:text-indent="-0.85cm" style:auto-text-indent="false"/>
      <style:text-properties fo:language="en" fo:country="AU"/>
    </style:style>
    <style:style style:name="P1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fo:language="en" fo:country="AU"/>
    </style:style>
    <style:style style:name="P21" style:family="paragraph" style:parent-style-name="List_20_Paragraph" style:list-style-name="WWNum5"/>
    <style:style style:name="P22" style:family="paragraph" style:parent-style-name="List_20_Paragraph" style:list-style-name="WWNum42">
      <style:text-properties fo:language="en" fo:country="AU"/>
    </style:style>
    <style:style style:name="P23" style:family="paragraph" style:parent-style-name="List_20_Paragraph" style:list-style-name="WWNum41">
      <style:text-properties fo:language="en" fo:country="AU"/>
    </style:style>
    <style:style style:name="P24" style:family="paragraph" style:parent-style-name="List_20_Paragraph" style:list-style-name="WWNum43">
      <style:text-properties fo:language="en" fo:country="AU"/>
    </style:style>
    <style:style style:name="P2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b7070"/>
    </style:style>
    <style:style style:name="T6" style:family="text">
      <style:text-properties officeooo:rsid="00038a8e"/>
    </style:style>
  </office:automatic-styles>
  <office:body>
    <office:text text:use-soft-page-breaks="true">
      <text:tracked-changes>
        <text:changed-region xml:id="ct1068574784" text:id="ct1068574784">
          <text:insertion>
            <office:change-info>
              <dc:creator>作者不明</dc:creator>
              <dc:date>2019-12-23T12:30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CAP3R1676<text:change-start text:change-id="ct1068574784"/><text:span text:style-name="T6">v2</text:span><text:change-end text:change-id="ct1068574784"/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基本測量計算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974047541" text:style-name="WWNum4">
              <text:list-item>
                <text:h text:style-name="P19" text:outline-level="1">準備進行基本導線計算</text:h>
              </text:list-item>
            </text:list>
            <text:list xml:id="list2026026727" text:style-name="WWNum28">
              <text:list-item>
                <text:p text:style-name="P10">定義任務目標</text:p>
              </text:list-item>
              <text:list-item>
                <text:p text:style-name="P10">確認、考量及遵守與專案規格一致的相關標準</text:p>
              </text:list-item>
            </text:list>
            <text:list xml:id="list123045341008669" text:continue-list="list2974047541" text:style-name="WWNum4">
              <text:list-item>
                <text:h text:style-name="P19" text:outline-level="1">執行任務</text:h>
              </text:list-item>
            </text:list>
            <text:list xml:id="list4087188717" text:style-name="WWNum30">
              <text:list-item>
                <text:p text:style-name="P12">計算角度及方向角</text:p>
              </text:list-item>
            </text:list>
            <text:list xml:id="list123044885930495" text:continue-list="list2026026727" text:style-name="WWNum28">
              <text:list-item>
                <text:p text:style-name="P10">極坐標與直角坐標轉換</text:p>
              </text:list-item>
              <text:list-item>
                <text:p text:style-name="P10">簡單閉合導線計算</text:p>
              </text:list-item>
              <text:list-item>
                <text:p text:style-name="P10">遵守組織規章及不成文規定</text:p>
              </text:list-item>
            </text:list>
            <text:list xml:id="list123044776555590" text:continue-list="list123045341008669" text:style-name="WWNum4">
              <text:list-item>
                <text:h text:style-name="P19" text:outline-level="1">記錄任務</text:h>
              </text:list-item>
            </text:list>
            <text:list xml:id="list4098414138" text:style-name="WWNum31">
              <text:list-item>
                <text:p text:style-name="P13">根據組織準則完成所需文件</text:p>
              </text:list-item>
            </text:list>
            <text:list xml:id="list123046391741974" text:continue-list="list123044885930495" text:style-name="WWNum28">
              <text:list-item>
                <text:p text:style-name="P10">根據組織準則儲存所需資訊及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h text:style-name="P14" text:outline-level="1">準確性要求</text:h>
            <text:h text:style-name="P20" text:outline-level="1">基本產業要求及標準</text:h>
            <text:h text:style-name="P20" text:outline-level="1">代數、圓幾何及三角學基本原理</text:h>
            <text:h text:style-name="P20" text:outline-level="1">涉及基礎數學原理的基本測量計算</text:h>
            <text:h text:style-name="P20" text:outline-level="1">空間座標系統</text:h>
            <text:h text:style-name="P20" text:outline-level="1">了解並運用計算的重要性</text:h>
            <text:h text:style-name="P20" text:outline-level="1">測量導線計算問題</text:h>
            <text:h text:style-name="P17" text:outline-level="1">斜三角形計算問題</text:h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80217247" text:style-name="WWNum32">
              <text:list-item>
                <text:h text:style-name="P15" text:outline-level="1">溝通能力</text:h>
              </text:list-item>
            </text:list>
            <text:list xml:id="list123045029943430" text:continue-list="list123044776555590" text:style-name="WWNum4">
              <text:list-item>
                <text:h text:style-name="P18" text:outline-level="1">發展文件所需的電腦技能</text:h>
              </text:list-item>
              <text:list-item>
                <text:h text:style-name="P18" text:outline-level="1">讀寫能力</text:h>
              </text:list-item>
              <text:list-item>
                <text:h text:style-name="P18" text:outline-level="1">計算能力</text:h>
              </text:list-item>
              <text:list-item>
                <text:h text:style-name="P18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870246083" text:style-name="WWNum5">
              <text:list-item>
                <text:p text:style-name="P21">評量之關鍵面向/能力證明之證據</text:p>
              </text:list-item>
            </text:list>
            <text:list xml:id="list594592611" text:style-name="WWNum42">
              <text:list-item>
                <text:p text:style-name="P22">必要時，應該提供適當的學習及評量支援</text:p>
              </text:list-item>
              <text:list-item>
                <text:p text:style-name="P22">在適當情況下，實體資源應涵蓋專為身障人士設計的設備</text:p>
              </text:list-item>
            </text:list>
            <text:list xml:id="list123046644328656" text:continue-list="list3870246083" text:style-name="WWNum5">
              <text:list-item>
                <text:p text:style-name="P21">評量所需情境與特定資源</text:p>
              </text:list-item>
            </text:list>
            <text:list xml:id="list2678495549" text:style-name="WWNum41">
              <text:list-item>
                <text:p text:style-name="P23">評量儀器，包含個人記事簿及評量記錄本</text:p>
              </text:list-item>
              <text:list-item>
                <text:p text:style-name="P23">作業須知、工作規劃及時程、政策文件及責任聲明</text:p>
              </text:list-item>
              <text:list-item>
                <text:p text:style-name="P23">專業評量服務之訓練提供者</text:p>
              </text:list-item>
              <text:list-item>
                <text:p text:style-name="P23">相關準則、規定及作業規範</text:p>
              </text:list-item>
              <text:list-item>
                <text:p text:style-name="P23">合適場地及設備</text:p>
              </text:list-item>
            </text:list>
            <text:list xml:id="list123045912511875" text:continue-list="list123046644328656" text:style-name="WWNum5">
              <text:list-item>
                <text:p text:style-name="P21">評量方法</text:p>
              </text:list-item>
            </text:list>
            <text:list xml:id="list1173771379" text:style-name="WWNum43">
              <text:list-item>
                <text:p text:style-name="P24"><text:soft-page-break/>在測量問題中運用數學原理及技巧</text:p>
              </text:list-item>
              <text:list-item>
                <text:p text:style-name="P24">用邏輯且整體概念進行計算</text:p>
              </text:list-item>
              <text:list-item>
                <text:p text:style-name="P24">基礎數學概念及運算</text:p>
              </text:list-item>
              <text:list-item>
                <text:p text:style-name="P24">了解正確測量計算</text:p>
              </text:list-item>
              <text:list-item>
                <text:p text:style-name="P24">採用適當公式並取得正確結果</text:p>
              </text:list-item>
              <text:list-item>
                <text:p text:style-name="P24">口頭提問或書面評估及假設性情況(情境)可用來受評者基礎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509355143" text:style-name="WWNum39">
              <text:list-item>
                <text:h text:style-name="P16" text:outline-level="1">目標可能包含</text:h>
              </text:list-item>
            </text:list>
            <text:list xml:id="list1318391386" text:style-name="WWNum15">
              <text:list-item>
                <text:p text:style-name="P25">客戶協議要求</text:p>
              </text:list-item>
              <text:list-item>
                <text:p text:style-name="P25">書面測量資料規格</text:p>
              </text:list-item>
            </text:list>
            <text:list xml:id="list123044626730305" text:continue-list="list123045029943430" text:style-name="WWNum4">
              <text:list-item>
                <text:h text:style-name="P19" text:outline-level="1">相關標準為準確性的基本標準</text:h>
              </text:list-item>
            </text:list>
            <text:list xml:id="list123046089255937" text:continue-list="list1318391386" text:style-name="WWNum15">
              <text:list-item>
                <text:p text:style-name="P25">基本測量</text:p>
              </text:list-item>
              <text:list-item>
                <text:p text:style-name="P25">圓幾何</text:p>
              </text:list-item>
              <text:list-item>
                <text:p text:style-name="P25">三角學</text:p>
              </text:list-item>
              <text:list-item>
                <text:p text:style-name="P25">計算水平及垂直資訊</text:p>
              </text:list-item>
              <text:list-item>
                <text:p text:style-name="P25">記錄</text:p>
              </text:list-item>
            </text:list>
            <text:list xml:id="list123046084523518" text:continue-list="list123044626730305" text:style-name="WWNum4">
              <text:list-item>
                <text:h text:style-name="P19" text:outline-level="1">專案規格</text:h>
              </text:list-item>
            </text:list>
            <text:list xml:id="list123044578047603" text:continue-list="list123046089255937" text:style-name="WWNum15">
              <text:list-item>
                <text:p text:style-name="P25">測量資料需求及其獲取之作業說明</text:p>
              </text:list-item>
            </text:list>
            <text:list xml:id="list123046694354074" text:continue-list="list123046084523518" text:style-name="WWNum4">
              <text:list-item>
                <text:h text:style-name="P19" text:outline-level="1">導線代表</text:h>
              </text:list-item>
            </text:list>
            <text:list xml:id="list123045846792373" text:continue-list="list123044578047603" text:style-name="WWNum15">
              <text:list-item>
                <text:p text:style-name="P25">在地表測量各點距離及方向，並求得各點坐標位置之測量方法。</text:p>
              </text:list-item>
            </text:list>
            <text:list xml:id="list123044612578359" text:continue-list="list123046694354074" text:style-name="WWNum4">
              <text:list-item>
                <text:h text:style-name="P19" text:outline-level="1">組織規章及不成文規定包含</text:h>
              </text:list-item>
            </text:list>
            <text:list xml:id="list123046734784348" text:continue-list="list123045846792373" text:style-name="WWNum15">
              <text:list-item>
                <text:p text:style-name="P25">適當時間限制</text:p>
              </text:list-item>
              <text:list-item>
                <text:p text:style-name="P25">資料處理要求</text:p>
              </text:list-item>
              <text:list-item>
                <text:p text:style-name="P25">成果格式</text:p>
              </text:list-item>
              <text:list-item>
                <text:p text:style-name="P25">正式設計參數</text:p>
              </text:list-item>
              <text:list-item>
                <text:p text:style-name="P25">團隊合作</text:p>
              </text:list-item>
            </text:list>
            <text:list xml:id="list123045871426046" text:continue-list="list123044612578359" text:style-name="WWNum4">
              <text:list-item>
                <text:h text:style-name="P19" text:outline-level="1">組織準則可能包含</text:h>
              </text:list-item>
            </text:list>
            <text:list xml:id="list123046212082490" text:continue-list="list123046734784348" text:style-name="WWNum15">
              <text:list-item>
                <text:p text:style-name="P25">公司對測量現場實施政策</text:p>
              </text:list-item>
              <text:list-item>
                <text:p text:style-name="P25">相關工作或服務法規</text:p>
              </text:list-item>
              <text:list-item>
                <text:p text:style-name="P25">手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2</meta:editing-cycles>
    <meta:print-date>2015-08-03T07:53:00</meta:print-date>
    <meta:creation-date>2017-12-07T09:17:00</meta:creation-date>
    <dc:date>2019-12-23T12:30:44.161000000</dc:date>
    <meta:editing-duration>PT29M27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80" meta:word-count="819" meta:character-count="872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