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37"/>
    <style:style style:name="P7" style:family="paragraph" style:parent-style-name="List_20_Paragraph" style:list-style-name="WWNum34">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8" style:family="paragraph" style:parent-style-name="List_20_Paragraph" style:list-style-name="WWNum37">
      <style:paragraph-properties fo:line-height="0.706cm" fo:text-align="justify" style:justify-single-word="false" style:snap-to-layout-grid="true"/>
      <style:text-properties fo:language="en" fo:country="AU" style:letter-kerning="false" style:font-name-complex="Times New Roman1" style:font-size-complex="12pt"/>
    </style:style>
    <style:style style:name="P9" style:family="paragraph" style:parent-style-name="List_20_Paragraph" style:list-style-name="WWNum37">
      <style:paragraph-properties fo:line-height="0.706cm" fo:text-align="justify" style:justify-single-word="false" style:snap-to-layout-grid="true"/>
    </style:style>
    <style:style style:name="P10" style:family="paragraph" style:parent-style-name="List_20_Paragraph" style:list-style-name="WWNum26">
      <style:paragraph-properties fo:line-height="0.706cm" fo:text-align="justify" style:justify-single-word="false" style:snap-to-layout-grid="true"/>
    </style:style>
    <style:style style:name="P11" style:family="paragraph" style:parent-style-name="List_20_Paragraph" style:list-style-name="WWNum27">
      <style:paragraph-properties fo:line-height="0.706cm" fo:text-align="justify" style:justify-single-word="false" style:snap-to-layout-grid="true"/>
    </style:style>
    <style:style style:name="P12" style:family="paragraph" style:parent-style-name="List_20_Paragraph" style:list-style-name="WWNum28">
      <style:paragraph-properties fo:line-height="0.706cm" fo:text-align="justify" style:justify-single-word="false" style:snap-to-layout-grid="true"/>
    </style:style>
    <style:style style:name="P13" style:family="paragraph" style:parent-style-name="List_20_Paragraph" style:list-style-name="WWNum34">
      <style:paragraph-properties fo:line-height="0.706cm" fo:text-align="justify" style:justify-single-word="false" style:snap-to-layout-grid="true"/>
    </style:style>
    <style:style style:name="P14" style:family="paragraph" style:parent-style-name="List_20_Paragraph" style:list-style-name="WWNum29">
      <style:paragraph-properties fo:line-height="0.706cm" fo:text-align="justify" style:justify-single-word="false" style:snap-to-layout-grid="true"/>
    </style:style>
    <style:style style:name="P15" style:family="paragraph" style:parent-style-name="List_20_Paragraph" style:list-style-name="WWNum25">
      <style:paragraph-properties fo:line-height="0.706cm" style:snap-to-layout-grid="true"/>
    </style:style>
    <style:style style:name="P16" style:family="paragraph" style:parent-style-name="List_20_Paragraph" style:list-style-name="WWNum17"/>
    <style:style style:name="P17" style:family="paragraph" style:parent-style-name="List_20_Paragraph" style:list-style-name="WWNum17">
      <style:text-properties style:font-name-complex="Times New Roman1" style:font-size-complex="12pt"/>
    </style:style>
    <style:style style:name="P18" style:family="paragraph" style:parent-style-name="List_20_Paragraph" style:list-style-name="WWNum25">
      <style:paragraph-properties fo:line-height="0.706cm" style:snap-to-layout-grid="true"/>
      <style:text-properties style:font-name-complex="Times New Roman1" style:font-size-complex="12pt"/>
    </style:style>
    <style:style style:name="P19" style:family="paragraph" style:parent-style-name="List_20_Paragraph" style:list-style-name="WWNum21"/>
    <style:style style:name="P20" style:family="paragraph" style:parent-style-name="List_20_Paragraph" style:list-style-name="WWNum23"/>
    <style:style style:name="P21"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5"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6"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7"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15a7b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53<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諮詢客戶以製作經核准之小型建築工程設計簡報</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739087131" text:style-name="WWNum17">
              <text:list-item>
                <text:p text:style-name="P17">為設計簡報諮詢做準備</text:p>
              </text:list-item>
            </text:list>
            <text:list xml:id="list669650529" text:style-name="WWNum19">
              <text:list-item>
                <text:p text:style-name="P27">依照工作場域程序蒐集小型建築專案之初步數據，並建立文件與檔案</text:p>
              </text:list-item>
              <text:list-item>
                <text:p text:style-name="P24"><text:span text:style-name="T2">檢查初步數據以確認廣泛的專</text:span><text:bookmark text:name="_GoBack"/><text:span text:style-name="T2">案變數</text:span></text:p>
              </text:list-item>
              <text:list-item>
                <text:p text:style-name="P27">考慮參數並蒐集資訊，以協助與客戶進行設計簡報諮詢時溝通順暢</text:p>
              </text:list-item>
              <text:list-item>
                <text:p text:style-name="P27">和客戶釐清參與工程設計簡報決策與核准之人員並安排諮詢</text:p>
              </text:list-item>
              <text:list-item>
                <text:p text:style-name="P27">規劃策略以建立並維持客戶信任與尊重</text:p>
              </text:list-item>
              <text:list-item>
                <text:p text:style-name="P27">準備諮詢所需之檔案及組織行銷素材</text:p>
              </text:list-item>
            </text:list>
            <text:list xml:id="list131117797892725" text:continue-list="list739087131" text:style-name="WWNum17">
              <text:list-item>
                <text:p text:style-name="P17">諮詢客戶以製作簡報草稿</text:p>
              </text:list-item>
            </text:list>
            <text:list xml:id="list3287705485" text:style-name="WWNum32">
              <text:list-item>
                <text:p text:style-name="P28">向客戶展現對建築設計工程目標之基本了解與自身組織完成設計工作之能力</text:p>
              </text:list-item>
              <text:list-item>
                <text:p text:style-name="P28">鼓勵客戶詳細解釋其對建築設計工程之願景、偏好及預算並加以記錄，以供下階段的諮詢使用</text:p>
              </text:list-item>
              <text:list-item>
                <text:p text:style-name="P28">應用提問及速寫之技巧記錄，以釐清客戶的設計需求之細節</text:p>
              </text:list-item>
              <text:list-item>
                <text:p text:style-name="P28">和客戶討論預算限制並提出創新設計構想</text:p>
              </text:list-item>
              <text:list-item>
                <text:p text:style-name="P28">和客戶一同檢查設計簡報草稿之細節並討論服務等級與相關費用</text:p>
              </text:list-item>
              <text:list-item>
                <text:p text:style-name="P28">取得客戶同意最終設計簡報，或確定延期或終止服務</text:p>
              </text:list-item>
            </text:list>
            <text:list xml:id="list131117629288187" text:continue-list="list131117797892725" text:style-name="WWNum17">
              <text:list-item>
                <text:p text:style-name="P16">製作最終設計簡報</text:p>
              </text:list-item>
            </text:list>
            <text:list xml:id="list2696352316" text:style-name="WWNum33">
              <text:list-item>
                <text:p text:style-name="P25">檢視設計諮詢<text:span text:style-name="T2">紀錄並檢視有關專案對於地點特定設計限制要求</text:span></text:p>
              </text:list-item>
              <text:list-item>
                <text:p text:style-name="P29">依照工作場域程序正式記錄設計簡報</text:p>
              </text:list-item>
              <text:list-item>
                <text:p text:style-name="P29">向客戶呈現設計簡報之細節並進行協商，且精確記錄修改之處</text:p>
              </text:list-item>
              <text:list-item>
                <text:p text:style-name="P29">向客戶取得最終設計簡報之批准</text:p>
              </text:list-item>
              <text:list-item>
                <text:p text:style-name="P25"><text:span text:style-name="T2">依照工作場域程序</text:span>建立收費結構與服務條款</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2112443399" text:style-name="WWNum21">
              <text:list-item>
                <text:p text:style-name="P19">建築設計師確保品質與設計安全的責任</text:p>
              </text:list-item>
              <text:list-item>
                <text:p text:style-name="P19">基本結構工程原理</text:p>
              </text:list-item>
              <text:list-item>
                <text:p text:style-name="P19">適用於客戶之工程計畫的施工材料與方法</text:p>
              </text:list-item>
              <text:list-item>
                <text:p text:style-name="P19">創意、實際與永續的設計原則</text:p>
              </text:list-item>
              <text:list-item>
                <text:p text:style-name="P19">與特定建築類型之設計工程及地點相關的設計限制與機<text:soft-page-break/>會</text:p>
              </text:list-item>
              <text:list-item>
                <text:p text:style-name="P19">從客戶端獲得之資訊，以綜合製作設計簡報</text:p>
              </text:list-item>
              <text:list-item>
                <text:p text:style-name="P19">組織與客戶互動及協商的禮節與程序</text:p>
              </text:list-item>
              <text:list-item>
                <text:p text:style-name="P19">組織服務範圍及象徵性收費</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048095471" text:style-name="WWNum22">
              <text:list-item>
                <text:p text:style-name="P5">行政及管理能力</text:p>
              </text:list-item>
              <text:list-item>
                <text:p text:style-name="P5">分析及問題解決能力</text:p>
              </text:list-item>
              <text:list-item>
                <text:p text:style-name="P5">社交能力</text:p>
              </text:list-item>
              <text:list-item>
                <text:p text:style-name="P5">閱讀與計算能力</text:p>
              </text:list-item>
              <text:list-item>
                <text:p text:style-name="P5">和客戶互動時展現專業及誠信的自我管理能力</text:p>
              </text:list-item>
            </text:list>
            <text:list xml:id="list3587260964" text:style-name="WWNum37">
              <text:list-item>
                <text:p text:style-name="P6"/>
              </text:list-item>
            </text:list>
            <text:list xml:id="list131117146661798" text:continue-list="list1048095471" text:style-name="WWNum22">
              <text:list-item>
                <text:p text:style-name="P5">使用資訊科技與相關軟體之科技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1830661069" text:style-name="WWNum26">
              <text:list-item>
                <text:p text:style-name="P10">評量之關鍵面向/能力證明之證據：</text:p>
              </text:list-item>
            </text:list>
            <text:list xml:id="list2138228073" text:style-name="WWNum27">
              <text:list-item>
                <text:p text:style-name="P11">為客戶諮詢做準備，包括：</text:p>
              </text:list-item>
              <text:list-item>
                <text:p text:style-name="P11">蒐集與檢查相關資訊</text:p>
              </text:list-item>
              <text:list-item>
                <text:p text:style-name="P11">確定將諮詢之利害關係人</text:p>
              </text:list-item>
              <text:list-item>
                <text:p text:style-name="P11">成功諮詢客戶，包括：</text:p>
              </text:list-item>
              <text:list-item>
                <text:p text:style-name="P11">與客戶建立關係</text:p>
              </text:list-item>
              <text:list-item>
                <text:p text:style-name="P11">解釋預算限制</text:p>
              </text:list-item>
              <text:list-item>
                <text:p text:style-name="P11">取得足夠資訊以製作客戶批准之設計簡報</text:p>
              </text:list-item>
              <text:list-item>
                <text:p text:style-name="P11">解釋服務費用</text:p>
              </text:list-item>
              <text:list-item>
                <text:p text:style-name="P11">取得設計工作之合約</text:p>
              </text:list-item>
              <text:list-item>
                <text:p text:style-name="P11">製作並完成設計簡報</text:p>
              </text:list-item>
              <text:list-item>
                <text:p text:style-name="P11">完成客戶服務協議</text:p>
              </text:list-item>
            </text:list>
            <text:list xml:id="list131117952631554" text:continue-list="list1830661069" text:style-name="WWNum26">
              <text:list-item>
                <text:p text:style-name="P10">評量所需情境與特定資源：</text:p>
              </text:list-item>
            </text:list>
            <text:list xml:id="list2748960233" text:style-name="WWNum28">
              <text:list-item>
                <text:p text:style-name="P12">情境：</text:p>
              </text:list-item>
            </text:list>
            <text:list xml:id="list2478517587" text:style-name="WWNum34">
              <text:list-item>
                <text:p text:style-name="P13">需在工<text:span text:style-name="T2">作環境下</text:span></text:p>
              </text:list-item>
              <text:list-item>
                <text:p text:style-name="P7">只要方式可行，且能嚴謹的涵蓋工作場域表現的所有面向，包括任務所需能力、任務管理能力、緊急狀況處理能力及工作環境能力，即可不在現場進行</text:p>
              </text:list-item>
              <text:list-item>
                <text:p text:style-name="P13"><text:span text:style-name="T2">必須達到相關</text:span>合規性要求</text:p>
              </text:list-item>
            </text:list>
            <text:list xml:id="list131117843747806" text:continue-list="list2748960233" text:style-name="WWNum28">
              <text:list-item>
                <text:p text:style-name="P12">資源：</text:p>
              </text:list-item>
            </text:list>
            <text:list xml:id="list131116162623382" text:continue-list="list2478517587" text:style-name="WWNum34">
              <text:list-item>
                <text:p text:style-name="P13">合適<text:span text:style-name="T2">的評量場地與設備</text:span></text:p>
              </text:list-item>
              <text:list-item>
                <text:p text:style-name="P7">合適的模擬或真實機會及示範能力之資源</text:p>
              </text:list-item>
              <text:list-item>
                <text:p text:style-name="P13"><text:span text:style-name="T2">評量</text:span>工具</text:p>
              </text:list-item>
            </text:list>
            <text:list xml:id="list131117283269801" text:continue-list="list131117952631554" text:style-name="WWNum26">
              <text:list-item>
                <text:p text:style-name="P10">評量方法：</text:p>
              </text:list-item>
            </text:list>
            <text:list xml:id="list854317328" text:style-name="WWNum29">
              <text:list-item>
                <text:p text:style-name="P14">以手寫和/或口頭方式評量受評者對本單元所需知識的了解</text:p>
              </text:list-item>
              <text:list-item>
                <text:p text:style-name="P14">有關受評者之觀察、紀錄和/或第一手證據</text:p>
              </text:list-item>
              <text:list-item>
                <text:p text:style-name="P14">實施適當程序及方法，以安全且具效果與效率的方式達<text:soft-page-break/>成所需目標</text:p>
              </text:list-item>
              <text:list-item>
                <text:p text:style-name="P14">確認達到規範目標所需之相關資訊及工作範圍</text:p>
              </text:list-item>
              <text:list-item>
                <text:p text:style-name="P14">確認並選用最能達到規範目標的可行方法</text:p>
              </text:list-item>
              <text:list-item>
                <text:p text:style-name="P14">達到規範目標一致性</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1305945822" text:style-name="WWNum23">
              <text:list-item>
                <text:p text:style-name="P20">初步數據可包含：</text:p>
              </text:list-item>
            </text:list>
            <text:list xml:id="list1296783761" text:style-name="WWNum25">
              <text:list-item>
                <text:p text:style-name="P18">客戶在諮詢前準備之簡報</text:p>
              </text:list-item>
              <text:list-item>
                <text:p text:style-name="P18">與客戶溝通</text:p>
              </text:list-item>
              <text:list-item>
                <text:p text:style-name="P18">同一客戶過去工程計畫之文件</text:p>
              </text:list-item>
              <text:list-item>
                <text:p text:style-name="P18">與工程地點相關之資訊</text:p>
              </text:list-item>
            </text:list>
            <text:list xml:id="list131117074521024" text:continue-list="list1305945822" text:style-name="WWNum23">
              <text:list-item>
                <text:p text:style-name="P20">小型建築設計案：</text:p>
              </text:list-item>
            </text:list>
            <text:list xml:id="list131117769526842" text:continue-list="list1296783761" text:style-name="WWNum25">
              <text:list-item>
                <text:p text:style-name="P15">包括所有建築法規所涵蓋之建築</text:p>
              </text:list-item>
              <text:list-item>
                <text:p text:style-name="P15">可能為住宅建築，如：</text:p>
                <text:list>
                  <text:list-item>
                    <text:p text:style-name="P15">擴建或整修</text:p>
                  </text:list-item>
                  <text:list-item>
                    <text:p text:style-name="P15">文化遺產修復</text:p>
                  </text:list-item>
                  <text:list-item>
                    <text:p text:style-name="P15">新建築</text:p>
                  </text:list-item>
                </text:list>
              </text:list-item>
              <text:list-item>
                <text:p text:style-name="P15">可能為商業或工業建築，如：</text:p>
                <text:list>
                  <text:list-item>
                    <text:p text:style-name="P15">工廠</text:p>
                  </text:list-item>
                  <text:list-item>
                    <text:p text:style-name="P15">汽車旅館</text:p>
                  </text:list-item>
                  <text:list-item>
                    <text:p text:style-name="P15">辦公室</text:p>
                  </text:list-item>
                  <text:list-item>
                    <text:p text:style-name="P15">餐廳</text:p>
                  </text:list-item>
                  <text:list-item>
                    <text:p text:style-name="P15">零售與服務賣場</text:p>
                  </text:list-item>
                  <text:list-item>
                    <text:p text:style-name="P15">倉庫</text:p>
                  </text:list-item>
                </text:list>
              </text:list-item>
            </text:list>
            <text:list xml:id="list131117453822276" text:continue-list="list131117074521024" text:style-name="WWNum23">
              <text:list-item>
                <text:p text:style-name="P20">參數可包含：</text:p>
              </text:list-item>
            </text:list>
            <text:list xml:id="list131117703503093" text:continue-list="list131117769526842" text:style-name="WWNum25">
              <text:list-item>
                <text:p text:style-name="P15">預算</text:p>
              </text:list-item>
              <text:list-item>
                <text:p text:style-name="P15">建築物使用之功能分析</text:p>
              </text:list-item>
              <text:list-item>
                <text:p text:style-name="P15">要求之服務等級，如：</text:p>
                <text:list>
                  <text:list-item>
                    <text:p text:style-name="P15">僅進行概念草圖繪製</text:p>
                  </text:list-item>
                  <text:list-item>
                    <text:p text:style-name="P15">用於規劃審核批准之設計圖</text:p>
                  </text:list-item>
                  <text:list-item>
                    <text:p text:style-name="P15">用於施工審核批准之施工圖</text:p>
                  </text:list-item>
                  <text:list-item>
                    <text:p text:style-name="P15">合約管理</text:p>
                  </text:list-item>
                </text:list>
              </text:list-item>
              <text:list-item>
                <text:p text:style-name="P15">地點</text:p>
              </text:list-item>
              <text:list-item>
                <text:p text:style-name="P15">工程大小及類別</text:p>
              </text:list-item>
              <text:list-item>
                <text:p text:style-name="P15">時程表</text:p>
              </text:list-item>
            </text:list>
            <text:list xml:id="list131117542185361" text:continue-list="list131117453822276" text:style-name="WWNum23">
              <text:list-item>
                <text:p text:style-name="P20">資訊可包含基本細節：</text:p>
              </text:list-item>
            </text:list>
            <text:list xml:id="list131117017681777" text:continue-list="list131117703503093" text:style-name="WWNum25">
              <text:list-item>
                <text:p text:style-name="P15">預算可能與限制</text:p>
              </text:list-item>
              <text:list-item>
                <text:p text:style-name="P15">環境規範</text:p>
              </text:list-item>
              <text:list-item>
                <text:p text:style-name="P15">規劃限制</text:p>
              </text:list-item>
            </text:list>
            <text:list xml:id="list131116932720724" text:continue-list="list131117542185361" text:style-name="WWNum23">
              <text:list-item>
                <text:p text:style-name="P20">鼓勵客戶行為：</text:p>
              </text:list-item>
            </text:list>
            <text:list xml:id="list131116649943177" text:continue-list="list131117017681777" text:style-name="WWNum25">
              <text:list-item>
                <text:p text:style-name="P15"><text:soft-page-break/>積極傾聽</text:p>
              </text:list-item>
              <text:list-item>
                <text:p text:style-name="P15">注意力</text:p>
              </text:list-item>
              <text:list-item>
                <text:p text:style-name="P15">熱忱</text:p>
              </text:list-item>
              <text:list-item>
                <text:p text:style-name="P15">筆記</text:p>
              </text:list-item>
              <text:list-item>
                <text:p text:style-name="P15">提問</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7</meta:editing-cycles>
    <meta:print-date>2015-08-03T07:53:00</meta:print-date>
    <meta:creation-date>2017-12-05T05:50:00</meta:creation-date>
    <dc:date>2019-12-23T13:11:14.925000000</dc:date>
    <meta:editing-duration>PT1H2M52S</meta:editing-duration>
    <meta:generator>NDC_ODF_Application_Tools/2.0.2$Windows_x86 LibreOffice_project/ed72a44ef8f10c5a9b48f1a4b7467ea50da7b580</meta:generator>
    <meta:document-statistic meta:table-count="1" meta:image-count="0" meta:object-count="0" meta:page-count="4" meta:paragraph-count="119" meta:word-count="1504" meta:character-count="1580" meta:non-whitespace-character-count="15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