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246cm" style:rel-column-width="16855*"/>
    </style:style>
    <style:style style:name="表格1.B" style:family="table-column">
      <style:table-column-properties style:column-width="12.264cm" style:rel-column-width="4867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1" style:family="table-cell">
      <style:table-cell-properties fo:padding-left="0.009cm" fo:padding-right="0.009cm" fo:padding-top="0cm" fo:padding-bottom="0cm" fo:border="0.5pt solid #000000"/>
    </style:style>
    <style:style style:name="表格1.B2" style:family="table-cell">
      <style:table-cell-properties fo:padding-left="0.009cm" fo:padding-right="0.009cm" fo:padding-top="0cm" fo:padding-bottom="0cm" fo:border="0.5pt solid #000000"/>
    </style:style>
    <style:style style:name="表格1.B3" style:family="table-cell">
      <style:table-cell-properties fo:padding-left="0.009cm" fo:padding-right="0.009cm" fo:padding-top="0cm" fo:padding-bottom="0cm" fo:border="0.5pt solid #000000"/>
    </style:style>
    <style:style style:name="表格1.B4" style:family="table-cell">
      <style:table-cell-properties fo:padding-left="0.009cm" fo:padding-right="0.009cm" fo:padding-top="0cm" fo:padding-bottom="0cm" fo:border="0.5pt solid #000000"/>
    </style:style>
    <style:style style:name="表格1.B5" style:family="table-cell">
      <style:table-cell-properties fo:padding-left="0.009cm" fo:padding-right="0.009cm" fo:padding-top="0cm" fo:padding-bottom="0cm" fo:border="0.5pt solid #000000"/>
    </style:style>
    <style:style style:name="表格1.6" style:family="table-row">
      <style:table-row-properties style:min-row-height="1.949cm" fo:keep-together="auto"/>
    </style:style>
    <style:style style:name="表格1.B6" style:family="table-cell">
      <style:table-cell-properties fo:padding-left="0.009cm" fo:padding-right="0.009cm" fo:padding-top="0cm" fo:padding-bottom="0cm" fo:border="0.5pt solid #000000"/>
    </style:style>
    <style:style style:name="表格1.B7" style:family="table-cell">
      <style:table-cell-properties fo:padding-left="0.009cm" fo:padding-right="0.009cm" fo:padding-top="0cm" fo:padding-bottom="0cm" fo:border="0.5pt solid #000000"/>
    </style:style>
    <style:style style:name="表格1.B8" style:family="table-cell">
      <style:table-cell-properties fo:padding-left="0.009cm" fo:padding-right="0.009cm" fo:padding-top="0cm" fo:padding-bottom="0cm" fo:border="0.5pt solid #000000"/>
    </style:style>
    <style:style style:name="表格1.B9" style:family="table-cell">
      <style:table-cell-properties fo:padding-left="0.009cm" fo:padding-right="0.009cm" fo:padding-top="0cm" fo:padding-bottom="0cm" fo:border="0.5pt solid #000000"/>
    </style:style>
    <style:style style:name="表格2" style:family="table">
      <style:table-properties style:width="16.5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6.5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058cm" fo:margin-right="0cm" fo:line-height="0.706cm" fo:orphans="0" fo:widows="0" fo:text-indent="-0.847cm" style:auto-text-indent="false"/>
    </style:style>
    <style:style style:name="P3" style:family="paragraph" style:parent-style-name="List_20_Paragraph" style:list-style-name="WWNum1">
      <style:paragraph-properties fo:margin-left="1.482cm" fo:margin-right="0cm" fo:line-height="0.706cm" fo:orphans="0" fo:widows="0" fo:text-indent="-0.635cm" style:auto-text-indent="false"/>
    </style:style>
    <style:style style:name="P4" style:family="paragraph" style:parent-style-name="List_20_Paragraph" style:list-style-name="WWNum9">
      <style:paragraph-properties fo:line-height="0.706cm" fo:orphans="0" fo:widows="0"/>
    </style:style>
    <style:style style:name="P5" style:family="paragraph" style:parent-style-name="List_20_Paragraph" style:list-style-name="WWNum8">
      <style:paragraph-properties fo:line-height="0.706cm" fo:orphans="0" fo:widows="0"/>
    </style:style>
    <style:style style:name="P6" style:family="paragraph" style:parent-style-name="List_20_Paragraph" style:list-style-name="WWNum1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 fo:text-align="justify" style:justify-single-word="false"/>
    </style:style>
    <style:style style:name="P9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use-window-font-color="true" loext:opacity="0%" style:font-name="微軟正黑體" style:font-name-asian="微軟正黑體1" style:language-asian="zh" style:country-asian="TW" style:font-name-complex="Times New Roman" style:language-complex="ar" style:country-complex="SA"/>
    </style:style>
    <style:style style:name="P10" style:family="paragraph" style:parent-style-name="Standard_20__28_user_29_">
      <style:paragraph-properties fo:margin-left="0.212cm" fo:margin-right="0cm" fo:margin-top="0cm" fo:margin-bottom="0cm" style:contextual-spacing="false" fo:line-height="0.706cm" fo:text-align="start" style:justify-single-word="false" fo:orphans="2" fo:widows="2" fo:hyphenation-ladder-count="no-limit" fo:text-indent="0cm" style:auto-text-indent="false" style:vertical-align="auto" style:snap-to-layout-grid="false"/>
      <style:text-properties style:use-window-font-color="true" loext:opacity="0%" fo:font-size="12pt" fo:language="en" fo:country="US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 style:snap-to-layout-grid="false"/>
      <style:text-properties style:font-name="微軟正黑體" style:font-name-asian="微軟正黑體1"/>
    </style:style>
    <style:style style:name="P12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 style:snap-to-layout-grid="false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 style:list-style-name="WWNum2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 style:list-style-name="WWNum3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4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 style:list-style-name="WWNum5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 style:list-style-name="WWNum6">
      <style:paragraph-properties fo:margin-left="1.482cm" fo:margin-right="0cm" fo:line-height="0.706cm" fo:orphans="0" fo:widows="0" fo:text-indent="-0.635cm" style:auto-text-indent="false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>
      <style:paragraph-properties fo:margin-left="1.482cm" fo:margin-right="0cm" fo:line-height="0.706cm" fo:orphans="0" fo:widows="0" fo:text-indent="-1.482cm" style:auto-text-indent="false"/>
      <style:text-properties style:font-name="微軟正黑體" style:font-name-asian="微軟正黑體1" style:language-asian="zh" style:country-asian="TW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language-asian="zh" style:country-asian="TW"/>
    </style:style>
    <style:style style:name="T1" style:family="text">
      <style:text-properties style:use-window-font-color="true" loext:opacity="0%" style:font-name="微軟正黑體" style:font-name-asian="微軟正黑體1" style:language-asian="zh" style:country-asian="TW" style:font-name-complex="Times New Roman" style:language-complex="ar" style:country-complex="SA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language-asian="zh" style:country-asian="TW"/>
    </style:style>
    <style:style style:name="T4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T5" style:family="text">
      <style:text-properties style:font-name="微軟正黑體" style:letter-kerning="true" style:font-name-asian="微軟正黑體1"/>
    </style:style>
    <style:style style:name="T6" style:family="text">
      <style:text-properties style:font-name="微軟正黑體" fo:language="zh" fo:country="TW" fo:font-weight="bold" style:font-name-asian="微軟正黑體1" style:language-asian="zh" style:country-asian="TW" style:font-weight-asian="bold"/>
    </style:style>
    <style:style style:name="T7" style:family="text">
      <style:text-properties fo:color="#000000" loext:opacity="100%" style:font-name-complex="新細明體" style:font-size-complex="12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/>
    </style:style>
    <style:style style:name="T11" style:family="text">
      <style:text-properties fo:font-weight="bold" style:font-weight-asian="bold" style:font-name-complex="Times New Roman" style:font-size-complex="12pt"/>
    </style:style>
    <style:style style:name="T12" style:family="text">
      <style:text-properties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11">CAP3R2688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12">試驗與矯正數據及語音設備的故障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12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11">3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p text:style-name="P2">一、試驗及矯正故障前置準備工作</text:p>
            <text:list xml:id="list1991853903" text:style-name="WWNum1">
              <text:list-item>
                <text:p text:style-name="P3">鑑別<text:span text:style-name="T7">、獲得且瞭解職業安全與衛生相關規範（OHS）。</text:span></text:p>
              </text:list-item>
              <text:list-item>
                <text:p text:style-name="P6">遵循職業安全與衛生相關規範風險控制措施和程序進行準備工作。</text:p>
              </text:list-item>
              <text:list-item>
                <text:p text:style-name="P6">留意相關報告提及的安全隱患，實施既定風險控制措施。</text:p>
              </text:list-item>
              <text:list-item>
                <text:p text:style-name="P6">進行測試準備工作時須與工作相關人員協商，並進行適當流程程序。</text:p>
              </text:list-item>
              <text:list-item>
                <text:p text:style-name="P6">與相關人選討論並確認工作性質、地點，進而確認將展開的工作範圍。</text:p>
              </text:list-item>
              <text:list-item>
                <text:p text:style-name="P6">洽詢適當人選，確保工作與現場作業人員皆能有效協調。</text:p>
              </text:list-item>
              <text:list-item>
                <text:p text:style-name="P6">按照既定程序取得試驗、報告以及矯正作業進行所需材料，並依工作要求進行檢查。</text:p>
              </text:list-item>
              <text:list-item>
                <text:p text:style-name="P6">按照既定程序取得作業進行所需工具、設備及測試裝置，並確認是否能正常且安全操作。</text:p>
              </text:list-item>
              <text:list-item>
                <text:p text:style-name="P6">再次進行確認檢查各項工作符合規範，避免作業期間發生危險。</text:p>
              </text:list-item>
            </text:list>
            <text:p text:style-name="P2">二、試驗並矯正故障</text:p>
            <text:list xml:id="list1589411228" text:style-name="WWNum2">
              <text:list-item>
                <text:p text:style-name="P13">遵循職業安全與衛生相關規範（OHS）風險控制措施以及執行工作的相關程序。</text:p>
              </text:list-item>
              <text:list-item>
                <text:p text:style-name="P13">遵循職業安全與衛生相關規範（OHS）所建立的安全程序進行試驗。</text:p>
              </text:list-item>
              <text:list-item>
                <text:p text:style-name="P13">按照試驗設備操作說明及要求進行準備工作並進行試驗。</text:p>
              </text:list-item>
              <text:list-item>
                <text:p text:style-name="P13">準確進行電纜性能試驗，按既定程序記錄。</text:p>
              </text:list-item>
              <text:list-item>
                <text:p text:style-name="P13">依既定程序確定並矯正試驗結果所顯示瑕疵或故障原因。</text:p>
              </text:list-item>
              <text:list-item>
                <text:p text:style-name="P13">討論並記錄處理意外狀況的流程及指定適合處理的人員。</text:p>
              </text:list-item>
              <text:list-item>
                <text:p text:style-name="P13">取得授權人員的批准並安全地處理意外事件。</text:p>
              </text:list-item>
              <text:list-item>
                <text:p text:style-name="P13">按照既定程序持續檢查已安裝之設備。</text:p>
              </text:list-item>
              <text:list-item>
                <text:p text:style-name="P13"><text:soft-page-break/>有效進行故障試驗及矯正，避免浪費材料或損害設備、電路、周遭環境等，並遵守永續性能源使用原則。</text:p>
              </text:list-item>
            </text:list>
            <text:p text:style-name="P2">三、驗證並記錄安裝性能</text:p>
            <text:list xml:id="list4255879840" text:style-name="WWNum3">
              <text:list-item>
                <text:p text:style-name="P14">遵循職業安全與衛生相關規範（OHS）風險控制措施以及執行工作的相關程序。</text:p>
              </text:list-item>
              <text:list-item>
                <text:p text:style-name="P14">按照既定程序維護工作現場清潔並確保安全性。</text:p>
              </text:list-item>
              <text:list-item>
                <text:p text:style-name="P14">必要時按照既定程序完成服務報告。</text:p>
              </text:list-item>
              <text:list-item>
                <text:p text:style-name="P14">將證明系統性能相關文件發布予相關人員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職能內涵</text:p>
            <text:p text:style-name="P9">(K=knowledge知識)</text:p>
          </table:table-cell>
          <table:table-cell table:style-name="表格1.B6" office:value-type="string">
            <text:list xml:id="list2799487900" text:style-name="WWNum9">
              <text:list-item>
                <text:p text:style-name="P4">職業安全衛生與環保相關規範</text:p>
              </text:list-item>
              <text:list-item>
                <text:p text:style-name="P4">組織及工作場域相關作業標準、政策與程序</text:p>
              </text:list-item>
              <text:list-item>
                <text:p text:style-name="P4"><text:span text:style-name="T9">網路管理</text:span><text:span text:style-name="T10">【註1】</text:span></text:p>
              </text:list-item>
              <text:list-item>
                <text:p text:style-name="P4">基本電氣試驗和測量設備和技術</text:p>
              </text:list-item>
              <text:list-item>
                <text:p text:style-name="P4">與銅心電纜、同軸電纜和光纖電纜相關的效能參數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2513477338" text:style-name="WWNum8">
              <text:list-item>
                <text:p text:style-name="P5">溝通協調能力</text:p>
              </text:list-item>
              <text:list-item>
                <text:p text:style-name="P5">風險管控能力</text:p>
              </text:list-item>
              <text:list-item>
                <text:p text:style-name="P5">規劃數據及<text:bookmark text:name="_GoBack"/>語音設備中故障的試驗、報告和矯正程序</text:p>
              </text:list-item>
              <text:list-item>
                <text:p text:style-name="P5">電纜性能試驗技術</text:p>
              </text:list-item>
              <text:list-item>
                <text:p text:style-name="P5">試驗和驗證用戶端配線安裝能力</text:p>
              </text:list-item>
              <text:list-item>
                <text:p text:style-name="P5">光時域反射儀（OTDR）的應用和校正技術</text:p>
              </text:list-item>
              <text:list-item>
                <text:p text:style-name="P5">記錄、報告和維護試驗結果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p text:style-name="P2">一、評量證據</text:p>
            <text:list xml:id="list3876309735" text:style-name="WWNum4">
              <text:list-item>
                <text:p text:style-name="P15">能實踐職業安全與衛生工作場所程序要求。</text:p>
              </text:list-item>
              <text:list-item>
                <text:p text:style-name="P15">能應用績效指標及說明中所規範之永續能源使用原則。</text:p>
              </text:list-item>
              <text:list-item>
                <text:p text:style-name="P15">能展示對本單元中基本知識以及相關技能的理解。</text:p>
              </text:list-item>
              <text:list-item>
                <text:p text:style-name="P15">能採用之技能和知識維持一致性。</text:p>
              </text:list-item>
            </text:list>
            <text:p text:style-name="P2">二、評量情境與資源</text:p>
            <text:list xml:id="list709908768" text:style-name="WWNum5">
              <text:list-item>
                <text:p text:style-name="P16">職業安全與衛生相關規範、作業程序及說明。</text:p>
              </text:list-item>
              <text:list-item>
                <text:p text:style-name="P16">符合本單元規範之適當的工作環境、設施、設備及材料。</text:p>
              </text:list-item>
              <text:list-item>
                <text:p text:style-name="P16">須能應用於正式的學習或評量環境。</text:p>
              </text:list-item>
              <text:list-item>
                <text:p text:style-name="P16">提供模擬情境，其評估條件必須能真實且儘可能複製工作現場條件。</text:p>
              </text:list-item>
              <text:list-item>
                <text:p text:style-name="P16"><text:soft-page-break/>評量所需資源應能與目前語音及數據產業現行實務相符。</text:p>
              </text:list-item>
            </text:list>
            <text:p text:style-name="P2">三、評量方法</text:p>
            <text:list xml:id="list4135140583" text:style-name="WWNum6">
              <text:list-item>
                <text:p text:style-name="P17">直接觀察。</text:p>
              </text:list-item>
              <text:list-item>
                <text:p text:style-name="P17">以書面或口頭提問方式評估受評者對本單元職能內涵之了解。</text:p>
              </text:list-item>
              <text:list-item>
                <text:p text:style-name="P17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18">【註1】網路管理：包含類比和數位訊號等網路服務項目。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2">更新紀錄</text:span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5">2022年修訂職能內容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499cm" style:contextual-spacing="false" fo:line-height="120%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 style:snap-to-layout-grid="false"/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language-asian="zh" style:country-asian="TW" style:font-name-complex="F" style:font-family-complex="F" style:font-family-generic-complex="system" style:font-pitch-complex="variable" style:font-size-complex="11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language="zh" fo:country="TW" fo:font-weight="bold" style:font-name-asian="微軟正黑體1" style:language-asian="zh" style:country-asian="TW" style:font-weight-asian="bold"/>
    </style:style>
    <style:style style:name="MT2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MT3" style:family="text">
      <style:text-properties style:font-name="微軟正黑體" style:font-name-asian="微軟正黑體1"/>
    </style:style>
    <style:style style:name="MT4" style:family="text">
      <style:text-properties style:font-name="微軟正黑體" style:font-name-asian="微軟正黑體1" style:language-asian="zh" style:country-asian="TW"/>
    </style:style>
    <style:page-layout style:name="Mpm1">
      <style:page-layout-properties fo:page-width="21.59cm" fo:page-height="27.94cm" style:num-format="1" style:print-orientation="portrait" fo:margin-top="1.501cm" fo:margin-bottom="1.501cm" fo:margin-left="2.54cm" fo:margin-right="2.54cm" style:writing-mode="lr-tb" style:layout-grid-color="#c0c0c0" style:layout-grid-lines="32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Text_20_body_20__28_user_29_"><text:span text:style-name="MT1">iCAP</text:span><text:span text:style-name="MT2">職能發展應用平台&gt;職能資源專區&gt;職能單元資源查詢</text:span></text:p>
      </style:header>
      <style:footer>
        <text:p text:style-name="MP1"><text:span text:style-name="MT3">第</text:span><text:span text:style-name="MT3"><text:page-number text:select-page="current">3</text:page-number></text:span><text:span text:style-name="MT4">頁，共</text:span><text:span text:style-name="MT4"><text:page-count>3</text:page-count></text:span><text:span text:style-name="MT4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ITRI</dc:creator>
    <meta:editing-cycles>4</meta:editing-cycles>
    <meta:creation-date>2022-08-30T03:55:00</meta:creation-date>
    <dc:date>2022-09-06T02:00:00</dc:date>
    <meta:editing-duration>PT2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2" meta:word-count="1286" meta:character-count="1366" meta:non-whitespace-character-count="1366"/>
    <meta:user-defined meta:name="AppVersion">16.0000</meta:user-defined>
    <meta:template xlink:type="simple" xlink:actuate="onRequest" xlink:title="Normal.dotm" xlink:href=""/>
  </office:meta>
</office:document-meta>
</file>