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37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38" style:parent-style-name="預設段落字型" style:family="text">
      <style:text-properties style:font-name-complex="Times New Roman" style:letter-kerning="false" style:text-position="super 63.6%" fo:font-size="11pt" style:font-size-asian="11pt" style:font-size-complex="12pt" fo:language="en" fo:country="AU"/>
    </style:style>
    <style:style style:name="T39" style:parent-style-name="預設段落字型" style:family="text">
      <style:text-properties style:font-name-complex="Times New Roman" style:letter-kerning="false" style:text-position="super 63.6%" fo:font-size="11pt" style:font-size-asian="11pt" style:font-size-complex="12pt" fo:language="en" fo:country="AU" style:language-asian="zh" style:country-asian="HK"/>
    </style:style>
    <style:style style:name="T40" style:parent-style-name="預設段落字型" style:family="text">
      <style:text-properties style:font-name-complex="Times New Roman" style:letter-kerning="false" style:text-position="super 63.6%" fo:font-size="11pt" style:font-size-asian="11pt" style:font-size-complex="12pt" fo:language="en" fo:country="AU" style:language-asian="zh" style:country-asian="HK"/>
    </style:style>
    <style:style style:name="T4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2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3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P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4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55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7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3" style:parent-style-name="清單段落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7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8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.3333in">
        <style:tab-stops/>
      </style:paragraph-properties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清單段落" style:family="paragraph">
      <style:paragraph-properties fo:margin-left="0.3333in">
        <style:tab-stops/>
      </style:paragraph-properties>
    </style:style>
    <style:style style:name="P90" style:parent-style-name="清單段落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9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.3333in">
        <style:tab-stops/>
      </style:paragraph-properties>
    </style:style>
    <style:style style:name="P98" style:parent-style-name="清單段落" style:family="paragraph">
      <style:paragraph-properties fo:margin-left="0.3333in">
        <style:tab-stops/>
      </style:paragraph-properties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清單段落" style:family="paragraph">
      <style:paragraph-properties fo:margin-left="0.3333in">
        <style:tab-stops/>
      </style:paragraph-properties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清單段落" style:family="paragraph">
      <style:paragraph-properties fo:margin-left="0.3333in">
        <style:tab-stops/>
      </style:paragraph-properties>
    </style:style>
    <style:style style:name="P108" style:parent-style-name="清單段落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清單段落" style:family="paragraph">
      <style:paragraph-properties fo:margin-left="0.333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1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1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1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-complex="Times New Roman" style:font-size-complex="12pt"/>
    </style:style>
    <style:style style:name="T146" style:parent-style-name="預設段落字型" style:family="text">
      <style:text-properties style:font-name-complex="Times New Roman" style:font-size-complex="12pt"/>
    </style:style>
    <style:style style:name="T147" style:parent-style-name="預設段落字型" style:family="text">
      <style:text-properties style:font-name-complex="Times New Roman" style:font-size-complex="12pt"/>
    </style:style>
    <style:style style:name="T148" style:parent-style-name="預設段落字型" style:family="text">
      <style:text-properties style:font-name-complex="Times New Roman" style:font-size-complex="12pt"/>
    </style:style>
    <style:style style:name="T149" style:parent-style-name="預設段落字型" style:family="text">
      <style:text-properties style:font-name-complex="Times New Roman" style:font-size-complex="12pt"/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153" style:parent-style-name="預設段落字型" style:family="text">
      <style:text-properties style:font-name-complex="Times New Roman" style:font-size-complex="12pt"/>
    </style:style>
    <style:style style:name="T154" style:parent-style-name="預設段落字型" style:family="text">
      <style:text-properties style:font-name-complex="Times New Roman" style:font-size-complex="12pt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T157" style:parent-style-name="預設段落字型" style:family="text">
      <style:text-properties style:font-name-complex="Times New Roman" style:font-size-complex="12pt"/>
    </style:style>
    <style:style style:name="T158" style:parent-style-name="預設段落字型" style:family="text">
      <style:text-properties style:font-name-complex="Times New Roman" style:font-size-complex="12pt"/>
    </style:style>
    <style:style style:name="T159" style:parent-style-name="預設段落字型" style:family="text">
      <style:text-properties style:font-name-complex="Times New Roman" style:font-size-complex="12pt"/>
    </style:style>
    <style:style style:name="T160" style:parent-style-name="預設段落字型" style:family="text">
      <style:text-properties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-complex="Times New Roman" style:font-size-complex="12pt"/>
    </style:style>
    <style:style style:name="T162" style:parent-style-name="預設段落字型" style:family="text">
      <style:text-properties style:font-name-complex="Times New Roman" style:font-size-complex="12pt"/>
    </style:style>
    <style:style style:name="P163" style:parent-style-name="清單段落" style:family="paragraph">
      <style:paragraph-properties fo:margin-left="0.3333in">
        <style:tab-stops/>
      </style:paragraph-properties>
    </style:style>
    <style:style style:name="P164" style:parent-style-name="清單段落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1628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評估與準備建築業投標文件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評估合約風險</text:p>
              </text:list-item>
            </text:list>
            <text:list text:style-name="LFO19" text:continue-numbering="true">
              <text:list-item>
                <text:p text:style-name="P34">依據公司政策，選擇合約</text:p>
              </text:list-item>
              <text:list-item>
                <text:p text:style-name="P35"><text:span text:style-name="T36">對所選定合約的</text:span><text:span text:style-name="T37">投標文件</text:span><text:span text:style-name="T38">【</text:span><text:span text:style-name="T39">註</text:span><text:span text:style-name="T40">1】</text:span><text:span text:style-name="T41">進行評估，確認招標時應準備考慮的</text:span><text:span text:style-name="T42">風險</text:span><text:span text:style-name="T43">【</text:span><text:span text:style-name="T44">註</text:span><text:span text:style-name="T45">2】</text:span></text:p>
              </text:list-item>
            </text:list>
            <text:list text:style-name="LFO17" text:continue-numbering="true">
              <text:list-item>
                <text:p text:style-name="P46">準備投標文件</text:p>
              </text:list-item>
            </text:list>
            <text:list text:style-name="LFO32" text:continue-numbering="true">
              <text:list-item>
                <text:p text:style-name="P47">確認、取得準備投標所需的資訊</text:p>
              </text:list-item>
              <text:list-item>
                <text:p text:style-name="P48">籌備投標工作時，須遵從公司程序與指示</text:p>
              </text:list-item>
            </text:list>
            <text:list text:style-name="LFO17" text:continue-numbering="true">
              <text:list-item>
                <text:p text:style-name="P49">確認、附上適當的輔助文件</text:p>
              </text:list-item>
            </text:list>
            <text:list text:style-name="LFO33" text:continue-numbering="true">
              <text:list-item>
                <text:p text:style-name="P50">確<text:span text:style-name="T51">認</text:span><text:span text:style-name="T52">並</text:span><text:span text:style-name="T53">選用對投標有幫助的</text:span><text:span text:style-name="T54">輔助文件</text:span><text:span text:style-name="T55">【</text:span><text:span text:style-name="T56">註</text:span><text:span text:style-name="T57">3】</text:span><text:span text:style-name="T58">與資訊</text:span></text:p>
              </text:list-item>
              <text:list-item>
                <text:p text:style-name="P59"><text:span text:style-name="T60">投標文件</text:span><text:span text:style-name="T61">依規定</text:span><text:span text:style-name="T62">附上重大資訊、圖面、規格書與其他輔助</text:span>文件</text:p>
              </text:list-item>
            </text:list>
            <text:list text:style-name="LFO17" text:continue-numbering="true">
              <text:list-item>
                <text:p text:style-name="P63">評估確認完整版<text:span text:style-name="T64">投標</text:span>資訊</text:p>
              </text:list-item>
            </text:list>
            <text:list text:style-name="LFO34" text:continue-numbering="true">
              <text:list-item>
                <text:p text:style-name="P65">初步確<text:span text:style-name="T66">認完整版投標文件</text:span></text:p>
              </text:list-item>
              <text:list-item>
                <text:p text:style-name="P67"><text:span text:style-name="T68">檢查投標文件與相關數字估算，確保符合公司財務與行政相關的指導原</text:span>則</text:p>
              </text:list-item>
            </text:list>
            <text:list text:style-name="LFO17" text:continue-numbering="true">
              <text:list-item>
                <text:p text:style-name="P69">通過投標文件審核流程</text:p>
              </text:list-item>
            </text:list>
            <text:list text:style-name="LFO35" text:continue-numbering="true">
              <text:list-item>
                <text:p text:style-name="P70">投標文件<text:span text:style-name="T71">送</text:span><text:span text:style-name="T72">至</text:span><text:span text:style-name="T73">相關工作人員，以利進行審核流程</text:span></text:p>
              </text:list-item>
              <text:list-item>
                <text:p text:style-name="P74"><text:span text:style-name="T75">包含變</text:span>更文件在內的最終版文件，<text:span text:style-name="T76">確認並</text:span>提<text:span text:style-name="T77">交</text:span>客戶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<text:span text:style-name="T82">(K=</text:span><text:span text:style-name="T83">knowledge</text:span><text:span text:style-name="T84">知識)</text:span></text:p>
          </table:table-cell>
          <table:table-cell table:style-name="TableCell85">
            <text:list text:style-name="LFO21" text:continue-numbering="true">
              <text:list-item>
                <text:p text:style-name="P86">組織的成本估算與承攬系統的運作與架構</text:p>
              </text:list-item>
              <text:list-item>
                <text:p text:style-name="P87">瞭解國家或地方機關制訂之建築工程相關的規範、標準與政府法規<text:span text:style-name="T88">及與</text:span>計畫建造的建築類型相關之規定</text:p>
              </text:list-item>
              <text:list-item>
                <text:p text:style-name="P89">各類建築、工程或民事合約的圖面和規格書</text:p>
              </text:list-item>
              <text:list-item>
                <text:p text:style-name="P90">派工和<text:span text:style-name="T91">發</text:span>包系統的勞動類型、範圍和使用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LFO22" text:continue-numbering="true">
              <text:list-item>
                <text:p text:style-name="P97">估算材料數量與成本</text:p>
              </text:list-item>
              <text:list-item>
                <text:p text:style-name="P98">估算工時與成本</text:p>
              </text:list-item>
              <text:list-item>
                <text:p text:style-name="P99">溝通技巧：諮詢業界專業人士、清晰和直接的溝通（透過提問確認需求，分享資訊，傾聽和理解他人）、使用非口語的解說方式</text:p>
              </text:list-item>
              <text:list-item>
                <text:p text:style-name="P100">閱讀與說明能力：<text:span text:style-name="T101">包含投標文件及</text:span>其他相關工作場域文件</text:p>
              </text:list-item>
              <text:list-item>
                <text:p text:style-name="P102"><text:span text:style-name="T103">明白</text:span>文化差異<text:span text:style-name="T104">及與身心素質不同的人</text:span>，使用適切之語言與概念來說明</text:p>
              </text:list-item>
              <text:list-item>
                <text:p text:style-name="P105">運用書寫溝通技<text:span text:style-name="T106">能</text:span>，依照公司標準，製作所需文件</text:p>
              </text:list-item>
              <text:list-item>
                <text:p text:style-name="P107">依據書面文件資料，計算人工與材料成本</text:p>
              </text:list-item>
              <text:list-item>
                <text:p text:style-name="P108">計算工作時間與成本，以及材料數量與成本的數理<text:span text:style-name="T109">技能</text:span></text:p>
              </text:list-item>
              <text:list-item>
                <text:p text:style-name="P110">使用適宜的成本控制軟體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評量設計參考</text:p>
          </table:table-cell>
          <table:table-cell table:style-name="TableCell114">
            <text:list text:style-name="LFO26" text:continue-numbering="true">
              <text:list-item>
                <text:p text:style-name="P115">評量之關鍵證據：</text:p>
              </text:list-item>
            </text:list>
            <text:list text:style-name="LFO27" text:continue-numbering="true">
              <text:list-item>
                <text:p text:style-name="P116">確認投標合約的需求</text:p>
              </text:list-item>
              <text:list-item>
                <text:p text:style-name="P117">有效率地蒐集細節資訊</text:p>
              </text:list-item>
              <text:list-item>
                <text:p text:style-name="P118">迅速檢查文件與計算方式</text:p>
              </text:list-item>
              <text:list-item>
                <text:p text:style-name="P119">依據組織的品質標準，製作文件</text:p>
              </text:list-item>
              <text:list-item>
                <text:p text:style-name="P120">有效的書寫與口語溝通</text:p>
              </text:list-item>
            </text:list>
            <text:list text:style-name="LFO26" text:continue-numbering="true">
              <text:list-item>
                <text:p text:style-name="P121">評量所需情境與資源：</text:p>
              </text:list-item>
            </text:list>
            <text:list text:style-name="LFO28" text:continue-numbering="true">
              <text:list-item>
                <text:p text:style-name="P122">在建築、施工單位或是民事合約辦公室都應備有專案文件</text:p>
              </text:list-item>
              <text:list-item>
                <text:p text:style-name="P123">相關規範、標準與政府法規</text:p>
              </text:list-item>
              <text:list-item>
                <text:p text:style-name="P124">辦公用品包含計算機、影印機與電話系統</text:p>
              </text:list-item>
              <text:list-item>
                <text:p text:style-name="P125">電腦設備要具備相關軟體，以利觀看 2D CAD 圖面，執行成本控制軟體和列印圖面</text:p>
              </text:list-item>
              <text:list-item>
                <text:p text:style-name="P126"><text:span text:style-name="T127">於</text:span>技術資訊室放置現有丈量數據文件、設計圖、建築結構與製造商的產品資料</text:p>
              </text:list-item>
              <text:list-item>
                <text:p text:style-name="P128">適合施工進展的工作場所</text:p>
              </text:list-item>
            </text:list>
            <text:list text:style-name="LFO26" text:continue-numbering="true">
              <text:list-item>
                <text:p text:style-name="P129">評量方法：</text:p>
              </text:list-item>
            </text:list>
            <text:list text:style-name="LFO29" text:continue-numbering="true">
              <text:list-item>
                <text:p text:style-name="P130">符合評量中其他如營造、配管與服務設施等單元相關規定</text:p>
              </text:list-item>
              <text:list-item>
                <text:p text:style-name="P13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2">加強整合就業技能與工作場域的作業與職務角色</text:p>
              </text:list-item>
              <text:list-item>
                <text:p text:style-name="P133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34">其它：</text:p>
              </text:list-item>
            </text:list>
            <text:list text:style-name="LFO30" text:continue-numbering="true">
              <text:list-item>
                <text:p text:style-name="P135">能力展現需經長時間觀察，能<text:span text:style-name="T136">否</text:span>勝任該角色的工作範疇，能<text:span text:style-name="T137">否</text:span>遵循工作場域的實務標準</text:p>
              </text:list-item>
              <text:list-item>
                <text:p text:style-name="P138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39">所有屬於結構式學習經驗的評量皆須包含直接、間接與補充證據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說明與補充事項</text:p>
          </table:table-cell>
          <table:table-cell table:style-name="TableCell143">
            <text:list text:style-name="LFO23" text:continue-numbering="true">
              <text:list-item>
                <text:p text:style-name="P144">投標文件包含：<text:span text:style-name="T145">成本分析表</text:span><text:span text:style-name="T146">、</text:span><text:span text:style-name="T147">專業者資源詳情</text:span><text:span text:style-name="T148">、</text:span><text:span text:style-name="T149">合約特別載明的具體條款和條件的細節</text:span><text:span text:style-name="T150">、</text:span><text:span text:style-name="T151">預估時程表</text:span><text:span text:style-name="T152">、</text:span><text:span text:style-name="T153">人力細節</text:span><text:span text:style-name="T154">（</text:span><text:span text:style-name="T155">含已知的包商</text:span><text:span text:style-name="T156">）、</text:span><text:span text:style-name="T157">材料規格</text:span><text:span text:style-name="T158">、</text:span><text:span text:style-name="T159">平面圖與圖說</text:span><text:span text:style-name="T160">及</text:span><text:span text:style-name="T161">基地配置資訊</text:span><text:span text:style-name="T162">。</text:span></text:p>
              </text:list-item>
              <text:list-item>
                <text:p text:style-name="P163">風險包含：違約、延遲交付造成專案延遲完工、後續之工程款給付延遲、缺工、氣候因素、款項爭議、違反組織規定的合約條款、人手/材料成本未能充份符合預期、資金水位不適及資金缺口、因誤解或是公開行為釀成業界爭議、違約或無效關鍵者的風險。</text:p>
              </text:list-item>
              <text:list-item>
                <text:p text:style-name="P164">輔助文件包含：設計意象、建築資訊模型的文件製作流程、組織資訊、商品資訊、廣宣文件<text:span text:style-name="T165">及</text:span>對組織有幫助的資訊與報告。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1:00Z</meta:creation-date>
    <dc:date>2019-12-23T08:1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3" meta:row-count="10" meta:non-whitespace-character-count="1272"/>
  </office:meta>
</office:document-meta>
</file>