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7">
      <style:text-properties fo:language="en" fo:country="AU"/>
    </style:style>
    <style:style style:name="P6" style:family="paragraph" style:parent-style-name="Heading_20_1" style:list-style-name="WWNum20">
      <style:text-properties fo:language="en" fo:country="AU"/>
    </style:style>
    <style:style style:name="P7" style:family="paragraph" style:parent-style-name="Heading_20_1" style:list-style-name="WWNum28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2" style:list-style-name="WWNum26">
      <style:text-properties fo:language="en" fo:country="AU"/>
    </style:style>
    <style:style style:name="P11" style:family="paragraph" style:parent-style-name="Heading_20_2" style:list-style-name="WWNum25">
      <style:text-properties fo:language="en" fo:country="AU"/>
    </style:style>
    <style:style style:name="P12" style:family="paragraph" style:parent-style-name="Heading_20_2" style:list-style-name="WWNum24">
      <style:text-properties fo:language="en" fo:country="AU"/>
    </style:style>
    <style:style style:name="P13" style:family="paragraph" style:parent-style-name="Heading_20_2" style:list-style-name="WWNum23">
      <style:text-properties fo:language="en" fo:country="AU"/>
    </style:style>
    <style:style style:name="P14" style:family="paragraph" style:parent-style-name="Heading_20_2" style:list-style-name="WWNum22">
      <style:text-properties fo:language="en" fo:country="AU"/>
    </style:style>
    <style:style style:name="P15" style:family="paragraph" style:parent-style-name="Heading_20_2" style:list-style-name="WWNum21">
      <style:text-properties fo:language="en" fo:country="AU"/>
    </style:style>
    <style:style style:name="P16" style:family="paragraph" style:parent-style-name="Heading_20_2" style:list-style-name="WWNum17"/>
    <style:style style:name="P17" style:family="paragraph" style:parent-style-name="Heading_20_2" style:list-style-name="WWNum18"/>
    <style:style style:name="P18" style:family="paragraph" style:parent-style-name="Heading_20_2" style:list-style-name="WWNum19"/>
    <style:style style:name="P19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2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30">
      <style:text-properties fo:language="en" fo:country="AU"/>
    </style:style>
    <style:style style:name="P24" style:family="paragraph" style:parent-style-name="List_20_Paragraph" style:list-style-name="WWNum29">
      <style:text-properties fo:language="en" fo:country="AU"/>
    </style:style>
    <style:style style:name="P25" style:family="paragraph" style:parent-style-name="List_20_Paragraph" style:list-style-name="WWNum31">
      <style:text-properties fo:language="en" fo:country="AU"/>
    </style:style>
    <style:style style:name="P26" style:family="paragraph" style:parent-style-name="List_20_Paragraph" style:list-style-name="WWNum31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6cf37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711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設計空間資訊服務專案的交付項目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911924276" text:style-name="WWNum4">
              <text:list-item>
                <text:h text:style-name="P9" text:outline-level="1">設立空間設計需求的範圍</text:h>
              </text:list-item>
            </text:list>
            <text:list xml:id="list3784625339" text:style-name="WWNum6">
              <text:list-item>
                <text:p text:style-name="P20">分析客戶指示，以判斷特定需求與空間資料需求</text:p>
              </text:list-item>
              <text:list-item>
                <text:p text:style-name="P20">根據組織指南，進一步諮詢客戶確認空間資料需求與限制條件，並記錄結果</text:p>
              </text:list-item>
              <text:list-item>
                <text:p text:style-name="P20">根據組織指南，必要時進行現場評估，釐清工作範圍，並記錄結果</text:p>
              </text:list-item>
            </text:list>
            <text:list xml:id="list142618892319905" text:continue-list="list3911924276" text:style-name="WWNum4">
              <text:list-item>
                <text:h text:style-name="P9" text:outline-level="1">規劃空間設計專案</text:h>
              </text:list-item>
            </text:list>
            <text:list xml:id="list4255066306" text:style-name="WWNum17">
              <text:list-item>
                <text:p text:style-name="P16">根據書面空間資料規格與客戶需求，定義並記載專案目標、交付項目、限制條件及主要工作活動</text:p>
              </text:list-item>
            </text:list>
            <text:list xml:id="list142618214108428" text:continue-list="list3784625339" text:style-name="WWNum6">
              <text:list-item>
                <text:p text:style-name="P20">將已識別風險與偶發事故、資源、技術細節，以及用於收集指定格式資料之技術的相關資訊納入計畫中</text:p>
              </text:list-item>
              <text:list-item>
                <text:p text:style-name="P20">在計畫中詳述驗證流程的資訊，以確認所需空間資料的完整性</text:p>
              </text:list-item>
              <text:list-item>
                <text:p text:style-name="P20">理解設計，確認待控制或監督的空間資料要素</text:p>
              </text:list-item>
              <text:list-item>
                <text:p text:style-name="P20">根據組織指南和職業衛生與安全及法規需求，識別工作現場中的危害與風險</text:p>
              </text:list-item>
              <text:list-item>
                <text:p text:style-name="P20">考量並遵循相關法規標準</text:p>
              </text:list-item>
              <text:list-item>
                <text:p text:style-name="P20">將專案所需的合適資源、設備、材料及運送的組織工作指派給相關人員</text:p>
              </text:list-item>
              <text:list-item>
                <text:p text:style-name="P20">記載背景分析的研究</text:p>
              </text:list-item>
            </text:list>
            <text:list xml:id="list142618411377243" text:continue-list="list142618892319905" text:style-name="WWNum4">
              <text:list-item>
                <text:h text:style-name="P9" text:outline-level="1">分析、運算及設計</text:h>
              </text:list-item>
            </text:list>
            <text:list xml:id="list479233584" text:style-name="WWNum18">
              <text:list-item>
                <text:p text:style-name="P17">工作分配給合適人員，並執行督導流程、查核及措施</text:p>
              </text:list-item>
            </text:list>
            <text:list xml:id="list142619701977685" text:continue-list="list142618214108428" text:style-name="WWNum6">
              <text:list-item>
                <text:p text:style-name="P20">執行專案管理機制，以衡量、記錄及報告與議定之時程和計畫相關的活動進度</text:p>
              </text:list-item>
              <text:list-item>
                <text:p text:style-name="P20">進行產品開發的計算與分析</text:p>
              </text:list-item>
              <text:list-item>
                <text:p text:style-name="P20">根據組織與核准機關的指南與需求，準備設計工作</text:p>
              </text:list-item>
              <text:list-item>
                <text:p text:style-name="P20">管理偶發事故與限制條件，以確保專案符合規格</text:p>
              </text:list-item>
              <text:list-item>
                <text:p text:style-name="P20">審查整個專案生命週期的進度，並執行議定的變更，以確保與客戶需求、專案範圍、目標及限制條件一致</text:p>
              </text:list-item>
              <text:list-item>
                <text:p text:style-name="P20">根據專案計畫執行品質保證流程</text:p>
              </text:list-item>
            </text:list>
            <text:list xml:id="list142619542123279" text:continue-list="list142618411377243" text:style-name="WWNum4">
              <text:list-item>
                <text:h text:style-name="P9" text:outline-level="1">簡報分析、運算及設計</text:h>
              </text:list-item>
            </text:list>
            <text:list xml:id="list2080593291" text:style-name="WWNum19">
              <text:list-item>
                <text:p text:style-name="P18">驗證產品以進行簡報</text:p>
              </text:list-item>
            </text:list>
            <text:list xml:id="list142618360444496" text:continue-list="list142619701977685" text:style-name="WWNum6">
              <text:list-item>
                <text:p text:style-name="P20">根據客戶需求驗證產品</text:p>
              </text:list-item>
              <text:list-item>
                <text:p text:style-name="P20">根據組織指南建立後設資料</text:p>
              </text:list-item>
              <text:list-item>
                <text:p text:style-name="P20">根據組織指南向相關人員傳達設計的書面規格，並儲存此類規格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1230917161" text:style-name="WWNum27">
              <text:list-item>
                <text:h text:style-name="P5" text:outline-level="1">進階運算方法</text:h>
              </text:list-item>
            </text:list>
            <text:list xml:id="list142618323447839" text:continue-list="list142619542123279" text:style-name="WWNum4">
              <text:list-item>
                <text:h text:style-name="P8" text:outline-level="1">設計方法</text:h>
              </text:list-item>
              <text:list-item>
                <text:h text:style-name="P8" text:outline-level="1">資訊管理</text:h>
              </text:list-item>
              <text:list-item>
                <text:h text:style-name="P8" text:outline-level="1">適用於空間業部門的法規</text:h>
              </text:list-item>
              <text:list-item>
                <text:h text:style-name="P8" text:outline-level="1">後設資料</text:h>
              </text:list-item>
              <text:list-item>
                <text:h text:style-name="P8" text:outline-level="1">評估現有空間資料集與資料集來源的方法</text:h>
              </text:list-item>
              <text:list-item>
                <text:h text:style-name="P8" text:outline-level="1">組織政策與原則</text:h>
              </text:list-item>
              <text:list-item>
                <text:h text:style-name="P8" text:outline-level="1">專案管理工具、技巧及方法</text:h>
              </text:list-item>
              <text:list-item>
                <text:h text:style-name="P8" text:outline-level="1">品質保證原則</text:h>
              </text:list-item>
              <text:list-item>
                <text:h text:style-name="P8" text:outline-level="1">簡報方法</text:h>
              </text:list-item>
              <text:list-item>
                <text:h text:style-name="P8" text:outline-level="1">進度審查程序</text:h>
              </text:list-item>
              <text:list-item>
                <text:h text:style-name="P8" text:outline-level="1">相關軟體套件 </text:h>
              </text:list-item>
              <text:list-item>
                <text:h text:style-name="P8" text:outline-level="1">安全工作實務</text:h>
              </text:list-item>
              <text:list-item>
                <text:h text:style-name="P8" text:outline-level="1">空間資料擷取方法</text:h>
              </text:list-item>
              <text:list-item>
                <text:h text:style-name="P8" text:outline-level="1">空間資訊原則及其應用</text:h>
              </text:list-item>
              <text:list-item>
                <text:h text:style-name="P8" text:outline-level="1">空間資訊服務專案偶發事故</text:h>
              </text:list-item>
              <text:list-item>
                <text:h text:style-name="P8" text:outline-level="1">空間技術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845238207" text:style-name="WWNum20">
              <text:list-item>
                <text:h text:style-name="P6" text:outline-level="1">商業協商</text:h>
              </text:list-item>
            </text:list>
            <text:list xml:id="list142619905248351" text:continue-list="list142618323447839" text:style-name="WWNum4">
              <text:list-item>
                <text:h text:style-name="P8" text:outline-level="1">溝通技能</text:h>
              </text:list-item>
              <text:list-item>
                <text:h text:style-name="P8" text:outline-level="1">制定業務文件並使用軟硬體和設備的電腦技能</text:h>
              </text:list-item>
              <text:list-item>
                <text:h text:style-name="P8" text:outline-level="1">準備數位資訊與報告文件的設計技能</text:h>
              </text:list-item>
              <text:list-item>
                <text:h text:style-name="P8" text:outline-level="1">主動與符合企業所需的技能</text:h>
              </text:list-item>
              <text:list-item>
                <text:h text:style-name="P8" text:outline-level="1">讀寫技能</text:h>
              </text:list-item>
              <text:list-item>
                <text:h text:style-name="P8" text:outline-level="1"><text:bookmark-start text:name="_Hlk489810633"/>計算技能<text:bookmark-end text:name="_Hlk489810633"/></text:h>
              </text:list-item>
              <text:list-item>
                <text:h text:style-name="P8" text:outline-level="1">組織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036776028" text:style-name="WWNum5">
              <text:list-item>
                <text:p text:style-name="P22">評量之關鍵面向/能力證明之證據</text:p>
              </text:list-item>
            </text:list>
            <text:list xml:id="list1195945849" text:style-name="WWNum30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2618845886658" text:continue-list="list2036776028" text:style-name="WWNum5">
              <text:list-item>
                <text:p text:style-name="P22">評量所需情境與特定資源</text:p>
              </text:list-item>
            </text:list>
            <text:list xml:id="list2781448267" text:style-name="WWNum29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2618307981255" text:continue-list="list142618845886658" text:style-name="WWNum5">
              <text:list-item>
                <text:p text:style-name="P22">評量方法</text:p>
              </text:list-item>
            </text:list>
            <text:list xml:id="list3521457509" text:style-name="WWNum31">
              <text:list-item>
                <text:p text:style-name="P25">應用成本考量</text:p>
              </text:list-item>
              <text:list-item>
                <text:p text:style-name="P26">應用專案的定性與定量測量</text:p>
              </text:list-item>
              <text:list-item>
                <text:p text:style-name="P26">應用分析與設計技能</text:p>
              </text:list-item>
              <text:list-item>
                <text:p text:style-name="P26"><text:soft-page-break/>評估與因應偶發事故</text:p>
              </text:list-item>
              <text:list-item>
                <text:p text:style-name="P26">設計運算</text:p>
              </text:list-item>
              <text:list-item>
                <text:p text:style-name="P26">判斷精確的資料需求</text:p>
              </text:list-item>
              <text:list-item>
                <text:p text:style-name="P25">空間資訊專案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076319358" text:style-name="WWNum28">
              <text:list-item>
                <text:h text:style-name="P7" text:outline-level="1">客戶指示是指產出說明，且可包括：</text:h>
              </text:list-item>
            </text:list>
            <text:list xml:id="list3238878155" text:style-name="WWNum15">
              <text:list-item>
                <text:p text:style-name="P21">合約</text:p>
              </text:list-item>
              <text:list-item>
                <text:p text:style-name="P21">備忘錄</text:p>
              </text:list-item>
              <text:list-item>
                <text:p text:style-name="P21">投標說明書</text:p>
              </text:list-item>
              <text:list-item>
                <text:p text:style-name="P21">口頭指示</text:p>
              </text:list-item>
              <text:list-item>
                <text:p text:style-name="P21">說明指示</text:p>
              </text:list-item>
            </text:list>
            <text:list xml:id="list142618200667289" text:continue-list="list142619905248351" text:style-name="WWNum4">
              <text:list-item>
                <text:h text:style-name="P9" text:outline-level="1">空間資訊服務可能包括：</text:h>
              </text:list-item>
            </text:list>
            <text:list xml:id="list142619058082008" text:continue-list="list3238878155" text:style-name="WWNum15">
              <text:list-item>
                <text:p text:style-name="P21">環境、土地及地理資訊分析</text:p>
              </text:list-item>
              <text:list-item>
                <text:p text:style-name="P21">資產管理</text:p>
              </text:list-item>
              <text:list-item>
                <text:p text:style-name="P21">製圖服務</text:p>
              </text:list-item>
              <text:list-item>
                <text:p text:style-name="P21">土木工程</text:p>
              </text:list-item>
              <text:list-item>
                <text:p text:style-name="P21">數位影像</text:p>
              </text:list-item>
              <text:list-item>
                <text:p text:style-name="P21">電力</text:p>
              </text:list-item>
              <text:list-item>
                <text:p text:style-name="P21">緊急服務管理</text:p>
              </text:list-item>
              <text:list-item>
                <text:p text:style-name="P21">環境資料集</text:p>
              </text:list-item>
              <text:list-item>
                <text:p text:style-name="P21">地理資訊系統</text:p>
              </text:list-item>
              <text:list-item>
                <text:p text:style-name="P21">整合服務–環境、土地及地理相關資料集</text:p>
              </text:list-item>
              <text:list-item>
                <text:p text:style-name="P21">土地所有權租佃制度</text:p>
              </text:list-item>
              <text:list-item>
                <text:p text:style-name="P21">地方政府</text:p>
              </text:list-item>
              <text:list-item>
                <text:p text:style-name="P21">位置式服務</text:p>
              </text:list-item>
              <text:list-item>
                <text:p text:style-name="P21">全球定位</text:p>
              </text:list-item>
              <text:list-item>
                <text:p text:style-name="P21">製圖設施</text:p>
              </text:list-item>
              <text:list-item>
                <text:p text:style-name="P21">現場分析</text:p>
              </text:list-item>
              <text:list-item>
                <text:p text:style-name="P21">測量標誌</text:p>
              </text:list-item>
              <text:list-item>
                <text:p text:style-name="P21">汙水系統</text:p>
              </text:list-item>
              <text:list-item>
                <text:p text:style-name="P21">電信</text:p>
              </text:list-item>
              <text:list-item>
                <text:p text:style-name="P21">城鎮規劃</text:p>
              </text:list-item>
              <text:list-item>
                <text:p text:style-name="P21">公共設施，如自來水</text:p>
              </text:list-item>
            </text:list>
            <text:list xml:id="list142620042360924" text:continue-list="list142618200667289" text:style-name="WWNum4">
              <text:list-item>
                <text:h text:style-name="P9" text:outline-level="1">限制條件可能包括：</text:h>
              </text:list-item>
            </text:list>
            <text:list xml:id="list142620146306438" text:continue-list="list142619058082008" text:style-name="WWNum15">
              <text:list-item>
                <text:p text:style-name="P21">合約安排</text:p>
              </text:list-item>
              <text:list-item>
                <text:p text:style-name="P21">資源可用性</text:p>
              </text:list-item>
              <text:list-item>
                <text:p text:style-name="P21">時間</text:p>
              </text:list-item>
            </text:list>
            <text:list xml:id="list142620082485425" text:continue-list="list142620042360924" text:style-name="WWNum4">
              <text:list-item>
                <text:h text:style-name="P9" text:outline-level="1">客戶可能包括：</text:h>
              </text:list-item>
            </text:list>
            <text:list xml:id="list142618736425307" text:continue-list="list142620146306438" text:style-name="WWNum15">
              <text:list-item>
                <text:p text:style-name="P21">具有一般或特殊要求的客戶</text:p>
              </text:list-item>
              <text:list-item>
                <text:p text:style-name="P21">組織外部</text:p>
              </text:list-item>
              <text:list-item>
                <text:p text:style-name="P21">組織內部</text:p>
              </text:list-item>
              <text:list-item>
                <text:p text:style-name="P21">一般與新客戶，包括：</text:p>
              </text:list-item>
              <text:list-item>
                <text:p text:style-name="P21">商業企業</text:p>
              </text:list-item>
              <text:list-item>
                <text:p text:style-name="P21"><text:soft-page-break/>政府機關</text:p>
              </text:list-item>
              <text:list-item>
                <text:p text:style-name="P21">大眾成員</text:p>
              </text:list-item>
              <text:list-item>
                <text:p text:style-name="P21">供應商</text:p>
              </text:list-item>
            </text:list>
            <text:list xml:id="list142618744537970" text:continue-list="list142620082485425" text:style-name="WWNum4">
              <text:list-item>
                <text:h text:style-name="P9" text:outline-level="1">組織指南可能包括：</text:h>
              </text:list-item>
            </text:list>
            <text:list xml:id="list142619082176281" text:continue-list="list142618736425307" text:style-name="WWNum15">
              <text:list-item>
                <text:p text:style-name="P21">倫理規範</text:p>
              </text:list-item>
              <text:list-item>
                <text:p text:style-name="P21">公司政策</text:p>
              </text:list-item>
              <text:list-item>
                <text:p text:style-name="P21">工作或服務職務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與程序</text:p>
              </text:list-item>
              <text:list-item>
                <text:p text:style-name="P21">概述工作角色與職責的人員實務與指南</text:p>
              </text:list-item>
            </text:list>
            <text:list xml:id="list142620245948866" text:continue-list="list142618744537970" text:style-name="WWNum4">
              <text:list-item>
                <text:h text:style-name="P9" text:outline-level="1">主要工作活動可能包括以下項目的測量設計：</text:h>
              </text:list-item>
            </text:list>
            <text:list xml:id="list142620267103320" text:continue-list="list142619082176281" text:style-name="WWNum15">
              <text:list-item>
                <text:p text:style-name="P21">橋樑</text:p>
              </text:list-item>
              <text:list-item>
                <text:p text:style-name="P21">建築營建住宅與商用</text:p>
              </text:list-item>
              <text:list-item>
                <text:p text:style-name="P21">鐵路</text:p>
              </text:list-item>
              <text:list-item>
                <text:p text:style-name="P21">公路</text:p>
              </text:list-item>
              <text:list-item>
                <text:p text:style-name="P21">汙水系統</text:p>
              </text:list-item>
              <text:list-item>
                <text:p text:style-name="P21">雨水系統</text:p>
              </text:list-item>
            </text:list>
            <text:list xml:id="list142619335006442" text:continue-list="list142620245948866" text:style-name="WWNum4">
              <text:list-item>
                <text:h text:style-name="P9" text:outline-level="1">規格可能包括：</text:h>
              </text:list-item>
            </text:list>
            <text:list xml:id="list142619439519712" text:continue-list="list142620267103320" text:style-name="WWNum15">
              <text:list-item>
                <text:p text:style-name="P21">測量資料及其需求的詳細技術說明</text:p>
              </text:list-item>
              <text:list-item>
                <text:p text:style-name="P21">準備剖面圖和計畫，並附上所有資訊</text:p>
              </text:list-item>
            </text:list>
            <text:list xml:id="list142618281136682" text:continue-list="list142619335006442" text:style-name="WWNum4">
              <text:list-item>
                <text:h text:style-name="P9" text:outline-level="1">偶發事故可能包括：</text:h>
              </text:list-item>
            </text:list>
            <text:list xml:id="list142618260543037" text:continue-list="list142619439519712" text:style-name="WWNum15">
              <text:list-item>
                <text:p text:style-name="P21">設備問題</text:p>
              </text:list-item>
              <text:list-item>
                <text:p text:style-name="P21">設備故障</text:p>
              </text:list-item>
              <text:list-item>
                <text:p text:style-name="P21">人員受傷</text:p>
              </text:list-item>
              <text:list-item>
                <text:p text:style-name="P21">人員流動</text:p>
              </text:list-item>
              <text:list-item>
                <text:p text:style-name="P21">觀測誤差</text:p>
              </text:list-item>
              <text:list-item>
                <text:p text:style-name="P21">工作活動阻礙</text:p>
              </text:list-item>
              <text:list-item>
                <text:p text:style-name="P21">天氣</text:p>
              </text:list-item>
            </text:list>
            <text:list xml:id="list142620258547419" text:continue-list="list142618281136682" text:style-name="WWNum4">
              <text:list-item>
                <text:h text:style-name="P9" text:outline-level="1">設計可能包括：</text:h>
              </text:list-item>
            </text:list>
            <text:list xml:id="list142618709379975" text:continue-list="list142618260543037" text:style-name="WWNum15">
              <text:list-item>
                <text:p text:style-name="P21">數位資訊</text:p>
              </text:list-item>
              <text:list-item>
                <text:p text:style-name="P21">紙本計畫</text:p>
              </text:list-item>
              <text:list-item>
                <text:p text:style-name="P21">地圖</text:p>
              </text:list-item>
              <text:list-item>
                <text:p text:style-name="P21">書面指引手冊</text:p>
              </text:list-item>
            </text:list>
            <text:list xml:id="list142619797663571" text:continue-list="list142620258547419" text:style-name="WWNum4">
              <text:list-item>
                <text:h text:style-name="P9" text:outline-level="1">空間資料要素可能包括：</text:h>
              </text:list-item>
            </text:list>
            <text:list xml:id="list142620345260260" text:continue-list="list142618709379975" text:style-name="WWNum15">
              <text:list-item>
                <text:p text:style-name="P21">深度</text:p>
              </text:list-item>
              <text:list-item>
                <text:p text:style-name="P21">尺寸</text:p>
              </text:list-item>
              <text:list-item>
                <text:p text:style-name="P21">方向</text:p>
              </text:list-item>
              <text:list-item>
                <text:p text:style-name="P21">流速</text:p>
              </text:list-item>
              <text:list-item>
                <text:p text:style-name="P21">位置</text:p>
              </text:list-item>
              <text:list-item>
                <text:p text:style-name="P21">坡度</text:p>
              </text:list-item>
            </text:list>
            <text:list xml:id="list142618470204438" text:continue-list="list142619797663571" text:style-name="WWNum4">
              <text:list-item>
                <text:h text:style-name="P9" text:outline-level="1">危害可能包括</text:h>
              </text:list-item>
            </text:list>
            <text:list xml:id="list142619444417217" text:continue-list="list142620345260260" text:style-name="WWNum15">
              <text:list-item>
                <text:p text:style-name="P21"><text:soft-page-break/>姿勢不良與重複性姿勢</text:p>
              </text:list-item>
              <text:list-item>
                <text:p text:style-name="P21">受損或不合適的設備</text:p>
              </text:list-item>
              <text:list-item>
                <text:p text:style-name="P21">因電纜、電氣配件開關與燈具及未經測試的電氣設備而導致的電氣問題</text:p>
              </text:list-item>
              <text:list-item>
                <text:p text:style-name="P21">環境影響</text:p>
              </text:list-item>
              <text:list-item>
                <text:p text:style-name="P21">工廠與車輛周圍的機動車問題</text:p>
              </text:list-item>
              <text:list-item>
                <text:p text:style-name="P21">活動與未加護罩機械與設備</text:p>
              </text:list-item>
              <text:list-item>
                <text:p text:style-name="P21">噪音</text:p>
              </text:list-item>
              <text:list-item>
                <text:p text:style-name="P21">職業暴力與霸凌</text:p>
              </text:list-item>
              <text:list-item>
                <text:p text:style-name="P21">不良的人工搬運技巧</text:p>
              </text:list-item>
              <text:list-item>
                <text:p text:style-name="P21">不良的個人衛生實務</text:p>
              </text:list-item>
              <text:list-item>
                <text:p text:style-name="P21">重複性運動、施力及震動</text:p>
              </text:list-item>
              <text:list-item>
                <text:p text:style-name="P21">注射器或尖銳物體</text:p>
              </text:list-item>
              <text:list-item>
                <text:p text:style-name="P21">紫外線</text:p>
              </text:list-item>
              <text:list-item>
                <text:p text:style-name="P21">足下狀況，例如濕滑、不平及崎嶇表面</text:p>
              </text:list-item>
              <text:list-item>
                <text:p text:style-name="P21">人員進出受限</text:p>
              </text:list-item>
              <text:list-item>
                <text:p text:style-name="P21">在孤立、偏遠的環境</text:p>
              </text:list-item>
            </text:list>
            <text:list xml:id="list142619513734184" text:continue-list="list142618470204438" text:style-name="WWNum4">
              <text:list-item>
                <text:h text:style-name="P9" text:outline-level="1">職業衛生與安全可能包括：</text:h>
              </text:list-item>
            </text:list>
            <text:list xml:id="list142618566288116" text:continue-list="list142619444417217" text:style-name="WWNum15">
              <text:list-item>
                <text:p text:style-name="P21">標準</text:p>
              </text:list-item>
              <text:list-item>
                <text:p text:style-name="P21">制定現場安全計畫</text:p>
              </text:list-item>
              <text:list-item>
                <text:p text:style-name="P21">識別潛在危害</text:p>
              </text:list-item>
              <text:list-item>
                <text:p text:style-name="P21">檢查工作現場</text:p>
              </text:list-item>
              <text:list-item>
                <text:p text:style-name="P21">根據職業衛生與安全需求訓練人員</text:p>
              </text:list-item>
              <text:list-item>
                <text:p text:style-name="P21">使用安全設備和招牌</text:p>
              </text:list-item>
            </text:list>
            <text:list xml:id="list142619150906683" text:continue-list="list142619513734184" text:style-name="WWNum4">
              <text:list-item>
                <text:h text:style-name="P9" text:outline-level="1">法規需求可能包括：</text:h>
              </text:list-item>
            </text:list>
            <text:list xml:id="list142619207906148" text:continue-list="list142618566288116" text:style-name="WWNum15">
              <text:list-item>
                <text:p text:style-name="P21">標準</text:p>
              </text:list-item>
              <text:list-item>
                <text:p text:style-name="P21">獎勵與企業協議</text:p>
              </text:list-item>
              <text:list-item>
                <text:p text:style-name="P21">認證需求</text:p>
              </text:list-item>
              <text:list-item>
                <text:p text:style-name="P21">作業規範</text:p>
              </text:list-item>
              <text:list-item>
                <text:p text:style-name="P21">品保需求</text:p>
              </text:list-item>
            </text:list>
            <text:list xml:id="list142619180888207" text:continue-list="list142619150906683" text:style-name="WWNum4">
              <text:list-item>
                <text:h text:style-name="P9" text:outline-level="1">法規標準可能包括：</text:h>
              </text:list-item>
            </text:list>
            <text:list xml:id="list142620315872512" text:continue-list="list142619207906148" text:style-name="WWNum15">
              <text:list-item>
                <text:p text:style-name="P21">地方政府需求</text:p>
              </text:list-item>
              <text:list-item>
                <text:p text:style-name="P21">國家標準</text:p>
              </text:list-item>
            </text:list>
            <text:list xml:id="list142619015945389" text:continue-list="list142619180888207" text:style-name="WWNum4">
              <text:list-item>
                <text:h text:style-name="P9" text:outline-level="1">相關人員可能包括：</text:h>
              </text:list-item>
            </text:list>
            <text:list xml:id="list142619531484626" text:continue-list="list142620315872512" text:style-name="WWNum15">
              <text:list-item>
                <text:p text:style-name="P21">登記立案的測量員</text:p>
              </text:list-item>
              <text:list-item>
                <text:p text:style-name="P21">公司人員</text:p>
              </text:list-item>
              <text:list-item>
                <text:p text:style-name="P21">現場人員</text:p>
              </text:list-item>
              <text:list-item>
                <text:p text:style-name="P21">人員或員工代表</text:p>
              </text:list-item>
              <text:list-item>
                <text:p text:style-name="P21">主管或直屬經理</text:p>
              </text:list-item>
              <text:list-item>
                <text:p text:style-name="P21">供應商</text:p>
              </text:list-item>
              <text:list-item>
                <text:p text:style-name="P21">使用者</text:p>
              </text:list-item>
            </text:list>
            <text:list xml:id="list142618466483491" text:continue-list="list142619015945389" text:style-name="WWNum4">
              <text:list-item>
                <text:h text:style-name="P9" text:outline-level="1">督導流程可能包括：</text:h>
              </text:list-item>
            </text:list>
            <text:list xml:id="list142620186784371" text:continue-list="list142619531484626" text:style-name="WWNum15">
              <text:list-item>
                <text:p text:style-name="P21"><text:soft-page-break/>委任</text:p>
              </text:list-item>
              <text:list-item>
                <text:p text:style-name="P21">執行</text:p>
              </text:list-item>
              <text:list-item>
                <text:p text:style-name="P21">在期限內完成</text:p>
              </text:list-item>
              <text:list-item>
                <text:p text:style-name="P21">監督</text:p>
              </text:list-item>
              <text:list-item>
                <text:p text:style-name="P21">監督實務</text:p>
              </text:list-item>
              <text:list-item>
                <text:p text:style-name="P21">規劃</text:p>
              </text:list-item>
              <text:list-item>
                <text:p text:style-name="P21">審查</text:p>
              </text:list-item>
              <text:list-item>
                <text:p text:style-name="P21">設定目標</text:p>
              </text:list-item>
            </text:list>
            <text:list xml:id="list142619100049279" text:continue-list="list142618466483491" text:style-name="WWNum4">
              <text:list-item>
                <text:h text:style-name="P9" text:outline-level="1">專案管理機制可能包括：</text:h>
              </text:list-item>
            </text:list>
            <text:list xml:id="list142618594669578" text:continue-list="list142620186784371" text:style-name="WWNum15">
              <text:list-item>
                <text:p text:style-name="P21">與利害關係人溝通</text:p>
              </text:list-item>
              <text:list-item>
                <text:p text:style-name="P21">糾紛解決</text:p>
              </text:list-item>
              <text:list-item>
                <text:p text:style-name="P21">監督與調整主要時程表</text:p>
              </text:list-item>
              <text:list-item>
                <text:p text:style-name="P21">進度報告</text:p>
              </text:list-item>
            </text:list>
            <text:list xml:id="list142619868458364" text:continue-list="list142619100049279" text:style-name="WWNum4">
              <text:list-item>
                <text:h text:style-name="P9" text:outline-level="1">品保流程可能包括：</text:h>
              </text:list-item>
            </text:list>
            <text:list xml:id="list142618783035662" text:continue-list="list142618594669578" text:style-name="WWNum15">
              <text:list-item>
                <text:p text:style-name="P21">內部與外部</text:p>
              </text:list-item>
              <text:list-item>
                <text:p text:style-name="P21">對照設定標準的產品或服務量測</text:p>
              </text:list-item>
              <text:list-item>
                <text:p text:style-name="P21">標準驗證</text:p>
              </text:list-item>
              <text:list-item>
                <text:p text:style-name="P21">目標監控</text:p>
              </text:list-item>
            </text:list>
            <text:list xml:id="list142618441063493" text:continue-list="list142619868458364" text:style-name="WWNum4">
              <text:list-item>
                <text:h text:style-name="P9" text:outline-level="1">中繼資料是指：</text:h>
              </text:list-item>
            </text:list>
            <text:list xml:id="list142620125479527" text:continue-list="list142618783035662" text:style-name="WWNum15">
              <text:list-item>
                <text:p text:style-name="P21">空間資料集的摘要資訊，說明資料集的特性，包括：</text:p>
              </text:list-item>
              <text:list-item>
                <text:p text:style-name="P21">可用性</text:p>
              </text:list-item>
              <text:list-item>
                <text:p text:style-name="P21">使用條件</text:p>
              </text:list-item>
              <text:list-item>
                <text:p text:style-name="P21">坐標系統</text:p>
              </text:list-item>
              <text:list-item>
                <text:p text:style-name="P21">貨幣</text:p>
              </text:list-item>
              <text:list-item>
                <text:p text:style-name="P21">獲取日期</text:p>
              </text:list-item>
              <text:list-item>
                <text:p text:style-name="P21">品質</text:p>
              </text:list-item>
              <text:list-item>
                <text:p text:style-name="P21">來源</text:p>
              </text:list-item>
              <text:list-item>
                <text:p text:style-name="P21">空間資料獲取方法</text:p>
              </text:list-item>
              <text:list-item>
                <text:p text:style-name="P21">版本控制</text:p>
              </text:list-item>
            </text:list>
            <text:list xml:id="list142619719866523" text:continue-list="list142618441063493" text:style-name="WWNum4">
              <text:list-item>
                <text:h text:style-name="P9" text:outline-level="1">書面規格是指：</text:h>
              </text:list-item>
            </text:list>
            <text:list xml:id="list142618910030150" text:continue-list="list142620125479527" text:style-name="WWNum15">
              <text:list-item>
                <text:p text:style-name="P21">空間資料及其品質的詳細技術說明</text:p>
              </text:list-item>
            </text:list>
            <text:list xml:id="list142618768352376" text:continue-list="list142619719866523" text:style-name="WWNum4">
              <text:list-item>
                <text:h text:style-name="P9" text:outline-level="1">儲存可能包括：</text:h>
              </text:list-item>
            </text:list>
            <text:list xml:id="list142619385991542" text:continue-list="list142618910030150" text:style-name="WWNum15">
              <text:list-item>
                <text:p text:style-name="P21">數位格式</text:p>
              </text:list-item>
              <text:list-item>
                <text:p text:style-name="P21">紙本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4</meta:editing-cycles>
    <meta:print-date>2015-08-03T07:53:00</meta:print-date>
    <meta:creation-date>2017-12-07T09:17:00</meta:creation-date>
    <dc:date>2019-12-23T14:26:17.848000000</dc:date>
    <meta:editing-duration>PT35M31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239" meta:word-count="2403" meta:character-count="2483" meta:non-whitespace-character-count="2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