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27">
      <style:text-properties fo:language="en" fo:country="AU"/>
    </style:style>
    <style:style style:name="P6" style:family="paragraph" style:parent-style-name="Heading_20_1" style:list-style-name="WWNum21">
      <style:text-properties fo:language="en" fo:country="AU"/>
    </style:style>
    <style:style style:name="P7" style:family="paragraph" style:parent-style-name="Heading_20_1" style:list-style-name="WWNum28"/>
    <style:style style:name="P8" style:family="paragraph" style:parent-style-name="Heading_20_1" style:list-style-name="WWNum4">
      <style:paragraph-properties fo:margin-left="0.85cm" fo:margin-right="0cm" fo:text-indent="-0.85cm" style:auto-text-indent="false"/>
      <style:text-properties fo:language="en" fo:country="AU"/>
    </style:style>
    <style:style style:name="P9" style:family="paragraph" style:parent-style-name="Heading_20_1" style:list-style-name="WWNum4">
      <style:paragraph-properties fo:margin-left="0.85cm" fo:margin-right="0cm" fo:text-indent="-0.85cm" style:auto-text-indent="false"/>
    </style:style>
    <style:style style:name="P10" style:family="paragraph" style:parent-style-name="Heading_20_2" style:list-style-name="WWNum22">
      <style:text-properties fo:language="en" fo:country="AU"/>
    </style:style>
    <style:style style:name="P11" style:family="paragraph" style:parent-style-name="Heading_20_2" style:list-style-name="WWNum23">
      <style:text-properties fo:language="en" fo:country="AU"/>
    </style:style>
    <style:style style:name="P12" style:family="paragraph" style:parent-style-name="Heading_20_2" style:list-style-name="WWNum24">
      <style:text-properties fo:language="en" fo:country="AU"/>
    </style:style>
    <style:style style:name="P13" style:family="paragraph" style:parent-style-name="Heading_20_2" style:list-style-name="WWNum25">
      <style:text-properties fo:language="en" fo:country="AU"/>
    </style:style>
    <style:style style:name="P14" style:family="paragraph" style:parent-style-name="Heading_20_2" style:list-style-name="WWNum26">
      <style:text-properties fo:language="en" fo:country="AU"/>
    </style:style>
    <style:style style:name="P15" style:family="paragraph" style:parent-style-name="Heading_20_2" style:list-style-name="WWNum17"/>
    <style:style style:name="P16" style:family="paragraph" style:parent-style-name="Heading_20_2" style:list-style-name="WWNum18"/>
    <style:style style:name="P17" style:family="paragraph" style:parent-style-name="Heading_20_2" style:list-style-name="WWNum19"/>
    <style:style style:name="P18" style:family="paragraph" style:parent-style-name="Heading_20_2" style:list-style-name="WWNum20"/>
    <style:style style:name="P19" style:family="paragraph" style:parent-style-name="Heading_20_2" style:list-style-name="WWNum6">
      <style:paragraph-properties fo:margin-left="1.697cm" fo:margin-right="0cm" fo:text-indent="-0.85cm" style:auto-text-indent="false"/>
      <style:text-properties fo:language="en" fo:country="AU"/>
    </style:style>
    <style:style style:name="P20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2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2" style:family="paragraph" style:parent-style-name="List_20_Paragraph" style:list-style-name="WWNum5"/>
    <style:style style:name="P23" style:family="paragraph" style:parent-style-name="List_20_Paragraph" style:list-style-name="WWNum30">
      <style:text-properties fo:language="en" fo:country="AU"/>
    </style:style>
    <style:style style:name="P24" style:family="paragraph" style:parent-style-name="List_20_Paragraph" style:list-style-name="WWNum29">
      <style:text-properties fo:language="en" fo:country="AU"/>
    </style:style>
    <style:style style:name="P25" style:family="paragraph" style:parent-style-name="List_20_Paragraph" style:list-style-name="WWNum31">
      <style:text-properties fo:language="en" fo:country="AU"/>
    </style:style>
    <style:style style:name="P26" style:family="paragraph" style:parent-style-name="List_20_Paragraph" style:list-style-name="WWNum31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officeooo:rsid="0011c4db"/>
    </style:style>
    <style:style style:name="T5" style:family="text">
      <style:text-properties fo:language="en" fo:country="AU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710<text:span text:style-name="T4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設計空間專案計畫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540754394" text:style-name="WWNum4">
              <text:list-item>
                <text:h text:style-name="P9" text:outline-level="1">制定空間資訊服務專案計畫</text:h>
              </text:list-item>
            </text:list>
            <text:list xml:id="list3114437510" text:style-name="WWNum6">
              <text:list-item>
                <text:p text:style-name="P20">根據法規需求，判斷空間資訊服務專案的性質</text:p>
              </text:list-item>
              <text:list-item>
                <text:p text:style-name="P20">在專案計畫中，明確地定義專案工作</text:p>
              </text:list-item>
              <text:list-item>
                <text:p text:style-name="P20">根據組織指南，決定監督與達成專案交付項目所需的品質標準與績效指標</text:p>
              </text:list-item>
              <text:list-item>
                <text:p text:style-name="P20">諮詢合適之利害關係人，依指示決定工作的期程、行動、順序及相互依賴性</text:p>
              </text:list-item>
              <text:list-item>
                <text:p text:style-name="P20">調查潛在、認知及實際風險和風險管理選項，並明確記錄於專案計畫</text:p>
              </text:list-item>
              <text:list-item>
                <text:p text:style-name="P20">考量並提出因應偶發事故與問題的方法</text:p>
              </text:list-item>
            </text:list>
            <text:list xml:id="list142625073744208" text:continue-list="list1540754394" text:style-name="WWNum4">
              <text:list-item>
                <text:h text:style-name="P9" text:outline-level="1">預估專案成本</text:h>
              </text:list-item>
            </text:list>
            <text:list xml:id="list3003340228" text:style-name="WWNum17">
              <text:list-item>
                <text:p text:style-name="P15">預估專案成本，以編列和執行預算</text:p>
              </text:list-item>
            </text:list>
            <text:list xml:id="list142625235506587" text:continue-list="list3114437510" text:style-name="WWNum6">
              <text:list-item>
                <text:p text:style-name="P20">制定並協議成本控制流程，以確保清楚瞭解和管理專案財務</text:p>
              </text:list-item>
              <text:list-item>
                <text:p text:style-name="P20">與更高職權人士商討專案組織、結構、成本與空間技術等要項</text:p>
              </text:list-item>
            </text:list>
            <text:list xml:id="list142625548728587" text:continue-list="list142625073744208" text:style-name="WWNum4">
              <text:list-item>
                <text:h text:style-name="P9" text:outline-level="1">決定資源需求</text:h>
              </text:list-item>
            </text:list>
            <text:list xml:id="list4190338535" text:style-name="WWNum18">
              <text:list-item>
                <text:p text:style-name="P16">根據專案範圍，諮詢合適之利害關係人，以決定個人工作任務所需人力資源及設備材料需求</text:p>
              </text:list-item>
            </text:list>
            <text:list xml:id="list142624126810529" text:continue-list="list142625235506587" text:style-name="WWNum6">
              <text:list-item>
                <text:p text:style-name="P20">考量並規劃偶發事故與風險管理流程</text:p>
              </text:list-item>
              <text:list-item>
                <text:p text:style-name="P20">取得更高職權人士對於資源與設備的背書</text:p>
              </text:list-item>
              <text:list-item>
                <text:p text:style-name="P20">根據組織招募指南，指派合適人員，以符合職能需求</text:p>
              </text:list-item>
              <text:list-item>
                <text:p text:style-name="P20">根據組織指南，制定與協議資源與設備使用策略與管理計畫</text:p>
              </text:list-item>
            </text:list>
            <text:list xml:id="list142624727864122" text:continue-list="list142625548728587" text:style-name="WWNum4">
              <text:list-item>
                <text:h text:style-name="P9" text:outline-level="1">指派工作與訓練人員</text:h>
              </text:list-item>
            </text:list>
            <text:list xml:id="list3081783522" text:style-name="WWNum19">
              <text:list-item>
                <text:p text:style-name="P17">協議個人職責、職權及個人績效衡量標準，以確保明確瞭解工作，並提供持續評量的依據</text:p>
              </text:list-item>
            </text:list>
            <text:list xml:id="list142624331148155" text:continue-list="list142624126810529" text:style-name="WWNum6">
              <text:list-item>
                <text:p text:style-name="P20">確認、規劃及執行專案團隊成員的發展與訓練，以達成整體目標</text:p>
              </text:list-item>
            </text:list>
            <text:list xml:id="list142625071427312" text:continue-list="list142624727864122" text:style-name="WWNum4">
              <text:list-item>
                <text:h text:style-name="P9" text:outline-level="1">傳達專案需求</text:h>
              </text:list-item>
            </text:list>
            <text:list xml:id="list3145910260" text:style-name="WWNum20">
              <text:list-item>
                <text:p text:style-name="P18">根據專案計畫確認執行人員，並根據組織指南告知其相關事宜</text:p>
              </text:list-item>
            </text:list>
            <text:list xml:id="list142624874300490" text:continue-list="list142624331148155" text:style-name="WWNum6">
              <text:list-item>
                <text:p text:style-name="P20">傳達專案細節給執行人員，並確認是否瞭解</text:p>
              </text:list-item>
              <text:list-item>
                <text:p text:style-name="P20">釐清並協定團隊成員與利害關係人的具體角色與職責，並明確概述報告需求</text:p>
              </text:list-item>
              <text:list-item>
                <text:p text:style-name="P20">根據組織政策與指南建議，考量專案變更與記載變更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773397383" text:style-name="WWNum27">
              <text:list-item>
                <text:h text:style-name="P5" text:outline-level="1">工作團隊能力</text:h>
              </text:list-item>
            </text:list>
            <text:list xml:id="list142624445162315" text:continue-list="list142625071427312" text:style-name="WWNum4">
              <text:list-item>
                <text:h text:style-name="P8" text:outline-level="1">準確性與精確性需求</text:h>
              </text:list-item>
              <text:list-item>
                <text:h text:style-name="P8" text:outline-level="1">資訊管理</text:h>
              </text:list-item>
              <text:list-item>
                <text:h text:style-name="P8" text:outline-level="1">適用於專案工作的法規</text:h>
              </text:list-item>
              <text:list-item>
                <text:h text:style-name="P8" text:outline-level="1">職業衛生與安全政策</text:h>
              </text:list-item>
              <text:list-item>
                <text:h text:style-name="P8" text:outline-level="1">專案管理原則</text:h>
              </text:list-item>
              <text:list-item>
                <text:h text:style-name="P8" text:outline-level="1">專案管理工具、技巧及方法</text:h>
              </text:list-item>
              <text:list-item>
                <text:h text:style-name="P8" text:outline-level="1">專案審查程序</text:h>
              </text:list-item>
              <text:list-item>
                <text:h text:style-name="P8" text:outline-level="1">品質保證原則</text:h>
              </text:list-item>
              <text:list-item>
                <text:h text:style-name="P8" text:outline-level="1">與世界位置的關係</text:h>
              </text:list-item>
              <text:list-item>
                <text:h text:style-name="P8" text:outline-level="1">相關法規與產業標準</text:h>
              </text:list-item>
              <text:list-item>
                <text:h text:style-name="P8" text:outline-level="1">資源管理流程</text:h>
              </text:list-item>
              <text:list-item>
                <text:h text:style-name="P8" text:outline-level="1">風險分析原則</text:h>
              </text:list-item>
              <text:list-item>
                <text:h text:style-name="P8" text:outline-level="1">安全工作實務</text:h>
              </text:list-item>
              <text:list-item>
                <text:h text:style-name="P8" text:outline-level="1">空間資訊原則及其應用</text:h>
              </text:list-item>
              <text:list-item>
                <text:h text:style-name="P8" text:outline-level="1">空間資訊服務專案偶發事故</text:h>
              </text:list-item>
              <text:list-item>
                <text:h text:style-name="P8" text:outline-level="1">空間技術</text:h>
              </text:list-item>
              <text:list-item>
                <text:h text:style-name="P8" text:outline-level="1">使用空間設備擷取與設定資料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1995639652" text:style-name="WWNum21">
              <text:list-item>
                <text:h text:style-name="P6" text:outline-level="1">溝通技能</text:h>
              </text:list-item>
            </text:list>
            <text:list xml:id="list142624082862151" text:continue-list="list142624445162315" text:style-name="WWNum4">
              <text:list-item>
                <text:h text:style-name="P8" text:outline-level="1">主動與企業技能</text:h>
              </text:list-item>
              <text:list-item>
                <text:h text:style-name="P8" text:outline-level="1"><text:bookmark-start text:name="_Hlk489810633"/>計算技能<text:bookmark-end text:name="_Hlk489810633"/></text:h>
              </text:list-item>
              <text:list-item>
                <text:h text:style-name="P8" text:outline-level="1">組織技能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850845238" text:style-name="WWNum5">
              <text:list-item>
                <text:p text:style-name="P22">評量之關鍵面向/能力證明之證據</text:p>
              </text:list-item>
            </text:list>
            <text:list xml:id="list1353849067" text:style-name="WWNum30">
              <text:list-item>
                <text:p text:style-name="P23">必要時，應該提供適當的學習及評量支援</text:p>
              </text:list-item>
              <text:list-item>
                <text:p text:style-name="P23">在適當情況下，實體資源應涵蓋專為身障人士設計的設備</text:p>
              </text:list-item>
            </text:list>
            <text:list xml:id="list142623641322490" text:continue-list="list3850845238" text:style-name="WWNum5">
              <text:list-item>
                <text:p text:style-name="P22">評量所需情境與特定資源</text:p>
              </text:list-item>
            </text:list>
            <text:list xml:id="list917764971" text:style-name="WWNum29">
              <text:list-item>
                <text:p text:style-name="P24">評量儀器，包含個人記事簿及評量記錄本</text:p>
              </text:list-item>
              <text:list-item>
                <text:p text:style-name="P24">作業須知、工作規劃及時程、政策文件及責任聲明</text:p>
              </text:list-item>
              <text:list-item>
                <text:p text:style-name="P24">專業評量服務之訓練提供者</text:p>
              </text:list-item>
              <text:list-item>
                <text:p text:style-name="P24">相關準則、規定及作業規範</text:p>
              </text:list-item>
              <text:list-item>
                <text:p text:style-name="P24">合適場地及設備</text:p>
              </text:list-item>
            </text:list>
            <text:list xml:id="list142625558450050" text:continue-list="list142623641322490" text:style-name="WWNum5">
              <text:list-item>
                <text:p text:style-name="P22">評量方法</text:p>
              </text:list-item>
            </text:list>
            <text:list xml:id="list3349848024" text:style-name="WWNum31">
              <text:list-item>
                <text:p text:style-name="P25">應用成本考量</text:p>
              </text:list-item>
              <text:list-item>
                <text:p text:style-name="P25">評估與應對偶發事故</text:p>
              </text:list-item>
              <text:list-item>
                <text:p text:style-name="P25">制定專案的定性與定量測量</text:p>
              </text:list-item>
              <text:list-item>
                <text:p text:style-name="P25">管理資源需求</text:p>
              </text:list-item>
              <text:list-item>
                <text:p text:style-name="P25">規劃與設定目標</text:p>
              </text:list-item>
              <text:list-item>
                <text:p text:style-name="P26">空間專案管理流程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800675006" text:style-name="WWNum28">
              <text:list-item>
                <text:h text:style-name="P7" text:outline-level="1">空間資訊服務可能包括：</text:h>
              </text:list-item>
            </text:list>
            <text:list xml:id="list2532113616" text:style-name="WWNum15">
              <text:list-item>
                <text:p text:style-name="P21">環境、土地及地理資訊分析</text:p>
              </text:list-item>
              <text:list-item>
                <text:p text:style-name="P21">資產管理</text:p>
              </text:list-item>
              <text:list-item>
                <text:p text:style-name="P21">製圖服務</text:p>
              </text:list-item>
              <text:list-item>
                <text:p text:style-name="P21">土木工程</text:p>
              </text:list-item>
              <text:list-item>
                <text:p text:style-name="P21">數位影像</text:p>
              </text:list-item>
              <text:list-item>
                <text:p text:style-name="P21">電力</text:p>
              </text:list-item>
              <text:list-item>
                <text:p text:style-name="P21">緊急服務管理</text:p>
              </text:list-item>
              <text:list-item>
                <text:p text:style-name="P21">環境資料集</text:p>
              </text:list-item>
              <text:list-item>
                <text:p text:style-name="P21">地理資訊系統</text:p>
              </text:list-item>
              <text:list-item>
                <text:p text:style-name="P21">整合服務–環境、土地及地理相關資料集</text:p>
              </text:list-item>
              <text:list-item>
                <text:p text:style-name="P21">地方政府</text:p>
              </text:list-item>
              <text:list-item>
                <text:p text:style-name="P21">位置式服務</text:p>
              </text:list-item>
              <text:list-item>
                <text:p text:style-name="P21">全球定位</text:p>
              </text:list-item>
              <text:list-item>
                <text:p text:style-name="P21">製圖設施</text:p>
              </text:list-item>
              <text:list-item>
                <text:p text:style-name="P21">現場分析</text:p>
              </text:list-item>
              <text:list-item>
                <text:p text:style-name="P21">測量標誌</text:p>
              </text:list-item>
              <text:list-item>
                <text:p text:style-name="P21">汙水系統</text:p>
              </text:list-item>
              <text:list-item>
                <text:p text:style-name="P21">電信</text:p>
              </text:list-item>
              <text:list-item>
                <text:p text:style-name="P21">城鎮規劃</text:p>
              </text:list-item>
              <text:list-item>
                <text:p text:style-name="P21">公共設施，如自來水</text:p>
              </text:list-item>
              <text:list-item>
                <text:p text:style-name="P21">集水區</text:p>
              </text:list-item>
            </text:list>
            <text:list xml:id="list142624159573871" text:continue-list="list142624082862151" text:style-name="WWNum4">
              <text:list-item>
                <text:h text:style-name="P9" text:outline-level="1">法規需求可能包括：</text:h>
              </text:list-item>
            </text:list>
            <text:list xml:id="list142624974471831" text:continue-list="list2532113616" text:style-name="WWNum15">
              <text:list-item>
                <text:p text:style-name="P21">機密與隱私權需求</text:p>
              </text:list-item>
              <text:list-item>
                <text:p text:style-name="P21">金融服務的法令遵循需求</text:p>
              </text:list-item>
              <text:list-item>
                <text:p text:style-name="P21">勞資關係與反歧視</text:p>
              </text:list-item>
              <text:list-item>
                <text:p text:style-name="P21">職業衛生與安全需求</text:p>
              </text:list-item>
            </text:list>
            <text:list xml:id="list142624555990782" text:continue-list="list142624159573871" text:style-name="WWNum4">
              <text:list-item>
                <text:h text:style-name="P9" text:outline-level="1">專案計畫可能包括：</text:h>
              </text:list-item>
            </text:list>
            <text:list xml:id="list142624382135299" text:continue-list="list142624974471831" text:style-name="WWNum15">
              <text:list-item>
                <text:p text:style-name="P21">獲取智慧財產</text:p>
              </text:list-item>
              <text:list-item>
                <text:p text:style-name="P21">獲取策略</text:p>
              </text:list-item>
              <text:list-item>
                <text:p text:style-name="P21">評估標準</text:p>
              </text:list-item>
              <text:list-item>
                <text:p text:style-name="P21">財務管理</text:p>
              </text:list-item>
              <text:list-item>
                <text:p text:style-name="P21">人力資源管理</text:p>
              </text:list-item>
              <text:list-item>
                <text:p text:style-name="P21">人力資源訓練需求</text:p>
              </text:list-item>
              <text:list-item>
                <text:p text:style-name="P21">時程表</text:p>
              </text:list-item>
              <text:list-item>
                <text:p text:style-name="P21">績效指標</text:p>
              </text:list-item>
              <text:list-item>
                <text:p text:style-name="P21">專案執行</text:p>
              </text:list-item>
              <text:list-item>
                <text:p text:style-name="P21">品質標準</text:p>
              </text:list-item>
              <text:list-item>
                <text:p text:style-name="P21">投資報酬率</text:p>
              </text:list-item>
              <text:list-item>
                <text:p text:style-name="P21">風險管理</text:p>
              </text:list-item>
            </text:list>
            <text:list xml:id="list142624770171477" text:continue-list="list142624555990782" text:style-name="WWNum4">
              <text:list-item>
                <text:h text:style-name="P9" text:outline-level="1">組織指南可能包括：</text:h>
              </text:list-item>
            </text:list>
            <text:list xml:id="list142624522966840" text:continue-list="list142624382135299" text:style-name="WWNum15">
              <text:list-item>
                <text:p text:style-name="P21">倫理規範</text:p>
              </text:list-item>
              <text:list-item>
                <text:p text:style-name="P21"><text:soft-page-break/>公司政策</text:p>
              </text:list-item>
              <text:list-item>
                <text:p text:style-name="P21">工作或服務職務相關法規</text:p>
              </text:list-item>
              <text:list-item>
                <text:p text:style-name="P21">手冊</text:p>
              </text:list-item>
              <text:list-item>
                <text:p text:style-name="P21">職業衛生與安全政策與程序</text:p>
              </text:list-item>
              <text:list-item>
                <text:p text:style-name="P21">概述工作角色與職責的人員實務與指南</text:p>
              </text:list-item>
            </text:list>
            <text:list xml:id="list142624762398296" text:continue-list="list142624770171477" text:style-name="WWNum4">
              <text:list-item>
                <text:h text:style-name="P9" text:outline-level="1">利害關係人可能包括：</text:h>
              </text:list-item>
            </text:list>
            <text:list xml:id="list142624394195837" text:continue-list="list142624522966840" text:style-name="WWNum15">
              <text:list-item>
                <text:p text:style-name="P21">人力資源人員：內部或外部</text:p>
              </text:list-item>
              <text:list-item>
                <text:p text:style-name="P21">採購機關：內部或外部管理階層</text:p>
              </text:list-item>
            </text:list>
            <text:list xml:id="list142624660835605" text:continue-list="list142624762398296" text:style-name="WWNum4">
              <text:list-item>
                <text:h text:style-name="P9" text:outline-level="1">偶發事故可能包括：</text:h>
              </text:list-item>
            </text:list>
            <text:list xml:id="list142624978803266" text:continue-list="list142624394195837" text:style-name="WWNum15">
              <text:list-item>
                <text:p text:style-name="P21">惡劣天氣</text:p>
              </text:list-item>
              <text:list-item>
                <text:p text:style-name="P21">設備故障</text:p>
              </text:list-item>
              <text:list-item>
                <text:p text:style-name="P21">合約問題</text:p>
              </text:list-item>
              <text:list-item>
                <text:p text:style-name="P21">人力資源問題</text:p>
              </text:list-item>
              <text:list-item>
                <text:p text:style-name="P21">法規影響</text:p>
              </text:list-item>
              <text:list-item>
                <text:p text:style-name="P21">利害關係人優先順序</text:p>
              </text:list-item>
              <text:list-item>
                <text:p text:style-name="P21">計畫改變</text:p>
              </text:list-item>
              <text:list-item>
                <text:p text:style-name="P21">政治影響</text:p>
              </text:list-item>
            </text:list>
            <text:list xml:id="list142623988407849" text:continue-list="list142624660835605" text:style-name="WWNum4">
              <text:list-item>
                <text:h text:style-name="P9" text:outline-level="1">成本控制流程可能包括：</text:h>
              </text:list-item>
            </text:list>
            <text:list xml:id="list142624437767369" text:continue-list="list142624978803266" text:style-name="WWNum15">
              <text:list-item>
                <text:p text:style-name="P21">核准</text:p>
              </text:list-item>
              <text:list-item>
                <text:p text:style-name="P21">溝通與報告</text:p>
              </text:list-item>
              <text:list-item>
                <text:p text:style-name="P21">財務授權</text:p>
              </text:list-item>
              <text:list-item>
                <text:p text:style-name="P21">財務委任</text:p>
              </text:list-item>
              <text:list-item>
                <text:p text:style-name="P21">發票指南</text:p>
              </text:list-item>
            </text:list>
            <text:list xml:id="list142625134564426" text:continue-list="list142623988407849" text:style-name="WWNum4">
              <text:list-item>
                <text:h text:style-name="P9" text:outline-level="1">空間技術可能包括：</text:h>
              </text:list-item>
            </text:list>
            <text:list xml:id="list142624478638837" text:continue-list="list142624437767369" text:style-name="WWNum15">
              <text:list-item>
                <text:p text:style-name="P21">資料記錄設備</text:p>
              </text:list-item>
              <text:list-item>
                <text:p text:style-name="P21">電子經緯儀</text:p>
              </text:list-item>
              <text:list-item>
                <text:p text:style-name="P21">全球導航衛星系統</text:p>
              </text:list-item>
              <text:list-item>
                <text:p text:style-name="P21">個人電腦數位板</text:p>
              </text:list-item>
              <text:list-item>
                <text:p text:style-name="P21">攝影測量儀器</text:p>
              </text:list-item>
              <text:list-item>
                <text:p text:style-name="P21">全站測量儀</text:p>
              </text:list-item>
              <text:list-item>
                <text:p text:style-name="P21">車輛</text:p>
              </text:list-item>
            </text:list>
            <text:list xml:id="list142624037108237" text:continue-list="list142625134564426" text:style-name="WWNum4">
              <text:list-item>
                <text:h text:style-name="P9" text:outline-level="1">風險管理流程可能包括：</text:h>
              </text:list-item>
            </text:list>
            <text:list xml:id="list142625603940295" text:continue-list="list142624478638837" text:style-name="WWNum15">
              <text:list-item>
                <text:p text:style-name="P21">遵守預算</text:p>
              </text:list-item>
              <text:list-item>
                <text:p text:style-name="P21">預期外部影響</text:p>
              </text:list-item>
              <text:list-item>
                <text:p text:style-name="P21">偶發事故規劃</text:p>
              </text:list-item>
              <text:list-item>
                <text:p text:style-name="P21">承包商遴選指南</text:p>
              </text:list-item>
              <text:list-item>
                <text:p text:style-name="P21">有效的溝通與諮詢</text:p>
              </text:list-item>
              <text:list-item>
                <text:p text:style-name="P21">有效的專案管理</text:p>
              </text:list-item>
              <text:list-item>
                <text:p text:style-name="P21">內部與外部稽核流程</text:p>
              </text:list-item>
              <text:list-item>
                <text:p text:style-name="P21">法規遵循</text:p>
              </text:list-item>
              <text:list-item>
                <text:p text:style-name="P21">時程表審查與評估</text:p>
              </text:list-item>
              <text:list-item>
                <text:p text:style-name="P21">實際的時間表</text:p>
              </text:list-item>
              <text:list-item>
                <text:p text:style-name="P21"><text:soft-page-break/>健全的職業衛生與安全實務</text:p>
              </text:list-item>
              <text:list-item>
                <text:p text:style-name="P21">目標活動</text:p>
              </text:list-item>
            </text:list>
            <text:list xml:id="list142624771695762" text:continue-list="list142624037108237" text:style-name="WWNum4">
              <text:list-item>
                <text:h text:style-name="P9" text:outline-level="1">更高職權人士可能包括：</text:h>
              </text:list-item>
            </text:list>
            <text:list xml:id="list142624104878629" text:continue-list="list142625603940295" text:style-name="WWNum15">
              <text:list-item>
                <text:p text:style-name="P21">客戶</text:p>
              </text:list-item>
              <text:list-item>
                <text:p text:style-name="P21">顧客</text:p>
              </text:list-item>
              <text:list-item>
                <text:p text:style-name="P21">組織內的其他人員，例如高階管理階層</text:p>
              </text:list-item>
            </text:list>
            <text:list xml:id="list142625485271388" text:continue-list="list142624771695762" text:style-name="WWNum4">
              <text:list-item>
                <text:h text:style-name="P9" text:outline-level="1">訓練可能包括：</text:h>
              </text:list-item>
            </text:list>
            <text:list xml:id="list142624594553584" text:continue-list="list142624104878629" text:style-name="WWNum15">
              <text:list-item>
                <text:p text:style-name="P21">使用電腦進行學習</text:p>
              </text:list-item>
              <text:list-item>
                <text:p text:style-name="P21">教導或師徒制</text:p>
              </text:list-item>
              <text:list-item>
                <text:p text:style-name="P21">示範</text:p>
              </text:list-item>
              <text:list-item>
                <text:p text:style-name="P21">正式內部或外部訓練研討會</text:p>
              </text:list-item>
              <text:list-item>
                <text:p text:style-name="P21">非正式訓練研討會</text:p>
              </text:list-item>
              <text:list-item>
                <text:p text:style-name="P21">在職指導</text:p>
              </text:list-item>
              <text:list-item>
                <text:p text:style-name="P21">提供學習機會</text:p>
              </text:list-item>
              <text:list-item>
                <text:p text:style-name="P21">自我調整的學習</text:p>
              </text:list-item>
              <text:list-item>
                <text:p text:style-name="P21">有組織的提供意見回饋</text:p>
              </text:list-item>
            </text:list>
            <text:list xml:id="list142624680917302" text:continue-list="list142625485271388" text:style-name="WWNum4">
              <text:list-item>
                <text:h text:style-name="P9" text:outline-level="1">職業衛生與安全可能包括：</text:h>
              </text:list-item>
            </text:list>
            <text:list xml:id="list142624530470511" text:continue-list="list142624594553584" text:style-name="WWNum15">
              <text:list-item>
                <text:p text:style-name="P21">標準</text:p>
              </text:list-item>
              <text:list-item>
                <text:p text:style-name="P21">制定現場安全計畫</text:p>
              </text:list-item>
              <text:list-item>
                <text:p text:style-name="P21">識別潛在危害</text:p>
              </text:list-item>
              <text:list-item>
                <text:p text:style-name="P21">檢查工作現場</text:p>
              </text:list-item>
              <text:list-item>
                <text:p text:style-name="P21">根據職業衛生與安全需求訓練人員</text:p>
              </text:list-item>
              <text:list-item>
                <text:p text:style-name="P21">使用安全設備和招牌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16</meta:editing-cycles>
    <meta:print-date>2015-08-03T07:53:00</meta:print-date>
    <meta:creation-date>2017-12-07T09:17:00</meta:creation-date>
    <dc:date>2019-12-23T14:26:23.263000000</dc:date>
    <meta:editing-duration>PT30M1S</meta:editing-duration>
    <meta:generator>LibreOffice/6.3.4.2$Windows_X86_64 LibreOffice_project/60da17e045e08f1793c57c00ba83cdfce946d0aa</meta:generator>
    <meta:document-statistic meta:table-count="1" meta:image-count="0" meta:object-count="0" meta:page-count="5" meta:paragraph-count="187" meta:word-count="1974" meta:character-count="2047" meta:non-whitespace-character-count="20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