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3cm" style:rel-width="97%" fo:margin-left="0.173cm" fo:margin-top="0cm" fo:margin-bottom="0cm" table:align="left" style:writing-mode="lr-tb"/>
    </style:style>
    <style:style style:name="表格1.A" style:family="table-column">
      <style:table-column-properties style:column-width="4.272cm" style:rel-column-width="18133*"/>
    </style:style>
    <style:style style:name="表格1.B" style:family="table-column">
      <style:table-column-properties style:column-width="11.169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>
      <style:paragraph-properties fo:margin-left="1.778cm" fo:margin-right="0cm" fo:margin-top="0cm" fo:margin-bottom="0cm" style:contextual-spacing="false" fo:line-height="0.706cm" fo:orphans="0" fo:widows="0" fo:text-indent="-1.778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Bullet">
      <style:paragraph-properties fo:margin-left="1.778cm" fo:margin-right="0cm" fo:margin-top="0cm" fo:margin-bottom="0cm" style:contextual-spacing="false" fo:line-height="0.706cm" fo:orphans="0" fo:widows="0" fo:text-indent="-1.778cm" style:auto-text-indent="false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language-asian="zh" style:country-asian="TW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language="en" fo:country="NZ"/>
    </style:style>
    <style:style style:name="T13" style:family="text">
      <style:text-properties fo:language="en" fo:country="AU"/>
    </style:style>
    <style:style style:name="T14" style:family="text">
      <style:text-properties style:font-name="微軟正黑體" style:font-name-asian="微軟正黑體1" style:language-asian="zh" style:country-asian="TW" style:font-size-complex="12pt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style:language-asian="zh" style:country-asian="TW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CAP3R2239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設計室內照明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3091948557" text:style-name="WWNum43">
              <text:list-item text:start-value="1">
                <text:p text:style-name="P5">評估專案</text:p>
              </text:list-item>
            </text:list>
            <text:list xml:id="list1308047494" text:style-name="WWNum44">
              <text:list-item text:start-value="1">
                <text:p text:style-name="P11">確認及遵守與<text:span text:style-name="T4">照明設計</text:span><text:span text:style-name="T5">【註1】</text:span>相關的職業安全衛生相關規範。</text:p>
              </text:list-item>
              <text:list-item text:style-override="WWNum14a">
                <text:p text:style-name="P12">與<text:span text:style-name="T4">客戶</text:span><text:span text:style-name="T5">【註2】</text:span>檢核、確認與釐清<text:span text:style-name="T4">專案說明</text:span><text:span text:style-name="T5">【註3】</text:span>。</text:p>
              </text:list-item>
              <text:list-item text:style-override="WWNum14a">
                <text:p text:style-name="P12">評估及確認專案<text:span text:style-name="T4">參數</text:span><text:span text:style-name="T5">【註4】</text:span>。</text:p>
              </text:list-item>
              <text:list-item text:style-override="WWNum14a">
                <text:p text:style-name="P12">選擇適合工作需求的<text:span text:style-name="T4">資源</text:span><text:span text:style-name="T5">【註5】</text:span>及確認運作效益。</text:p>
              </text:list-item>
              <text:list-item text:style-override="WWNum14a">
                <text:p text:style-name="P12">建立及維護與其他人的<text:span text:style-name="T4">溝通</text:span><text:span text:style-name="T5">【註6】</text:span>模式。</text:p>
              </text:list-item>
            </text:list>
            <text:list xml:id="list165154004149915" text:continue-list="list3091948557" text:style-name="WWNum13a">
              <text:list-item>
                <text:p text:style-name="P6">評估現有照明資源</text:p>
              </text:list-item>
            </text:list>
            <text:list xml:id="list2849912773" text:style-name="WWNum45">
              <text:list-item text:start-value="1">
                <text:p text:style-name="P13"><text:span text:style-name="T4">分析</text:span><text:span text:style-name="T5">【註7】</text:span>場地以評估<text:span text:style-name="T4">自然光源</text:span><text:span text:style-name="T5">【註8】</text:span>與<text:span text:style-name="T4">人工光源</text:span><text:span text:style-name="T5">【註9】</text:span>的資源。</text:p>
              </text:list-item>
              <text:list-item text:style-override="WWNum15a">
                <text:p text:style-name="P14">分析專案規劃、繪圖與場地文件以確定關於照明資源的現有及潛在影響。</text:p>
              </text:list-item>
              <text:list-item text:style-override="WWNum15a">
                <text:p text:style-name="P14">分析關於影響照明的<text:span text:style-name="T4">因素</text:span><text:span text:style-name="T5">【註10】</text:span>。</text:p>
              </text:list-item>
              <text:list-item text:style-override="WWNum15a">
                <text:p text:style-name="P14">依據照明評估設計的環境永續性。</text:p>
              </text:list-item>
              <text:list-item text:style-override="WWNum15a">
                <text:p text:style-name="P14">分析設計以確定達到預期照明效果的需求。</text:p>
              </text:list-item>
            </text:list>
            <text:list xml:id="list165154808120527" text:continue-list="list165154004149915" text:style-name="WWNum13a">
              <text:list-item>
                <text:p text:style-name="P6">室內專案的照明設計</text:p>
              </text:list-item>
            </text:list>
            <text:list xml:id="list2749631212" text:style-name="WWNum46">
              <text:list-item text:start-value="1">
                <text:p text:style-name="P15">進行研究以確定照明選擇的成本及能源，且符合設計解決方案的需求。</text:p>
              </text:list-item>
              <text:list-item text:style-override="WWNum16a">
                <text:p text:style-name="P16">選擇及指定<text:span text:style-name="T4">燈具</text:span><text:span text:style-name="T5">【註11】</text:span>及<text:span text:style-name="T4">照明控制裝置</text:span><text:span text:style-name="T5">【註12】</text:span>和其位置。</text:p>
              </text:list-item>
              <text:list-item text:style-override="WWNum16a">
                <text:p text:style-name="P16">依據照明效果檢視<text:span text:style-name="T6">構造結構設計特性</text:span><text:span text:style-name="T7">【註13】</text:span><text:span text:style-name="T9">，和</text:span>確定<text:span text:style-name="T9">支援整體設計解決方案的規範。</text:span></text:p>
              </text:list-item>
              <text:list-item text:style-override="WWNum16a">
                <text:p text:style-name="P16"><text:span text:style-name="T9">依據照明效果審核</text:span><text:span text:style-name="T6">非構造結構</text:span><text:span text:style-name="T4">設計特性</text:span><text:span text:style-name="T5">【註14】</text:span>，與確認可能的改善方法。</text:p>
              </text:list-item>
              <text:list-item text:style-override="WWNum16a">
                <text:p text:style-name="P16">選擇及指定設計的<text:span text:style-name="T4">特殊效果</text:span><text:span text:style-name="T5">【註15】</text:span>。</text:p>
              </text:list-item>
              <text:list-item text:style-override="WWNum16a">
                <text:p text:style-name="P16">諮詢電機技師以確認變更照明設計可能產生的困難，估算成本及確定線路需求以執行照明計畫。</text:p>
              </text:list-item>
              <text:list-item text:style-override="WWNum16a">
                <text:p text:style-name="P16">評估照明設計以符合產業標準及法規。</text:p>
              </text:list-item>
            </text:list>
            <text:list xml:id="list165154822900339" text:continue-list="list165154808120527" text:style-name="WWNum13a">
              <text:list-item>
                <text:p text:style-name="P6">繪製及展示照明設計</text:p>
              </text:list-item>
            </text:list>
            <text:list xml:id="list4202542544" text:style-name="WWNum47">
              <text:list-item text:start-value="1">
                <text:p text:style-name="P17">將達成照明效果所需的結構及非結構設計特性記<text:soft-page-break/>錄於設計圖中。</text:p>
              </text:list-item>
              <text:list-item>
                <text:p text:style-name="P17">建立工作及生產行程表。</text:p>
              </text:list-item>
              <text:list-item>
                <text:p text:style-name="P17">確定及記錄成本。</text:p>
              </text:list-item>
              <text:list-item>
                <text:p text:style-name="P17">提供照明特性予客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950245121" text:style-name="WWNum18a">
              <text:list-item>
                <text:p text:style-name="P7"><text:span text:style-name="T12">職業安全衛生與環境保護相關規範</text:span></text:p>
              </text:list-item>
              <text:list-item>
                <text:p text:style-name="P7">相關組織及工作場域標準、需求、政策與程序</text:p>
              </text:list-item>
              <text:list-item>
                <text:p text:style-name="P7">照度照明國家標準（CNS）及繪圖常規</text:p>
              </text:list-item>
              <text:list-item>
                <text:p text:style-name="P7">工作說明、基礎計畫與安全程序的資訊</text:p>
              </text:list-item>
              <text:list-item>
                <text:p text:style-name="P7">人體工學與人體測量學</text:p>
              </text:list-item>
              <text:list-item>
                <text:p text:style-name="P7">人際距離學</text:p>
              </text:list-item>
              <text:list-item>
                <text:p text:style-name="P7">美學價值</text:p>
              </text:list-item>
              <text:list-item>
                <text:p text:style-name="P7">自然與人工光源特性及控制</text:p>
              </text:list-item>
              <text:list-item>
                <text:p text:style-name="P7">結構對照明的影響</text:p>
              </text:list-item>
              <text:list-item>
                <text:p text:style-name="P7">設計主題及設計發展</text:p>
              </text:list-item>
              <text:list-item>
                <text:p text:style-name="P7">有效益、安全與創新的室內裝修及設計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482301502" text:style-name="WWNum19a">
              <text:list-item>
                <text:p text:style-name="P8"><text:span text:style-name="T12">溝通協調能力</text:span></text:p>
              </text:list-item>
              <text:list-item>
                <text:p text:style-name="P8"><text:span text:style-name="T12">職業安全衛生風險管控能力</text:span></text:p>
              </text:list-item>
              <text:list-item>
                <text:p text:style-name="P8">遵循工作場域相關標準、需求、政策與程序規定</text:p>
              </text:list-item>
              <text:list-item>
                <text:p text:style-name="P8">規劃<text:span text:style-name="T1">室內照明設計專案與流程</text:span></text:p>
              </text:list-item>
              <text:list-item>
                <text:p text:style-name="P8">電腦輔助繪圖（CAD）之技術能力</text:p>
              </text:list-item>
              <text:list-item>
                <text:p text:style-name="P8">照明設備工具操作能力</text:p>
              </text:list-item>
              <text:list-item>
                <text:p text:style-name="P8">測量及估算能力</text:p>
              </text:list-item>
              <text:list-item>
                <text:p text:style-name="P8">速寫及繪圖能力</text:p>
              </text:list-item>
              <text:list-item>
                <text:p text:style-name="P8">成本與預算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4180030197" text:style-name="WWNum50">
              <text:list-item text:start-value="1">
                <text:p text:style-name="P9"><text:span text:style-name="T12">評量證據</text:span></text:p>
              </text:list-item>
            </text:list>
            <text:list xml:id="list789041530" text:style-name="WWNum51">
              <text:list-item text:start-value="1">
                <text:p text:style-name="P18">能評量照明對環境的影響及性能。</text:p>
              </text:list-item>
              <text:list-item>
                <text:p text:style-name="P18">能符合照明設計需求。</text:p>
              </text:list-item>
              <text:list-item>
                <text:p text:style-name="P18">能提供客戶成本效益及有效的照明解決方案。</text:p>
              </text:list-item>
              <text:list-item>
                <text:p text:style-name="P18">能應用設計元素及原則於照明設計的建議。</text:p>
              </text:list-item>
              <text:list-item>
                <text:p text:style-name="P18">能提供照明配置及行程表的文件紀錄。</text:p>
              </text:list-item>
              <text:list-item>
                <text:p text:style-name="P18">能遵守關於照明設計的法規、標準、作業規範。</text:p>
              </text:list-item>
              <text:list-item>
                <text:p text:style-name="P18">能遵循安全實務及程序。</text:p>
              </text:list-item>
            </text:list>
            <text:list xml:id="list165154115938873" text:continue-list="list4180030197" text:style-name="WWNum20a">
              <text:list-item>
                <text:p text:style-name="P10"><text:span text:style-name="T12">評量情境與資源</text:span></text:p>
              </text:list-item>
            </text:list>
            <text:list xml:id="list361869153" text:style-name="WWNum52">
              <text:list-item text:start-value="1">
                <text:p text:style-name="P19"><text:span text:style-name="T12">於</text:span>工作<text:span text:style-name="T12">場域或</text:span><text:span text:style-name="T13">模擬情境下進行評量</text:span>。</text:p>
              </text:list-item>
              <text:list-item>
                <text:p text:style-name="P19"><text:soft-page-break/><text:span text:style-name="T12">在標準授權的工作措施、安全規定和環境限制下進行。</text:span></text:p>
              </text:list-item>
              <text:list-item>
                <text:p text:style-name="P19">須遵守相關常規或國家標準規範。</text:p>
              </text:list-item>
              <text:list-item>
                <text:p text:style-name="P19">設計室內照明相關物件與設備。</text:p>
              </text:list-item>
              <text:list-item>
                <text:p text:style-name="P19">作業規範及工作指引相關先備條件。</text:p>
              </text:list-item>
            </text:list>
            <text:list xml:id="list165155796415270" text:continue-list="list165154115938873" text:style-name="WWNum20a">
              <text:list-item>
                <text:p text:style-name="P10"><text:span text:style-name="T12">評量方法</text:span></text:p>
              </text:list-item>
            </text:list>
            <text:list xml:id="list2226165488" text:style-name="WWNum23a">
              <text:list-item>
                <text:p text:style-name="P20">直接觀察受評者設計室內照明的過程。</text:p>
              </text:list-item>
              <text:list-item>
                <text:p text:style-name="P20">書面或口頭提問受評者對本職能單元內涵之了解。</text:p>
              </text:list-item>
              <text:list-item>
                <text:p text:style-name="P20">評估受評者所提交的設計圖。</text:p>
              </text:list-item>
              <text:list-item>
                <text:p text:style-name="P20">在專案實務或模擬情境下評量，須保留流程證據。</text:p>
              </text:list-item>
              <text:list-item>
                <text:p text:style-name="P20">評量需可合理推斷，適用於指定情況與其他狀況。</text:p>
              </text:list-item>
              <text:list-item>
                <text:p text:style-name="P20">評量可與其他單元評量結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</text:span><text:bookmark text:name="_GoBack"/><text:span text:style-name="T1">明與補充事項</text:span></text:p>
          </table:table-cell>
          <table:table-cell table:style-name="表格1.B9" office:value-type="string">
            <text:p text:style-name="P2">【註1】照明設計：如燈具的選擇、窗戶位置及尺寸、天窗的使用、牆壁位置、人工光源及自然光源的平衡、照明控制裝置等。</text:p>
            <text:p text:style-name="P2">【註2】客戶：如供應商、製造商、私人客戶、同事、零售商或一般大眾等。</text:p>
            <text:p text:style-name="P2">【註3】專案說明：如客戶需求目標、客戶的目標和評估標準、階段性目標、組織或個人簡介及目標、影像需求及功能、目標市場、預算、時程、諮詢需求、色彩需求等。</text:p>
            <text:p text:style-name="P2">【註4】參數：如說明的範圍、經核可的修改（法規及規劃）、目的或嘗試達成目的、功能（短及長期）、預算限制及建立時程等。</text:p>
            <text:p text:style-name="P2">【註5】資源：如電腦、電腦軟體、設計軟體、電腦輔助繪圖（CAD）軟體、彩色板、故事板、色板、彩通配色系統（PMS）、期刊（領域雜誌）、藝術設備及產品、模型製作設備等。</text:p>
            <text:p text:style-name="P2">【註6】溝通：如口語及非口語語言、建設性回饋、主動聆聽、提問以確認理解、使用正面、自信及樂意合作的語言、使用適合個人社交及不同文化的語<text:soft-page-break/>言及概念、控制音調及肢體語言等。</text:p>
            <text:p text:style-name="P2">【註7】分析：如訪視建物（住家、辦公室或其他）以符合專案說明的預期目的、自然光源可能產生的影響、評估太陽光的輻射程度、其他建築物造成的角度及阻礙、植物或人工物件，需記錄資訊及拍照等。</text:p>
            <text:p text:style-name="P2">【註8】自然光源：如由太陽直接照射或反射的光等。</text:p>
            <text:p text:style-name="P2">【註9】人工光源：如檯燈、天花板燈、聚光燈、調光器、壁燈、發光二極管、節能球燈等。</text:p>
            <text:p text:style-name="P4">【註10】因素：如紫外線照射、方位及方向、窗簾、照明特性、色彩、空間配置、建造方法及素材等。</text:p>
            <text:p text:style-name="P4">【註11】燈具：如檯燈、天花板燈、壁燈、聚光燈、汎光燈等。</text:p>
            <text:p text:style-name="P4">【註12】照明控制裝置：如與窗簾相關的機動或自動化機械裝置等。</text:p>
            <text:p text:style-name="P3"><text:span text:style-name="T17">【註13】</text:span><text:span text:style-name="T10">構造</text:span><text:span text:style-name="T17">結構設計特性：如牆壁位置及範圍、窗戶、門、地板、天花板特性、杆、立柱、圓柱等。</text:span></text:p>
            <text:p text:style-name="P3"><text:span text:style-name="T17">【註14】非</text:span><text:span text:style-name="T10">構造</text:span><text:span text:style-name="T17">結構設計特性：如色彩裝置、設備、裝修及家具等。</text:span></text:p>
            <text:p text:style-name="P4">【註15】特殊效果：如微光、聚光、泛光、亮度、創造空間及創造焦點等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6</meta:editing-cycles>
    <meta:print-date>2015-08-03T07:53:00</meta:print-date>
    <meta:creation-date>2021-10-14T16:41:00</meta:creation-date>
    <dc:date>2021-11-24T08:26:00</dc:date>
    <meta:editing-duration>PT3H10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100" meta:word-count="2041" meta:character-count="2135" meta:non-whitespace-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