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02cm" style:rel-width="98%" fo:margin-left="0.173cm" fo:margin-top="0cm" fo:margin-bottom="0cm" table:align="left" style:writing-mode="lr-tb"/>
    </style:style>
    <style:style style:name="表格1.A" style:family="table-column">
      <style:table-column-properties style:column-width="4.389cm" style:rel-column-width="18434*"/>
    </style:style>
    <style:style style:name="表格1.B" style:family="table-column">
      <style:table-column-properties style:column-width="11.213cm" style:rel-column-width="4710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0.748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.002cm" fo:margin-left="0cm" fo:margin-top="0cm" fo:margin-bottom="0cm" table:align="left" style:writing-mode="lr-tb"/>
    </style:style>
    <style:style style:name="表格2.A" style:family="table-column">
      <style:table-column-properties style:column-width="17.002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>
      <style:paragraph-properties fo:margin-left="1.473cm" fo:margin-right="0cm" fo:margin-top="0cm" fo:margin-bottom="0cm" style:contextual-spacing="false" fo:line-height="0.706cm" fo:orphans="0" fo:widows="0" fo:text-indent="-1.473cm" style:auto-text-indent="false"/>
      <style:text-properties style:font-name-asian="微軟正黑體1"/>
    </style:style>
    <style:style style:name="P3" style:family="paragraph" style:parent-style-name="List_20_Bullet">
      <style:paragraph-properties fo:margin-left="1.473cm" fo:margin-right="0cm" fo:margin-top="0cm" fo:margin-bottom="0cm" style:contextual-spacing="false" fo:line-height="0.706cm" fo:orphans="0" fo:widows="0" fo:text-indent="-1.473cm" style:auto-text-indent="false"/>
      <style:text-properties style:font-name="微軟正黑體" style:font-name-asian="微軟正黑體1" style:language-asian="zh" style:country-asian="TW"/>
    </style:style>
    <style:style style:name="P4" style:family="paragraph" style:parent-style-name="List_20_Paragraph" style:list-style-name="WWNum13a">
      <style:paragraph-properties fo:line-height="0.706cm" fo:orphans="0" fo:widows="0"/>
    </style:style>
    <style:style style:name="P5" style:family="paragraph" style:parent-style-name="List_20_Paragraph" style:list-style-name="WWNum35">
      <style:paragraph-properties fo:line-height="0.706cm" fo:orphans="0" fo:widows="0"/>
      <style:text-properties style:font-size-complex="12pt"/>
    </style:style>
    <style:style style:name="P6" style:family="paragraph" style:parent-style-name="List_20_Paragraph" style:list-style-name="WWNum13a">
      <style:paragraph-properties fo:line-height="0.706cm" fo:orphans="0" fo:widows="0"/>
      <style:text-properties style:font-size-complex="12pt"/>
    </style:style>
    <style:style style:name="P7" style:family="paragraph" style:parent-style-name="List_20_Paragraph" style:list-style-name="WWNum41">
      <style:paragraph-properties fo:line-height="0.706cm" fo:orphans="0" fo:widows="0"/>
      <style:text-properties style:font-size-complex="12pt"/>
    </style:style>
    <style:style style:name="P8" style:family="paragraph" style:parent-style-name="List_20_Paragraph" style:list-style-name="WWNum19a">
      <style:paragraph-properties fo:line-height="0.706cm" fo:orphans="0" fo:widows="0"/>
      <style:text-properties style:font-size-complex="12pt"/>
    </style:style>
    <style:style style:name="P9" style:family="paragraph" style:parent-style-name="List_20_Paragraph" style:list-style-name="WWNum42">
      <style:paragraph-properties fo:line-height="0.706cm" fo:orphans="0" fo:widows="0"/>
      <style:text-properties style:font-size-complex="12pt"/>
    </style:style>
    <style:style style:name="P10" style:family="paragraph" style:parent-style-name="List_20_Paragraph" style:list-style-name="WWNum20a">
      <style:paragraph-properties fo:line-height="0.706cm" fo:orphans="0" fo:widows="0"/>
      <style:text-properties style:font-size-complex="12pt"/>
    </style:style>
    <style:style style:name="P11" style:family="paragraph" style:parent-style-name="List_20_Paragraph" style:list-style-name="WWNum43">
      <style:paragraph-properties fo:line-height="0.706cm" fo:orphans="0" fo:widows="0"/>
      <style:text-properties style:font-size-complex="12pt"/>
    </style:style>
    <style:style style:name="P12" style:family="paragraph" style:parent-style-name="List_20_Paragraph" style:list-style-name="WWNum21a">
      <style:paragraph-properties fo:line-height="0.706cm" fo:orphans="0" fo:widows="0"/>
      <style:text-properties style:font-size-complex="12pt"/>
    </style:style>
    <style:style style:name="P13" style:family="paragraph" style:parent-style-name="List_20_Paragraph" style:list-style-name="WWNum20a">
      <style:paragraph-properties fo:orphans="0" fo:widows="0"/>
      <style:text-properties style:font-size-complex="12pt"/>
    </style:style>
    <style:style style:name="P14" style:family="paragraph" style:parent-style-name="List_20_Paragraph" style:list-style-name="WWNum14a">
      <style:paragraph-properties fo:margin-left="1.226cm" fo:margin-right="0cm" fo:line-height="0.706cm" fo:orphans="0" fo:widows="0" fo:text-indent="-0.379cm" style:auto-text-indent="false"/>
    </style:style>
    <style:style style:name="P15" style:family="paragraph" style:parent-style-name="List_20_Paragraph" style:list-style-name="WWNum15a">
      <style:paragraph-properties fo:margin-left="1.226cm" fo:margin-right="0cm" fo:line-height="0.706cm" fo:orphans="0" fo:widows="0" fo:text-indent="-0.379cm" style:auto-text-indent="false"/>
    </style:style>
    <style:style style:name="P16" style:family="paragraph" style:parent-style-name="List_20_Paragraph" style:list-style-name="WWNum36">
      <style:paragraph-properties fo:margin-left="1.226cm" fo:margin-right="0cm" fo:line-height="0.706cm" fo:orphans="0" fo:widows="0" fo:text-indent="-0.379cm" style:auto-text-indent="false"/>
      <style:text-properties style:font-size-complex="12pt"/>
    </style:style>
    <style:style style:name="P17" style:family="paragraph" style:parent-style-name="List_20_Paragraph" style:list-style-name="WWNum14a">
      <style:paragraph-properties fo:margin-left="1.226cm" fo:margin-right="0cm" fo:line-height="0.706cm" fo:orphans="0" fo:widows="0" fo:text-indent="-0.379cm" style:auto-text-indent="false"/>
      <style:text-properties style:font-size-complex="12pt"/>
    </style:style>
    <style:style style:name="P18" style:family="paragraph" style:parent-style-name="List_20_Paragraph" style:list-style-name="WWNum37">
      <style:paragraph-properties fo:margin-left="1.226cm" fo:margin-right="0cm" fo:line-height="0.706cm" fo:orphans="0" fo:widows="0" fo:text-indent="-0.379cm" style:auto-text-indent="false"/>
      <style:text-properties style:font-size-complex="12pt"/>
    </style:style>
    <style:style style:name="P19" style:family="paragraph" style:parent-style-name="List_20_Paragraph" style:list-style-name="WWNum15a">
      <style:paragraph-properties fo:margin-left="1.226cm" fo:margin-right="0cm" fo:line-height="0.706cm" fo:orphans="0" fo:widows="0" fo:text-indent="-0.379cm" style:auto-text-indent="false"/>
      <style:text-properties style:font-size-complex="12pt"/>
    </style:style>
    <style:style style:name="P20" style:family="paragraph" style:parent-style-name="List_20_Paragraph" style:list-style-name="WWNum38">
      <style:paragraph-properties fo:margin-left="1.226cm" fo:margin-right="0cm" fo:line-height="0.706cm" fo:orphans="0" fo:widows="0" fo:text-indent="-0.379cm" style:auto-text-indent="false"/>
      <style:text-properties style:font-size-complex="12pt"/>
    </style:style>
    <style:style style:name="P21" style:family="paragraph" style:parent-style-name="List_20_Paragraph" style:list-style-name="WWNum16a">
      <style:paragraph-properties fo:margin-left="1.226cm" fo:margin-right="0cm" fo:line-height="0.706cm" fo:orphans="0" fo:widows="0" fo:text-indent="-0.379cm" style:auto-text-indent="false"/>
      <style:text-properties style:font-size-complex="12pt"/>
    </style:style>
    <style:style style:name="P22" style:family="paragraph" style:parent-style-name="List_20_Paragraph" style:list-style-name="WWNum39">
      <style:paragraph-properties fo:margin-left="1.226cm" fo:margin-right="0cm" fo:line-height="0.706cm" fo:orphans="0" fo:widows="0" fo:text-indent="-0.379cm" style:auto-text-indent="false"/>
      <style:text-properties style:font-size-complex="12pt"/>
    </style:style>
    <style:style style:name="P23" style:family="paragraph" style:parent-style-name="List_20_Paragraph" style:list-style-name="WWNum17a">
      <style:paragraph-properties fo:margin-left="1.226cm" fo:margin-right="0cm" fo:line-height="0.706cm" fo:orphans="0" fo:widows="0" fo:text-indent="-0.379cm" style:auto-text-indent="false"/>
      <style:text-properties style:font-size-complex="12pt"/>
    </style:style>
    <style:style style:name="P24" style:family="paragraph" style:parent-style-name="List_20_Paragraph" style:list-style-name="WWNum40">
      <style:paragraph-properties fo:margin-left="1.226cm" fo:margin-right="0cm" fo:line-height="0.706cm" fo:orphans="0" fo:widows="0" fo:text-indent="-0.379cm" style:auto-text-indent="false"/>
      <style:text-properties style:font-size-complex="12pt"/>
    </style:style>
    <style:style style:name="P25" style:family="paragraph" style:parent-style-name="List_20_Paragraph" style:list-style-name="WWNum18a">
      <style:paragraph-properties fo:margin-left="1.226cm" fo:margin-right="0cm" fo:line-height="0.706cm" fo:orphans="0" fo:widows="0" fo:text-indent="-0.379cm" style:auto-text-indent="false"/>
      <style:text-properties style:font-size-complex="12pt"/>
    </style:style>
    <style:style style:name="P26" style:family="paragraph" style:parent-style-name="List_20_Paragraph" style:list-style-name="WWNum19a">
      <style:paragraph-properties fo:margin-left="1.302cm" fo:margin-right="0cm" fo:line-height="0.706cm" fo:orphans="0" fo:widows="0" fo:text-indent="-1.302cm" style:auto-text-indent="false"/>
    </style:style>
    <style:style style:name="P27" style:family="paragraph" style:parent-style-name="List_20_Paragraph" style:list-style-name="WWNum19a">
      <style:paragraph-properties fo:margin-left="1.302cm" fo:margin-right="0cm" fo:line-height="0.706cm" fo:orphans="0" fo:widows="0" fo:text-indent="-1.302cm" style:auto-text-indent="false"/>
      <style:text-properties style:font-size-complex="12pt"/>
    </style:style>
    <style:style style:name="P28" style:family="paragraph" style:parent-style-name="List_20_Paragraph" style:list-style-name="WWNum44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9" style:family="paragraph" style:parent-style-name="List_20_Paragraph" style:list-style-name="WWNum45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30" style:family="paragraph" style:parent-style-name="List_20_Paragraph" style:list-style-name="WWNum24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31" style:family="paragraph" style:parent-style-name="List_20_Paragraph" style:list-style-name="WWNum45">
      <style:paragraph-properties fo:margin-left="1.482cm" fo:margin-right="0cm" fo:line-height="0.706cm" fo:orphans="0" fo:widows="0" fo:text-indent="-0.635cm" style:auto-text-indent="false"/>
      <style:text-properties fo:language="en" fo:country="NZ" style:font-size-complex="12pt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fo:font-size="12pt" fo:language="en" fo:country="US" fo:font-weight="bold" style:letter-kerning="true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34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35" style:family="paragraph" style:parent-style-name="Standard_20__28_user_29_">
      <style:paragraph-properties fo:line-height="0.706cm" fo:orphans="0" fo:widows="0"/>
      <style:text-properties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style:font-size-complex="12pt"/>
    </style:style>
    <style:style style:name="T5" style:family="text">
      <style:text-properties style:text-position="super 58%"/>
    </style:style>
    <style:style style:name="T6" style:family="text">
      <style:text-properties fo:letter-spacing="-0.018cm" style:font-name-complex="Times New Roman1"/>
    </style:style>
    <style:style style:name="T7" style:family="text">
      <style:text-properties fo:language="en" fo:country="NZ"/>
    </style:style>
    <style:style style:name="T8" style:family="text">
      <style:text-properties fo:language="en" fo:country="NZ" style:font-size-complex="12pt"/>
    </style:style>
    <style:style style:name="T9" style:family="text">
      <style:text-properties style:font-name="微軟正黑體" style:font-name-asian="微軟正黑體1"/>
    </style:style>
    <style:style style:name="T10" style:family="text">
      <style:text-properties style:font-name="微軟正黑體" style:font-name-asian="微軟正黑體1" style:language-asian="zh" style:country-asian="TW"/>
    </style:style>
    <style:style style:name="T11" style:family="text">
      <style:text-properties style:font-name="微軟正黑體" style:language-asian="zh" style:country-asian="TW"/>
    </style:style>
    <style:style style:name="T12" style:family="text">
      <style:text-properties style:language-asian="zh" style:country-asian="TW"/>
    </style:style>
    <style:style style:name="T13" style:family="text">
      <style:text-properties fo:font-weight="bold" style:font-weight-asian="bold" style:font-size-complex="12pt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4"><text:span text:style-name="T1">職能單元代碼</text:span></text:p>
          </table:table-cell>
          <table:table-cell table:style-name="表格1.B1" office:value-type="string">
            <text:p text:style-name="P34"><text:span text:style-name="T1">CAP2R2238v2</text:span></text:p>
          </table:table-cell>
        </table:table-row>
        <table:table-row table:style-name="表格1.1">
          <table:table-cell table:style-name="表格1.A1" office:value-type="string">
            <text:p text:style-name="P34"><text:span text:style-name="T1">職能單元名稱</text:span></text:p>
          </table:table-cell>
          <table:table-cell table:style-name="表格1.B2" office:value-type="string">
            <text:p text:style-name="P35">訂定室內空間的結構要件、系統與服務</text:p>
          </table:table-cell>
        </table:table-row>
        <table:table-row table:style-name="表格1.1">
          <table:table-cell table:style-name="表格1.A1" office:value-type="string">
            <text:p text:style-name="P34"><text:span text:style-name="T1">領域類別</text:span></text:p>
          </table:table-cell>
          <table:table-cell table:style-name="表格1.B3" office:value-type="string">
            <text:p text:style-name="P35">建築與營造／建築規劃設計</text:p>
          </table:table-cell>
        </table:table-row>
        <table:table-row table:style-name="表格1.1">
          <table:table-cell table:style-name="表格1.A1" office:value-type="string">
            <text:p text:style-name="P34"><text:span text:style-name="T1">職能單元級別</text:span></text:p>
          </table:table-cell>
          <table:table-cell table:style-name="表格1.B4" office:value-type="string">
            <text:p text:style-name="P35"><text:span text:style-name="T1">2</text:span></text:p>
          </table:table-cell>
        </table:table-row>
        <table:table-row table:style-name="表格1.1">
          <table:table-cell table:style-name="表格1.A1" office:value-type="string">
            <text:p text:style-name="P34"><text:span text:style-name="T1">工作任務與行為指標</text:span></text:p>
          </table:table-cell>
          <table:table-cell table:style-name="表格1.B5" office:value-type="string">
            <text:list xml:id="list3922916420" text:style-name="WWNum35">
              <text:list-item text:start-value="1">
                <text:p text:style-name="P5">執行專案評估</text:p>
              </text:list-item>
            </text:list>
            <text:list xml:id="list1751160467" text:style-name="WWNum36">
              <text:list-item text:start-value="1">
                <text:p text:style-name="P16">與訪視工作場域相關的<text:span text:style-name="T3">職業安全衛生相關</text:span>規範。</text:p>
              </text:list-item>
              <text:list-item text:style-override="WWNum14a">
                <text:p text:style-name="P14"><text:span text:style-name="T2">檢核</text:span><text:span text:style-name="T4">專案</text:span><text:span text:style-name="T5">【註1】</text:span><text:span text:style-name="T2">說明，評估及確認專案</text:span><text:span text:style-name="T4">參數</text:span><text:span text:style-name="T5">【註2】</text:span><text:span text:style-name="T2">。</text:span></text:p>
              </text:list-item>
              <text:list-item text:style-override="WWNum14a">
                <text:p text:style-name="P14"><text:span text:style-name="T2">分析現場的測量結果及繪圖，確認</text:span><text:span text:style-name="T4">結構</text:span><text:span text:style-name="T5">【註3】</text:span><text:span text:style-name="T2">及服務的相關資訊。</text:span></text:p>
              </text:list-item>
              <text:list-item text:style-override="WWNum14a">
                <text:p text:style-name="P17">確認使用的建造方法，確定設計的相關事項。</text:p>
              </text:list-item>
            </text:list>
            <text:list xml:id="list165151441529249" text:continue-list="list3922916420" text:style-name="WWNum13a">
              <text:list-item>
                <text:p text:style-name="P6">訂定結構方面的設計</text:p>
              </text:list-item>
            </text:list>
            <text:list xml:id="list1884219685" text:style-name="WWNum37">
              <text:list-item text:start-value="1">
                <text:p text:style-name="P18">確定及記錄牆壁的位置及特性。</text:p>
              </text:list-item>
              <text:list-item text:style-override="WWNum15a">
                <text:p text:style-name="P19">確定及記錄地板的位置及特性。</text:p>
              </text:list-item>
              <text:list-item text:style-override="WWNum15a">
                <text:p text:style-name="P19">確定及記錄天花板的位置及特性。</text:p>
              </text:list-item>
              <text:list-item text:style-override="WWNum15a">
                <text:p text:style-name="P19">確定及記錄其他結構的位置及特性。</text:p>
              </text:list-item>
              <text:list-item text:style-override="WWNum15a">
                <text:p text:style-name="P19">確認及說明關於結構的設計。</text:p>
              </text:list-item>
              <text:list-item text:style-override="WWNum15a">
                <text:p text:style-name="P19">計算結構改變的相關費用。</text:p>
              </text:list-item>
              <text:list-item text:style-override="WWNum15a">
                <text:p text:style-name="P15"><text:span text:style-name="T2">確認</text:span><text:span text:style-name="T4">環境的相關考量</text:span><text:span text:style-name="T5">【註4】</text:span><text:span text:style-name="T2">，取得結構相關構想並整合至設計中。</text:span></text:p>
              </text:list-item>
            </text:list>
            <text:list xml:id="list165151872998662" text:continue-list="list165151441529249" text:style-name="WWNum13a">
              <text:list-item>
                <text:p text:style-name="P6">服務方面的設計</text:p>
              </text:list-item>
            </text:list>
            <text:list xml:id="list15549072" text:style-name="WWNum38">
              <text:list-item text:start-value="1">
                <text:p text:style-name="P20">確定及記錄配管系統的位置及特性。</text:p>
              </text:list-item>
              <text:list-item text:style-override="WWNum16a">
                <text:p text:style-name="P21">確定及記錄空調的位置及特性。</text:p>
              </text:list-item>
              <text:list-item text:style-override="WWNum16a">
                <text:p text:style-name="P21">確定及記錄電源插座的位置及特性。</text:p>
              </text:list-item>
              <text:list-item text:style-override="WWNum16a">
                <text:p text:style-name="P21">確定及記錄其他服務的位置及特性。</text:p>
              </text:list-item>
              <text:list-item text:style-override="WWNum16a">
                <text:p text:style-name="P21">確認及說明關於服務的設計。</text:p>
              </text:list-item>
              <text:list-item text:style-override="WWNum16a">
                <text:p text:style-name="P21">計算服務改變的相關費用。</text:p>
              </text:list-item>
              <text:list-item text:style-override="WWNum16a">
                <text:p text:style-name="P21">確認環境相關考量及服務相關構想並整合至設計中。</text:p>
              </text:list-item>
            </text:list>
            <text:list xml:id="list165152356198053" text:continue-list="list165151872998662" text:style-name="WWNum13a">
              <text:list-item>
                <text:p text:style-name="P4"><text:span text:style-name="T2">與</text:span><text:span text:style-name="T4">專業人士</text:span><text:span text:style-name="T2">聯繫</text:span><text:span text:style-name="T5">【註5】</text:span></text:p>
              </text:list-item>
            </text:list>
            <text:list xml:id="list2799493760" text:style-name="WWNum39">
              <text:list-item text:start-value="1">
                <text:p text:style-name="P22">尋求並聯繫專業人士以評估設計的可行性。</text:p>
              </text:list-item>
              <text:list-item text:style-override="WWNum17a">
                <text:p text:style-name="P23">與專業人士確認預算及工作需求。</text:p>
              </text:list-item>
              <text:list-item text:style-override="WWNum17a">
                <text:p text:style-name="P23">規劃工作行程表，並與產業專家進行測試。</text:p>
              </text:list-item>
            </text:list>
            <text:list xml:id="list165153368256728" text:continue-list="list165152356198053" text:style-name="WWNum13a">
              <text:list-item>
                <text:p text:style-name="P6">準備設計文件</text:p>
              </text:list-item>
            </text:list>
            <text:list xml:id="list1831286553" text:style-name="WWNum40">
              <text:list-item text:start-value="1">
                <text:p text:style-name="P24">完成包含配置、結構及非結構的規範與服務資訊的<text:soft-page-break/>設計圖。</text:p>
              </text:list-item>
              <text:list-item text:style-override="WWNum18a">
                <text:p text:style-name="P25">建立預算及專案的執行行程表。</text:p>
              </text:list-item>
              <text:list-item text:style-override="WWNum18a">
                <text:p text:style-name="P25">備妥提供予客戶的設計文件。</text:p>
              </text:list-item>
              <text:list-item text:style-override="WWNum18a">
                <text:p text:style-name="P25">提供設計予客戶並檢核後續需改善處。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34"><text:span text:style-name="T1">職能內涵</text:span></text:p>
            <text:p text:style-name="P34"><text:span text:style-name="T1">(K=</text:span><text:span text:style-name="T6">knowledge</text:span><text:span text:style-name="T1">知識)</text:span></text:p>
          </table:table-cell>
          <table:table-cell table:style-name="表格1.B6" office:value-type="string">
            <text:list xml:id="list2202202237" text:style-name="WWNum41">
              <text:list-item text:start-value="1">
                <text:p text:style-name="P7"><text:span text:style-name="T7">職業安全衛生相關規範</text:span></text:p>
              </text:list-item>
              <text:list-item text:style-override="WWNum19a">
                <text:p text:style-name="P8"><text:span text:style-name="T7">相關組織及工作場域標準、需求、政策與程序</text:span></text:p>
              </text:list-item>
              <text:list-item text:style-override="WWNum19a">
                <text:p text:style-name="P8">中華民國國家<text:span text:style-name="T7">標準及</text:span>中華民國<text:span text:style-name="T7">建築法規</text:span></text:p>
              </text:list-item>
              <text:list-item text:style-override="WWNum19a">
                <text:p text:style-name="P8"><text:span text:style-name="T7">基本建築物及建築的專有名詞</text:span></text:p>
              </text:list-item>
              <text:list-item text:style-override="WWNum19a">
                <text:p text:style-name="P27"><text:span text:style-name="T7">住宅或中小型商業大樓的常見構造及非構造方法</text:span></text:p>
              </text:list-item>
              <text:list-item text:style-override="WWNum19a">
                <text:p text:style-name="P8">設計元素及原則</text:p>
              </text:list-item>
              <text:list-item text:style-override="WWNum19a">
                <text:p text:style-name="P27"><text:span text:style-name="T7">室內建造的素材及方法</text:span></text:p>
              </text:list-item>
              <text:list-item text:style-override="WWNum19a">
                <text:p text:style-name="P8">素材與產品之瑕疵特性</text:p>
              </text:list-item>
              <text:list-item text:style-override="WWNum19a">
                <text:p text:style-name="P26"><text:span text:style-name="T4">影響</text:span><text:span text:style-name="T5">【註6】</text:span><text:span text:style-name="T2">室內設計的法令規劃</text:span></text:p>
              </text:list-item>
              <text:list-item text:style-override="WWNum19a">
                <text:p text:style-name="P27"><text:span text:style-name="T7">安全應用程序</text:span>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34"><text:span text:style-name="T1">職能內涵</text:span></text:p>
            <text:p text:style-name="P34"><text:span text:style-name="T1">(S=skills技能)</text:span></text:p>
          </table:table-cell>
          <table:table-cell table:style-name="表格1.B7" office:value-type="string">
            <text:list xml:id="list1669500867" text:style-name="WWNum42">
              <text:list-item text:start-value="1">
                <text:p text:style-name="P9">溝通協調能力</text:p>
              </text:list-item>
              <text:list-item>
                <text:p text:style-name="P9">職業安全衛生風險管控能力</text:p>
              </text:list-item>
              <text:list-item>
                <text:p text:style-name="P9">遵循<text:span text:style-name="T7">建築法規及工作場域相關標準</text:span>之規定</text:p>
              </text:list-item>
              <text:list-item>
                <text:p text:style-name="P9">規劃室內空間結構要件、系統與服務之設計專案與流程</text:p>
              </text:list-item>
              <text:list-item text:style-override="WWNum20a">
                <text:p text:style-name="P10">空間測量能力</text:p>
              </text:list-item>
              <text:list-item text:style-override="WWNum20a">
                <text:p text:style-name="P10">訂定繪圖需求的技術能力</text:p>
              </text:list-item>
              <text:list-item text:style-override="WWNum20a">
                <text:p text:style-name="P13">預算管理及成本估算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4"><text:span text:style-name="T1">評量設計參考</text:span></text:p>
          </table:table-cell>
          <table:table-cell table:style-name="表格1.B8" office:value-type="string">
            <text:list xml:id="list102454071" text:style-name="WWNum43">
              <text:list-item text:start-value="1">
                <text:p text:style-name="P11"><text:span text:style-name="T7">評量證據</text:span></text:p>
              </text:list-item>
            </text:list>
            <text:list xml:id="list24818248" text:style-name="WWNum44">
              <text:list-item text:start-value="1">
                <text:p text:style-name="P28">能評估構造及非構造元素，確認對室內設計影響。</text:p>
              </text:list-item>
              <text:list-item>
                <text:p text:style-name="P28">能瞭解內部空間的構造方面設計、系統及服務。<text:bookmark text:name="_GoBack"/></text:p>
              </text:list-item>
              <text:list-item>
                <text:p text:style-name="P28">能瞭解室內設計完成圖及規範。</text:p>
              </text:list-item>
              <text:list-item>
                <text:p text:style-name="P28">能遵守法規、常規、標準及作業規範。</text:p>
              </text:list-item>
              <text:list-item>
                <text:p text:style-name="P28">能遵循已建立的安全實務及程序。</text:p>
              </text:list-item>
            </text:list>
            <text:list xml:id="list165152406848146" text:continue-list="list102454071" text:style-name="WWNum21a">
              <text:list-item>
                <text:p text:style-name="P12"><text:span text:style-name="T7">評量情境與資源</text:span></text:p>
              </text:list-item>
            </text:list>
            <text:list xml:id="list612831166" text:style-name="WWNum45">
              <text:list-item text:start-value="1">
                <text:p text:style-name="P29"><text:span text:style-name="T7">於工作場域或</text:span>模擬<text:span text:style-name="T7">工作場域進行評量</text:span>。</text:p>
              </text:list-item>
              <text:list-item>
                <text:p text:style-name="P31">在標準授權的工作措施、安全規定和環境限制下進行。</text:p>
              </text:list-item>
              <text:list-item>
                <text:p text:style-name="P31">相關素材、物料及設備。</text:p>
              </text:list-item>
              <text:list-item>
                <text:p text:style-name="P31">作業規範及工作指引等相關先備條件。</text:p>
              </text:list-item>
            </text:list>
            <text:list xml:id="list165152346662300" text:continue-list="list165152406848146" text:style-name="WWNum21a">
              <text:list-item>
                <text:p text:style-name="P12"><text:soft-page-break/><text:span text:style-name="T7">評量方法</text:span></text:p>
              </text:list-item>
            </text:list>
            <text:list xml:id="list1669750433" text:style-name="WWNum24a">
              <text:list-item>
                <text:p text:style-name="P30">直接觀察受評者執行工作任務之過程。</text:p>
              </text:list-item>
              <text:list-item>
                <text:p text:style-name="P30">書面或口頭<text:span text:style-name="T7">詢問受評者對本職能單元內涵之了解</text:span>。</text:p>
              </text:list-item>
              <text:list-item>
                <text:p text:style-name="P30">於專案實務或模擬情境下，觀察受評者的設計流程。</text:p>
              </text:list-item>
              <text:list-item>
                <text:p text:style-name="P30">評量需可合理推斷，適用於指定情況與其他狀況。</text:p>
              </text:list-item>
              <text:list-item>
                <text:p text:style-name="P30">評量可與其他單元評量結合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4"><text:span text:style-name="T1">說明與補充事項</text:span></text:p>
          </table:table-cell>
          <table:table-cell table:style-name="表格1.B9" office:value-type="string">
            <text:p text:style-name="P2"><text:span text:style-name="T11">【註1】</text:span><text:span text:style-name="T12">專案說明：</text:span><text:span text:style-name="T11">如客戶需求目標、客戶的目標和評估標準、階段性目標、組織或個人簡介及目標、影像需求及功能、目標市場、預算、時程、諮詢需求、色彩需求等。</text:span></text:p>
            <text:p text:style-name="P2"><text:span text:style-name="T11">【註2】</text:span><text:span text:style-name="T12">參數：如說明的範圍、經核可的修改（法規及</text:span><text:span text:style-name="T11">規劃）、目的或嘗試達成目的、功能（短及長期）、預算限制及建立時程等。</text:span></text:p>
            <text:p text:style-name="P2"><text:span text:style-name="T11">【註3】</text:span><text:span text:style-name="T12">結構：如牆壁、天花板、地板、圓柱、柱子、杆、窗戶、門、</text:span><text:span text:style-name="T11">樑、桁架等。</text:span></text:p>
            <text:p text:style-name="P2"><text:span text:style-name="T11">【註4】</text:span><text:span text:style-name="T12">環境考量：</text:span><text:span text:style-name="T11">如設計永續性、所使用原料對生態及環境的影響、持續使用對區域的影響、取得該原料的能源耗損、產生的溫室氣體、廢棄物多寡、資源利用及運輸效益；減少或停止使用該原料將造成的影響等。</text:span></text:p>
            <text:p text:style-name="P3">【註5】專業人士：如工程師、水管工人、電氣技師、溝通顧問、有執照的建商及建築師等。</text:p>
            <text:p text:style-name="P3">【註6】影響：如殘障人士及年長者等。</text:p>
          </table:table-cell>
        </table:table-row>
      </table:table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2"><text:span text:style-name="T9">更新紀錄</text:span></text:p>
          </table:table-cell>
        </table:table-row>
        <table:table-row table:style-name="表格2.2">
          <table:table-cell table:style-name="表格2.A2" office:value-type="string">
            <text:p text:style-name="P33"><text:span text:style-name="T9">2021年修訂職能內容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18</meta:editing-cycles>
    <meta:print-date>2015-08-03T07:53:00</meta:print-date>
    <meta:creation-date>2021-10-14T16:02:00</meta:creation-date>
    <dc:date>2021-11-24T08:25:00</dc:date>
    <meta:editing-duration>PT1H11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89" meta:word-count="1518" meta:character-count="1592" meta:non-whitespace-character-count="15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