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7">
      <style:text-properties fo:language="en" fo:country="AU"/>
    </style:style>
    <style:style style:name="P6" style:family="paragraph" style:parent-style-name="Heading_20_1" style:list-style-name="WWNum33">
      <style:text-properties fo:language="en" fo:country="AU"/>
    </style:style>
    <style:style style:name="P7" style:family="paragraph" style:parent-style-name="Heading_20_1" style:list-style-name="WWNum4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39"/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2" style:list-style-name="WWNum34">
      <style:text-properties fo:language="en" fo:country="AU"/>
    </style:style>
    <style:style style:name="P12" style:family="paragraph" style:parent-style-name="Heading_20_2" style:list-style-name="WWNum28">
      <style:text-properties fo:language="en" fo:country="AU"/>
    </style:style>
    <style:style style:name="P13" style:family="paragraph" style:parent-style-name="Heading_20_2" style:list-style-name="WWNum35">
      <style:text-properties fo:language="en" fo:country="AU"/>
    </style:style>
    <style:style style:name="P14" style:family="paragraph" style:parent-style-name="Heading_20_2" style:list-style-name="WWNum36">
      <style:text-properties fo:language="en" fo:country="AU"/>
    </style:style>
    <style:style style:name="P15" style:family="paragraph" style:parent-style-name="Heading_20_2" style:list-style-name="WWNum28"/>
    <style:style style:name="P16" style:family="paragraph" style:parent-style-name="Heading_20_2" style:list-style-name="WWNum30"/>
    <style:style style:name="P17" style:family="paragraph" style:parent-style-name="Heading_20_2" style:list-style-name="WWNum31"/>
    <style:style style:name="P18" style:family="paragraph" style:parent-style-name="Heading_20_2" style:list-style-name="WWNum32"/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41">
      <style:text-properties fo:language="en" fo:country="AU"/>
    </style:style>
    <style:style style:name="P22" style:family="paragraph" style:parent-style-name="List_20_Paragraph" style:list-style-name="WWNum40">
      <style:text-properties fo:language="en" fo:country="AU"/>
    </style:style>
    <style:style style:name="P23" style:family="paragraph" style:parent-style-name="List_20_Paragraph" style:list-style-name="WWNum42">
      <style:text-properties fo:language="en" fo:country="AU"/>
    </style:style>
    <style:style style:name="P24" style:family="paragraph" style:parent-style-name="List_20_Paragraph" style:list-style-name="WWNum42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64a56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83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規劃與進行踏勘測量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253386004" text:style-name="WWNum4">
              <text:list-item>
                <text:h text:style-name="P8" text:outline-level="1">規劃踏勘工作</text:h>
              </text:list-item>
            </text:list>
            <text:list xml:id="list2032699658" text:style-name="WWNum28">
              <text:list-item>
                <text:p text:style-name="P15">定義目標與主要工作活動</text:p>
              </text:list-item>
              <text:list-item>
                <text:p text:style-name="P15">在有關主管的指導下依據組織政策準備裝備</text:p>
              </text:list-item>
              <text:list-item>
                <text:p text:style-name="P15">考察規劃納入後勤考量以確保補給可支援踏勘行程的時間、地點及規模</text:p>
              </text:list-item>
              <text:list-item>
                <text:p text:style-name="P15">補給依庫存取用，並為每次行程安全存放</text:p>
              </text:list-item>
              <text:list-item>
                <text:p text:style-name="P15">預備緊急補給及裝備</text:p>
              </text:list-item>
              <text:list-item>
                <text:p text:style-name="P15">規劃並遵守職業衛生與安全要求</text:p>
              </text:list-item>
            </text:list>
            <text:list xml:id="list140260262894760" text:continue-list="list3253386004" text:style-name="WWNum4">
              <text:list-item>
                <text:h text:style-name="P8" text:outline-level="1">組織測量踏勘隊</text:h>
              </text:list-item>
            </text:list>
            <text:list xml:id="list2984229021" text:style-name="WWNum30">
              <text:list-item>
                <text:p text:style-name="P16">以符合職業衛生與安全的要求下，維持並準備測量隊營地</text:p>
              </text:list-item>
            </text:list>
            <text:list xml:id="list140258553615840" text:continue-list="list2032699658" text:style-name="WWNum28">
              <text:list-item>
                <text:p text:style-name="P15">遵守日常職業衛生與安全要求</text:p>
              </text:list-item>
              <text:list-item>
                <text:p text:style-name="P15">降低紮營活動的環境影響，並以環境友善的方式處理任何廢棄物</text:p>
              </text:list-item>
              <text:list-item>
                <text:p text:style-name="P15">利用地圖、照片及其他可用資料規劃測量踏勘</text:p>
              </text:list-item>
            </text:list>
            <text:list xml:id="list140259853630616" text:continue-list="list140260262894760" text:style-name="WWNum4">
              <text:list-item>
                <text:h text:style-name="P8" text:outline-level="1">運用安全求生技能</text:h>
              </text:list-item>
            </text:list>
            <text:list xml:id="list865017836" text:style-name="WWNum31">
              <text:list-item>
                <text:p text:style-name="P17">討論求生的緊急需求以確保需要時可以使用</text:p>
              </text:list-item>
            </text:list>
            <text:list xml:id="list140259292796147" text:continue-list="list140258553615840" text:style-name="WWNum28">
              <text:list-item>
                <text:p text:style-name="P15">需要時運用緊急求生、搜索及救援技能</text:p>
              </text:list-item>
              <text:list-item>
                <text:p text:style-name="P15">無論直升機是否在附近都須遵循安全程序</text:p>
              </text:list-item>
            </text:list>
            <text:list xml:id="list140258431197484" text:continue-list="list140259853630616" text:style-name="WWNum4">
              <text:list-item>
                <text:h text:style-name="P8" text:outline-level="1">進行後續活動</text:h>
              </text:list-item>
            </text:list>
            <text:list xml:id="list2388490388" text:style-name="WWNum32">
              <text:list-item>
                <text:p text:style-name="P18">回程時，應依據組織準則卸下裝備，並存放在規定的儲備區域內</text:p>
              </text:list-item>
            </text:list>
            <text:list xml:id="list140259028395951" text:continue-list="list140259292796147" text:style-name="WWNum28">
              <text:list-item>
                <text:p text:style-name="P15">完成所需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533580971" text:style-name="WWNum37">
              <text:list-item>
                <text:h text:style-name="P5" text:outline-level="1">緊急求生技能及程序</text:h>
              </text:list-item>
            </text:list>
            <text:list xml:id="list140259582435727" text:continue-list="list140258431197484" text:style-name="WWNum4">
              <text:list-item>
                <text:h text:style-name="P10" text:outline-level="1">踏勘前之規劃程序</text:h>
              </text:list-item>
              <text:list-item>
                <text:h text:style-name="P10" text:outline-level="1">產業要求及標準</text:h>
              </text:list-item>
              <text:list-item>
                <text:h text:style-name="P10" text:outline-level="1">操作紮營裝備</text:h>
              </text:list-item>
              <text:list-item>
                <text:h text:style-name="P10" text:outline-level="1">組織政策與準則</text:h>
              </text:list-item>
              <text:list-item>
                <text:h text:style-name="P10" text:outline-level="1">安全工作實務</text:h>
              </text:list-item>
              <text:list-item>
                <text:h text:style-name="P10" text:outline-level="1">操作運載工具的法定要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500349516" text:style-name="WWNum33">
              <text:list-item>
                <text:h text:style-name="P6" text:outline-level="1">溝通能力</text:h>
              </text:list-item>
            </text:list>
            <text:list xml:id="list140259043727586" text:continue-list="list140259582435727" text:style-name="WWNum4">
              <text:list-item>
                <text:h text:style-name="P7" text:outline-level="1">進行導航操作</text:h>
              </text:list-item>
              <text:list-item>
                <text:h text:style-name="P7" text:outline-level="1">讀寫能力</text:h>
              </text:list-item>
              <text:list-item>
                <text:h text:style-name="P7" text:outline-level="1">駕駛四輪傳動車</text:h>
              </text:list-item>
              <text:list-item>
                <text:h text:style-name="P7" text:outline-level="1">組織能力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393601232" text:style-name="WWNum5">
              <text:list-item>
                <text:p text:style-name="P20">評量之關鍵面向/能力證明之證據</text:p>
              </text:list-item>
            </text:list>
            <text:list xml:id="list2696305794" text:style-name="WWNum41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0258340065854" text:continue-list="list2393601232" text:style-name="WWNum5">
              <text:list-item>
                <text:p text:style-name="P20">評量所需情境與特定資源</text:p>
              </text:list-item>
            </text:list>
            <text:list xml:id="list726193077" text:style-name="WWNum40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0258364860386" text:continue-list="list140258340065854" text:style-name="WWNum5">
              <text:list-item>
                <text:p text:style-name="P20">評量方法</text:p>
              </text:list-item>
            </text:list>
            <text:list xml:id="list3407048126" text:style-name="WWNum42">
              <text:list-item>
                <text:p text:style-name="P23">用已知方法解決現場問題</text:p>
              </text:list-item>
              <text:list-item>
                <text:p text:style-name="P23">取得及理解規劃資訊，確定待測及監控項目</text:p>
              </text:list-item>
              <text:list-item>
                <text:p text:style-name="P24">展現在緊急情況下能有效運用的能力</text:p>
              </text:list-item>
              <text:list-item>
                <text:p text:style-name="P24">緊急求生程序的知識</text:p>
              </text:list-item>
              <text:list-item>
                <text:p text:style-name="P24">規劃各項資源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872091110" text:style-name="WWNum39">
              <text:list-item>
                <text:h text:style-name="P9" text:outline-level="1">目標可能包含</text:h>
              </text:list-item>
            </text:list>
            <text:list xml:id="list1781291754" text:style-name="WWNum15">
              <text:list-item>
                <text:p text:style-name="P19">客戶要求協議</text:p>
              </text:list-item>
              <text:list-item>
                <text:p text:style-name="P19">書面測量資料規格</text:p>
              </text:list-item>
            </text:list>
            <text:list xml:id="list140259711532394" text:continue-list="list140259043727586" text:style-name="WWNum4">
              <text:list-item>
                <text:h text:style-name="P8" text:outline-level="1">設備可能包含</text:h>
              </text:list-item>
            </text:list>
            <text:list xml:id="list140260257183912" text:continue-list="list1781291754" text:style-name="WWNum15">
              <text:list-item>
                <text:p text:style-name="P19">露營裝備</text:p>
              </text:list-item>
              <text:list-item>
                <text:p text:style-name="P19">測量工具</text:p>
              </text:list-item>
              <text:list-item>
                <text:p text:style-name="P19">運載工具</text:p>
              </text:list-item>
            </text:list>
            <text:list xml:id="list140259576832652" text:continue-list="list140259711532394" text:style-name="WWNum4">
              <text:list-item>
                <text:h text:style-name="P8" text:outline-level="1">組織政策可能包含</text:h>
              </text:list-item>
            </text:list>
            <text:list xml:id="list140259949528019" text:continue-list="list140260257183912" text:style-name="WWNum15">
              <text:list-item>
                <text:p text:style-name="P19">倫理規範</text:p>
              </text:list-item>
              <text:list-item>
                <text:p text:style-name="P19">公司標準</text:p>
              </text:list-item>
              <text:list-item>
                <text:p text:style-name="P19">相關工作及服務功能的法規</text:p>
              </text:list-item>
              <text:list-item>
                <text:p text:style-name="P19">手冊</text:p>
              </text:list-item>
              <text:list-item>
                <text:p text:style-name="P19">職業衛生與安全政策及程序</text:p>
              </text:list-item>
              <text:list-item>
                <text:p text:style-name="P19">員工實務與工作角色及團隊責任概要守則</text:p>
              </text:list-item>
              <text:list-item>
                <text:p text:style-name="P19">偏遠地區操作，如餐飲及紮營要求</text:p>
              </text:list-item>
            </text:list>
            <text:list xml:id="list140258372469115" text:continue-list="list140259576832652" text:style-name="WWNum4">
              <text:list-item>
                <text:h text:style-name="P8" text:outline-level="1">相關主管可能包含</text:h>
              </text:list-item>
            </text:list>
            <text:list xml:id="list140259558589437" text:continue-list="list140259949528019" text:style-name="WWNum15">
              <text:list-item>
                <text:p text:style-name="P19">相關現場工作人員<text:bookmark text:name="_GoBack"/></text:p>
              </text:list-item>
              <text:list-item>
                <text:p text:style-name="P19">測量師</text:p>
              </text:list-item>
            </text:list>
            <text:list xml:id="list140259424072234" text:continue-list="list140258372469115" text:style-name="WWNum4">
              <text:list-item>
                <text:h text:style-name="P8" text:outline-level="1">職業衛生與安全可能包含</text:h>
              </text:list-item>
            </text:list>
            <text:list xml:id="list140258482258824" text:continue-list="list140259558589437" text:style-name="WWNum15">
              <text:list-item>
                <text:p text:style-name="P19">國家標準</text:p>
              </text:list-item>
              <text:list-item>
                <text:p text:style-name="P19">發展工地安全計劃</text:p>
              </text:list-item>
              <text:list-item>
                <text:p text:style-name="P19">偏遠地區求生守則</text:p>
              </text:list-item>
              <text:list-item>
                <text:p text:style-name="P19">食物衛生儲備守則</text:p>
              </text:list-item>
              <text:list-item>
                <text:p text:style-name="P19">辨識潛在危害</text:p>
              </text:list-item>
              <text:list-item>
                <text:p text:style-name="P19">檢查設備及補給</text:p>
              </text:list-item>
              <text:list-item>
                <text:p text:style-name="P19">天然氣及供電設備的安全操作</text:p>
              </text:list-item>
              <text:list-item>
                <text:p text:style-name="P19"><text:soft-page-break/>職業衛生與安全要求的訓練人員</text:p>
              </text:list-item>
              <text:list-item>
                <text:p text:style-name="P19">使用個人防護衣具</text:p>
              </text:list-item>
              <text:list-item>
                <text:p text:style-name="P19">使用安全設備及標誌</text:p>
              </text:list-item>
            </text:list>
            <text:list xml:id="list140259274693266" text:continue-list="list140259424072234" text:style-name="WWNum4">
              <text:list-item>
                <text:h text:style-name="P8" text:outline-level="1">環境影響可能包含</text:h>
              </text:list-item>
            </text:list>
            <text:list xml:id="list140259437711498" text:continue-list="list140258482258824" text:style-name="WWNum15">
              <text:list-item>
                <text:p text:style-name="P19">土壤、地下水及地表水的汙染</text:p>
              </text:list-item>
              <text:list-item>
                <text:p text:style-name="P19">土壤侵蝕</text:p>
              </text:list-item>
              <text:list-item>
                <text:p text:style-name="P19">化學物質外洩</text:p>
              </text:list-item>
            </text:list>
            <text:list xml:id="list140258521584788" text:continue-list="list140259274693266" text:style-name="WWNum4">
              <text:list-item>
                <text:h text:style-name="P8" text:outline-level="1">環境友善方式可能包含</text:h>
              </text:list-item>
            </text:list>
            <text:list xml:id="list140258833730833" text:continue-list="list140259437711498" text:style-name="WWNum15">
              <text:list-item>
                <text:p text:style-name="P19">將有毒物質如化學產品、油漆罐及使用過的油丟入廢棄桶內，並帶往垃圾掩埋場處理</text:p>
              </text:list-item>
              <text:list-item>
                <text:p text:style-name="P19">將可回收垃圾如塑膠、紙類、瓶罐類、紙板、玻璃及塑膠瓶丟入廢棄桶內</text:p>
              </text:list-item>
              <text:list-item>
                <text:p text:style-name="P19">將可分解垃圾與不可分解垃圾作分類</text:p>
              </text:list-item>
            </text:list>
            <text:list xml:id="list140259513490072" text:continue-list="list140258521584788" text:style-name="WWNum4">
              <text:list-item>
                <text:h text:style-name="P8" text:outline-level="1">緊急需求可能包含</text:h>
              </text:list-item>
            </text:list>
            <text:list xml:id="list140260162920745" text:continue-list="list140258833730833" text:style-name="WWNum15">
              <text:list-item>
                <text:p text:style-name="P19">食物</text:p>
              </text:list-item>
              <text:list-item>
                <text:p text:style-name="P19">火源</text:p>
              </text:list-item>
              <text:list-item>
                <text:p text:style-name="P19">隱蔽處水</text:p>
              </text:list-item>
            </text:list>
            <text:list xml:id="list140260069739609" text:continue-list="list140259513490072" text:style-name="WWNum4">
              <text:list-item>
                <text:h text:style-name="P8" text:outline-level="1">緊急求生、搜尋和救援技能可能包含</text:h>
              </text:list-item>
            </text:list>
            <text:list xml:id="list140259039468764" text:continue-list="list140260162920745" text:style-name="WWNum15">
              <text:list-item>
                <text:p text:style-name="P19">尋找並使用緊急食物及水的補給</text:p>
              </text:list-item>
              <text:list-item>
                <text:p text:style-name="P19">維持正面思考</text:p>
              </text:list-item>
              <text:list-item>
                <text:p text:style-name="P19">地圖閱讀</text:p>
              </text:list-item>
              <text:list-item>
                <text:p text:style-name="P19">路線規劃</text:p>
              </text:list-item>
              <text:list-item>
                <text:p text:style-name="P19">緊急搜尋及救援操作指引</text:p>
              </text:list-item>
              <text:list-item>
                <text:p text:style-name="P19">特殊運載工具的操作</text:p>
              </text:list-item>
            </text:list>
            <text:list xml:id="list140260326853787" text:continue-list="list140260069739609" text:style-name="WWNum4">
              <text:list-item>
                <text:h text:style-name="P8" text:outline-level="1">所需文件可能包含</text:h>
              </text:list-item>
            </text:list>
            <text:list xml:id="list140259327457780" text:continue-list="list140259039468764" text:style-name="WWNum15">
              <text:list-item>
                <text:p text:style-name="P19">踏勘報告</text:p>
              </text:list-item>
              <text:list-item>
                <text:p text:style-name="P19">野外紀錄</text:p>
              </text:list-item>
              <text:list-item>
                <text:p text:style-name="P19">測量略圖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5</meta:editing-cycles>
    <meta:print-date>2015-08-03T07:53:00</meta:print-date>
    <meta:creation-date>2017-12-07T09:17:00</meta:creation-date>
    <dc:date>2019-12-23T14:02:57.882000000</dc:date>
    <meta:editing-duration>PT28M19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5" meta:word-count="1301" meta:character-count="1363" meta:non-whitespace-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