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09cm" style:rel-column-width="18559*"/>
    </style:style>
    <style:style style:name="表格1.B" style:family="table-column">
      <style:table-column-properties style:column-width="11.412cm" style:rel-column-width="4697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6cm" style:rel-width="99%" fo:margin-left="0.009cm" fo:margin-top="0cm" fo:margin-bottom="0cm" table:align="left" style:writing-mode="lr-tb"/>
    </style:style>
    <style:style style:name="表格2.A" style:family="table-column">
      <style:table-column-properties style:column-width="15.76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margin-left="1.501cm" fo:margin-right="0cm" fo:line-height="0.706cm" fo:orphans="0" fo:widows="0" fo:text-indent="-1.501cm" style:auto-text-indent="false"/>
      <style:text-properties style:font-name="微軟正黑體" style:font-name-asian="微軟正黑體1" style:font-size-complex="12pt"/>
    </style:style>
    <style:style style:name="P3" style:family="paragraph" style:parent-style-name="Heading_20_2" style:list-style-name="WWNum8a">
      <style:paragraph-properties fo:margin-left="1.355cm" fo:margin-right="0cm" fo:orphans="0" fo:widows="0" fo:text-indent="-0.508cm" style:auto-text-indent="false"/>
      <style:text-properties style:font-size-complex="12pt"/>
    </style:style>
    <style:style style:name="P4" style:family="paragraph" style:parent-style-name="List_20_Paragraph" style:list-style-name="WWNum44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6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5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5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 style:list-style-name="WWNum55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9" style:family="paragraph" style:parent-style-name="List_20_Paragraph" style:list-style-name="WWNum7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0" style:family="paragraph" style:parent-style-name="List_20_Paragraph" style:list-style-name="WWNum51">
      <style:paragraph-properties fo:margin-left="1.058cm" fo:margin-right="0cm" fo:line-height="0.706cm" fo:orphans="0" fo:widows="0" fo:text-indent="-0.847cm" style:auto-text-indent="false"/>
      <style:text-properties style:letter-kerning="false" style:font-name-complex="Times New Roman1" style:font-size-complex="12pt"/>
    </style:style>
    <style:style style:name="P11" style:family="paragraph" style:parent-style-name="List_20_Paragraph" style:list-style-name="WWNum4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4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4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4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47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7" style:family="paragraph" style:parent-style-name="List_20_Paragraph" style:list-style-name="WWNum48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8" style:family="paragraph" style:parent-style-name="List_20_Paragraph" style:list-style-name="WWNum49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9" style:family="paragraph" style:parent-style-name="List_20_Paragraph" style:list-style-name="WWNum56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0" style:family="paragraph" style:parent-style-name="List_20_Paragraph" style:list-style-name="WWNum39a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1" style:family="paragraph" style:parent-style-name="List_20_Paragraph" style:list-style-name="WWNum43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0.706cm" fo:text-align="justify" style:justify-single-word="false"/>
    </style:style>
    <style:style style:name="P25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7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000000" loext:opacity="100%" style:font-name-complex="新細明體" style:font-size-complex="12pt"/>
    </style:style>
    <style:style style:name="T5" style:family="text">
      <style:text-properties fo:color="#000000" loext:opacity="100%" style:font-name-complex="新細明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/>
    </style:style>
    <style:style style:name="T8" style:family="text">
      <style:text-properties style:letter-kerning="false" style:font-name-complex="Times New Roman1"/>
    </style:style>
    <style:style style:name="T9" style:family="text">
      <style:text-properties style:letter-kerning="false" style:font-name-complex="Times New Roman1" style:font-size-complex="12pt"/>
    </style:style>
    <style:style style:name="T10" style:family="text">
      <style:text-properties fo:letter-spacing="-0.018cm" style:font-name-complex="Times New Roman1"/>
    </style:style>
    <style:style style:name="T11" style:family="text">
      <style:text-properties style:font-name="微軟正黑體" style:font-name-asian="微軟正黑體1" style:font-size-complex="12pt"/>
    </style:style>
    <style:style style:name="T12" style:family="text">
      <style:text-properties style:font-name="微軟正黑體" fo:font-weight="bold" style:font-name-asian="微軟正黑體1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<text:bookmark text:name="_GoBack"/><text:span text:style-name="T1">職能單元代碼</text:span></text:p>
          </table:table-cell>
          <table:table-cell table:style-name="表格1.B1" office:value-type="string">
            <text:p text:style-name="P27">CAP4R1720v2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">職能單元名稱</text:span></text:p>
          </table:table-cell>
          <table:table-cell table:style-name="表格1.B2" office:value-type="string">
            <text:p text:style-name="P27">規劃與管理預算費用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">領域類別</text:span></text:p>
          </table:table-cell>
          <table:table-cell table:style-name="表格1.B3" office:value-type="string">
            <text:p text:style-name="P27">建築與營造／建築規劃設計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">職能單元級別</text:span></text:p>
          </table:table-cell>
          <table:table-cell table:style-name="表格1.B4" office:value-type="string">
            <text:p text:style-name="P27">4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">工作任務與行為指標</text:span></text:p>
          </table:table-cell>
          <table:table-cell table:style-name="表格1.B5" office:value-type="string">
            <text:list xml:id="list2514202774" text:style-name="WWNum44">
              <text:list-item text:start-value="1">
                <text:p text:style-name="P4">規劃、蒐集預算資訊</text:p>
              </text:list-item>
            </text:list>
            <text:list xml:id="list2518938892" text:style-name="WWNum45">
              <text:list-item text:start-value="1">
                <text:p text:style-name="P11">與<text:span text:style-name="T5">相關</text:span>工作人員，討論、確認預算的<text:span text:style-name="T6">範疇</text:span><text:span text:style-name="T7">【註1】</text:span>，並確認、評估與分析規劃<text:span text:style-name="T6">預算</text:span><text:span text:style-name="T7">【註2】</text:span>所需<text:span text:style-name="T6">資料</text:span><text:span text:style-name="T7">【註3】</text:span>。</text:p>
              </text:list-item>
              <text:list-item text:style-override="WWNum8a">
                <text:p text:style-name="P12">與<text:span text:style-name="T5">相關</text:span>工作人員交涉、研究和商討後，決定<text:span text:style-name="T6">預算數</text:span><text:span text:style-name="T7">【註4】</text:span>。</text:p>
              </text:list-item>
              <text:list-item text:style-override="WWNum8a">
                <text:h text:style-name="P3" text:outline-level="1"><text:span text:style-name="T6">相關同仁</text:span><text:span text:style-name="T7">【註5】</text:span>也可提供預算規劃流程的意見。</text:h>
              </text:list-item>
            </text:list>
            <text:list xml:id="list165225276114314" text:continue-list="list2514202774" text:style-name="WWNum6a">
              <text:list-item>
                <text:p text:style-name="P5">規劃預算</text:p>
              </text:list-item>
            </text:list>
            <text:list xml:id="list3731932403" text:style-name="WWNum46">
              <text:list-item text:start-value="1">
                <text:p text:style-name="P13"><text:span text:style-name="T5">分析</text:span>所有取得資訊後，製作出符合組織政策的預算草案。</text:p>
              </text:list-item>
              <text:list-item>
                <text:p text:style-name="P13"><text:span text:style-name="T5">確認</text:span><text:span text:style-name="T6">收入與支出</text:span><text:span text:style-name="T7">【註6】</text:span>預算草案，並送交給相關單位，尋求建議。</text:p>
              </text:list-item>
            </text:list>
            <text:list xml:id="list165225184129416" text:continue-list="list165225276114314" text:style-name="WWNum6a">
              <text:list-item>
                <text:p text:style-name="P5">完成<text:span text:style-name="T8">預算</text:span>與資源分配</text:p>
              </text:list-item>
            </text:list>
            <text:list xml:id="list1683502371" text:style-name="WWNum47">
              <text:list-item text:start-value="1">
                <text:p text:style-name="P16">依據達成共識的意見內容，逐一修改預算，並提交最終版預算給相關工作人員。</text:p>
              </text:list-item>
              <text:list-item>
                <text:p text:style-name="P16">通知預算內容涉及的工作人員，並釐清預算套用的範疇，包含預算的目標與限制、財務管理與通報責任。</text:p>
              </text:list-item>
              <text:list-item>
                <text:p text:style-name="P16">同意預算內的優先順序，並分配預算。</text:p>
              </text:list-item>
            </text:list>
            <text:list xml:id="list165223976728874" text:continue-list="list165225184129416" text:style-name="WWNum6a">
              <text:list-item>
                <text:p text:style-name="P5">監督與控制預算</text:p>
              </text:list-item>
            </text:list>
            <text:list xml:id="list3709874297" text:style-name="WWNum48">
              <text:list-item text:start-value="1">
                <text:p text:style-name="P17">定期檢討實際收支狀況，並提出預算報告予相關工作人員。</text:p>
              </text:list-item>
              <text:list-item>
                <text:p text:style-name="P17">確認預算差異，並作出回應，且要針對預算狀況，向相關工作人員討論，尋求建議。</text:p>
              </text:list-item>
            </text:list>
            <text:list xml:id="list165225189605813" text:continue-list="list165223976728874" text:style-name="WWNum6a">
              <text:list-item>
                <text:p text:style-name="P5"><text:span text:style-name="T8">完成</text:span><text:span text:style-name="T6">財務統計相關報告</text:span><text:span text:style-name="T7">【註7】</text:span></text:p>
              </text:list-item>
            </text:list>
            <text:list xml:id="list290255891" text:style-name="WWNum49">
              <text:list-item text:start-value="1">
                <text:p text:style-name="P18">在指定時程內，依規定完成精確的財務統計相關報告。</text:p>
              </text:list-item>
              <text:list-item>
                <text:p text:style-name="P18">可針對未來的財務規劃，提出建議。</text:p>
              </text:list-item>
              <text:list-item>
                <text:p text:style-name="P14"><text:span text:style-name="T5">報告須清楚易讀、正確無誤，並要提交給相關工作人員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1">職能內涵</text:span></text:p>
            <text:p text:style-name="P26"><text:soft-page-break/><text:span text:style-name="T1">(K=</text:span><text:span text:style-name="T10">knowledge</text:span><text:span text:style-name="T1">知識)</text:span></text:p>
          </table:table-cell>
          <table:table-cell table:style-name="表格1.B6" office:value-type="string">
            <text:list xml:id="list3161459476" text:style-name="WWNum50">
              <text:list-item text:start-value="1">
                <text:p text:style-name="P6">組織與業界的政策與流程</text:p>
              </text:list-item>
              <text:list-item>
                <text:p text:style-name="P6"><text:soft-page-break/><text:span text:style-name="T8">會計</text:span>財務領域的基本知識</text:p>
              </text:list-item>
              <text:list-item>
                <text:p text:style-name="P6"><text:span text:style-name="T8">預算編列</text:span>的方式</text:p>
              </text:list-item>
              <text:list-item>
                <text:p text:style-name="P6">管控預算之稽核程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1">職能內涵</text:span></text:p>
            <text:p text:style-name="P26"><text:span text:style-name="T1">(S=skills技能)</text:span></text:p>
          </table:table-cell>
          <table:table-cell table:style-name="表格1.B7" office:value-type="string">
            <text:list xml:id="list3194249588" text:style-name="WWNum51">
              <text:list-item text:start-value="1">
                <text:p text:style-name="P7">溝通<text:span text:style-name="T8">協調</text:span>能力</text:p>
              </text:list-item>
              <text:list-item>
                <text:p text:style-name="P10">組織與業界的政策與流程相關規範之管控能力</text:p>
              </text:list-item>
              <text:list-item>
                <text:p text:style-name="P10">分析與規劃符合組織政策的預算內容</text:p>
              </text:list-item>
              <text:list-item>
                <text:p text:style-name="P10">資源分配與預算管理能力</text:p>
              </text:list-item>
              <text:list-item>
                <text:p text:style-name="P7">稽核預算執行<text:span text:style-name="T8">能力</text:span></text:p>
              </text:list-item>
              <text:list-item>
                <text:p text:style-name="P7"><text:span text:style-name="T8">撰寫</text:span><text:span text:style-name="T5">財務統計相關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1">評量設計參考</text:span></text:p>
          </table:table-cell>
          <table:table-cell table:style-name="表格1.B8" office:value-type="string">
            <text:list xml:id="list1958920265" text:style-name="WWNum55">
              <text:list-item text:start-value="1">
                <text:p text:style-name="P8">評量證據</text:p>
              </text:list-item>
            </text:list>
            <text:list xml:id="list4059213212" text:style-name="WWNum56">
              <text:list-item text:start-value="1">
                <text:p text:style-name="P19">能了解本單元所應具備之職能內涵。</text:p>
              </text:list-item>
              <text:list-item>
                <text:p text:style-name="P19">能規劃製作出符合組織政策的預算草案。</text:p>
              </text:list-item>
              <text:list-item>
                <text:p text:style-name="P19">能完成預算與資源分配。</text:p>
              </text:list-item>
              <text:list-item>
                <text:p text:style-name="P19">能完成財務統計相關報告。</text:p>
              </text:list-item>
            </text:list>
            <text:list xml:id="list165225448516847" text:continue-list="list1958920265" text:style-name="WWNum7a">
              <text:list-item>
                <text:p text:style-name="P9">評量情境與資源</text:p>
              </text:list-item>
            </text:list>
            <text:list xml:id="list3807591093" text:style-name="WWNum39a">
              <text:list-item>
                <text:p text:style-name="P20">評量儀器，包含個人記事簿及評量記錄本。</text:p>
              </text:list-item>
              <text:list-item>
                <text:p text:style-name="P20">作業須知、工作規劃及時程、政策文件及責任聲明。</text:p>
              </text:list-item>
              <text:list-item>
                <text:p text:style-name="P20">專業評量服務之訓練提供者。</text:p>
              </text:list-item>
              <text:list-item>
                <text:p text:style-name="P20">相關準則、規定及作業規範。</text:p>
              </text:list-item>
              <text:list-item>
                <text:p text:style-name="P20">合適場地及設備。</text:p>
              </text:list-item>
            </text:list>
            <text:list xml:id="list165225314870220" text:continue-list="list165225448516847" text:style-name="WWNum7a">
              <text:list-item>
                <text:p text:style-name="P9">評量方法</text:p>
              </text:list-item>
            </text:list>
            <text:list xml:id="list4051744781" text:style-name="WWNum43">
              <text:list-item>
                <text:p text:style-name="P21">以書面或口頭提問方式評估受評者對本單元職能內涵之了解。</text:p>
              </text:list-item>
              <text:list-item>
                <text:p text:style-name="P21">受評者能精確完成預算費用的財務統計相關報告。</text:p>
              </text:list-item>
              <text:list-item>
                <text:p text:style-name="P15"><text:span text:style-name="T5">會使用整合型財務軟體系統與資料。</text:span></text:p>
              </text:list-item>
              <text:list-item>
                <text:p text:style-name="P15"><text:span text:style-name="T5">評量者提供模擬情境，觀察受評者完成</text:span><text:span text:style-name="T1">規劃與管理預算</text:span><text:span text:style-name="T5">之過程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1">說明與補充事項</text:span></text:p>
          </table:table-cell>
          <table:table-cell table:style-name="表格1.B9" office:value-type="string">
            <text:h text:style-name="P2" text:outline-level="1">【註1】範疇：如整個組織、組織內的部門、特定專案或活動等。</text:h>
            <text:h text:style-name="P2" text:outline-level="1">【註2】預算：一般係指費用預算，如收入預算、銷售預算、資源分配與使用的預算等。</text:h>
            <text:h text:style-name="P2" text:outline-level="1">【註3】資料：資訊來源不受限於營運規劃書、歷史資料、<text:soft-page-break/>人力規劃、銷售計畫等。</text:h>
            <text:h text:style-name="P2" text:outline-level="1">【註4】預算數：如財務資源的可取得性、組織指示與政策、銷售預估、時程表等。</text:h>
            <text:h text:style-name="P2" text:outline-level="1">【註5】相關同仁：如所有利害關係人，舉凡審核預算的同仁，以及負責執行預算的主要利害關係人等。</text:h>
            <text:h text:style-name="P2" text:outline-level="1">【註6】收入與支出：如貨幣與財務收支等 </text:h>
            <text:h text:style-name="P2" text:outline-level="1">【註7】財務統計相關報告：如必要的報告、法令規定、符合組織的流程與政策規定、提供有用的資訊給相關人士等。</text:h>
          </table:table-cell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1年修訂職能內容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style:use-window-font-color="true" loext:opacity="0%" fo:font-size="8pt" style:font-size-asian="8pt"/>
    </style:style>
    <style:style style:name="ListLabel_20_15" style:display-name="ListLabel 1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21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58</meta:editing-cycles>
    <meta:print-date>2015-08-03T07:53:00</meta:print-date>
    <meta:creation-date>2021-04-14T11:30:00</meta:creation-date>
    <dc:date>2021-11-18T02:19:00</dc:date>
    <meta:editing-duration>PT1H35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0" meta:word-count="1221" meta:character-count="1283" meta:non-whitespace-character-count="1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