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39">
      <style:text-properties fo:language="en" fo:country="AU"/>
    </style:style>
    <style:style style:name="P6" style:family="paragraph" style:parent-style-name="Heading_20_1" style:list-style-name="WWNum33">
      <style:text-properties fo:language="en" fo:country="AU"/>
    </style:style>
    <style:style style:name="P7" style:family="paragraph" style:parent-style-name="Heading_20_1" style:list-style-name="WWNum41"/>
    <style:style style:name="P8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Heading_20_1" style:list-style-name="WWNum4">
      <style:paragraph-properties fo:margin-left="0cm" fo:margin-right="0cm" fo:text-indent="0cm" style:auto-text-indent="false"/>
      <style:text-properties fo:language="en" fo:country="AU"/>
    </style:style>
    <style:style style:name="P11" style:family="paragraph" style:parent-style-name="Heading_20_2" style:list-style-name="WWNum34">
      <style:text-properties fo:language="en" fo:country="AU"/>
    </style:style>
    <style:style style:name="P12" style:family="paragraph" style:parent-style-name="Heading_20_2" style:list-style-name="WWNum28">
      <style:text-properties fo:language="en" fo:country="AU"/>
    </style:style>
    <style:style style:name="P13" style:family="paragraph" style:parent-style-name="Heading_20_2" style:list-style-name="WWNum35">
      <style:text-properties fo:language="en" fo:country="AU"/>
    </style:style>
    <style:style style:name="P14" style:family="paragraph" style:parent-style-name="Heading_20_2" style:list-style-name="WWNum36">
      <style:text-properties fo:language="en" fo:country="AU"/>
    </style:style>
    <style:style style:name="P15" style:family="paragraph" style:parent-style-name="Heading_20_2" style:list-style-name="WWNum37">
      <style:text-properties fo:language="en" fo:country="AU"/>
    </style:style>
    <style:style style:name="P16" style:family="paragraph" style:parent-style-name="Heading_20_2" style:list-style-name="WWNum38">
      <style:text-properties fo:language="en" fo:country="AU"/>
    </style:style>
    <style:style style:name="P17" style:family="paragraph" style:parent-style-name="Heading_20_2" style:list-style-name="WWNum28"/>
    <style:style style:name="P18" style:family="paragraph" style:parent-style-name="Heading_20_2" style:list-style-name="WWNum30"/>
    <style:style style:name="P19" style:family="paragraph" style:parent-style-name="Heading_20_2" style:list-style-name="WWNum31"/>
    <style:style style:name="P20" style:family="paragraph" style:parent-style-name="Heading_20_2" style:list-style-name="WWNum32"/>
    <style:style style:name="P2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2" style:family="paragraph" style:parent-style-name="List_20_Paragraph" style:list-style-name="WWNum5"/>
    <style:style style:name="P23" style:family="paragraph" style:parent-style-name="List_20_Paragraph" style:list-style-name="WWNum43">
      <style:text-properties fo:language="en" fo:country="AU"/>
    </style:style>
    <style:style style:name="P24" style:family="paragraph" style:parent-style-name="List_20_Paragraph" style:list-style-name="WWNum42">
      <style:text-properties fo:language="en" fo:country="AU"/>
    </style:style>
    <style:style style:name="P25" style:family="paragraph" style:parent-style-name="List_20_Paragraph" style:list-style-name="WWNum44">
      <style:text-properties fo:language="en" fo:country="AU"/>
    </style:style>
    <style:style style:name="P26" style:family="paragraph" style:parent-style-name="List_20_Paragraph" style:list-style-name="WWNum44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e43a8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88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規劃空間資料蒐集及驗證工作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645105489" text:style-name="WWNum4">
              <text:list-item>
                <text:h text:style-name="P9" text:outline-level="1">規範空間資料的取得要求</text:h>
              </text:list-item>
            </text:list>
            <text:list xml:id="list2398564522" text:style-name="WWNum28">
              <text:list-item>
                <text:p text:style-name="P17">分析客戶指示並決定空間資料的要求及特殊需求</text:p>
              </text:list-item>
              <text:list-item>
                <text:p text:style-name="P17">透過與客戶的討論，以確認空間資料的要求及限制，並將結果依據組織準則記錄下來</text:p>
              </text:list-item>
              <text:list-item>
                <text:p text:style-name="P17">必要時，進行位置分析以釐清取得空間資料的要求，並將結果依據組織準則記錄下來</text:p>
              </text:list-item>
            </text:list>
            <text:list xml:id="list140227563177581" text:continue-list="list1645105489" text:style-name="WWNum4">
              <text:list-item>
                <text:h text:style-name="P9" text:outline-level="1">評估可行的蒐集選項</text:h>
              </text:list-item>
            </text:list>
            <text:list xml:id="list3805607233" text:style-name="WWNum30">
              <text:list-item>
                <text:p text:style-name="P18">評估任何可蒐集的技術、金融、法律及資源的可能選項，以確保偏好選項符合書面資料規格</text:p>
              </text:list-item>
            </text:list>
            <text:list xml:id="list140226860642043" text:continue-list="list2398564522" text:style-name="WWNum28">
              <text:list-item>
                <text:p text:style-name="P17">偏好選項的選擇是以客戶需求、組織能力及優先次序為主</text:p>
              </text:list-item>
              <text:list-item>
                <text:p text:style-name="P17">依據組織準則記錄評估過程</text:p>
              </text:list-item>
            </text:list>
            <text:list xml:id="list140227958665410" text:continue-list="list140227563177581" text:style-name="WWNum4">
              <text:list-item>
                <text:h text:style-name="P9" text:outline-level="1">發展空間資料蒐集及驗證計劃</text:h>
              </text:list-item>
            </text:list>
            <text:list xml:id="list1350971270" text:style-name="WWNum31">
              <text:list-item>
                <text:p text:style-name="P19">依據書面說明記錄及定義專案目標、成果、限制及主要工作活動</text:p>
              </text:list-item>
            </text:list>
            <text:list xml:id="list140228203990150" text:continue-list="list140226860642043" text:style-name="WWNum28">
              <text:list-item>
                <text:p text:style-name="P17">確認風險、突發事件及資源，如用來蒐集特定格式的空間資料之技術與技能的完整細節，也包含在計劃內</text:p>
              </text:list-item>
              <text:list-item>
                <text:p text:style-name="P17">在計畫中強調空間資料的驗證過程，以確認所需空間資料的真實性</text:p>
              </text:list-item>
              <text:list-item>
                <text:p text:style-name="P17">必要時，計畫應呈交給客戶進行確認及同意</text:p>
              </text:list-item>
            </text:list>
            <text:list xml:id="list140227089928484" text:continue-list="list140227958665410" text:style-name="WWNum4">
              <text:list-item>
                <text:h text:style-name="P9" text:outline-level="1">和相關人員針對資料取得要求進行溝通</text:h>
              </text:list-item>
            </text:list>
            <text:list xml:id="list90947778" text:style-name="WWNum32">
              <text:list-item>
                <text:p text:style-name="P20">依據組織準則，和相關人員針對取得資料的書面說明進行溝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3187850716" text:style-name="WWNum39">
              <text:list-item>
                <text:h text:style-name="P5" text:outline-level="1">資訊管理</text:h>
              </text:list-item>
            </text:list>
            <text:list xml:id="list140227218612042" text:continue-list="list140227089928484" text:style-name="WWNum4">
              <text:list-item>
                <text:h text:style-name="P10" text:outline-level="1">評估現有空間資料組及資料組來源的方法</text:h>
              </text:list-item>
              <text:list-item>
                <text:h text:style-name="P10" text:outline-level="1">應用空間服務的組織政策與準則，如計價政策</text:h>
              </text:list-item>
              <text:list-item>
                <text:h text:style-name="P10" text:outline-level="1">專案管理工具、技術及方法</text:h>
              </text:list-item>
              <text:list-item>
                <text:h text:style-name="P10" text:outline-level="1">空間資料蒐集相關的品質確保原則</text:h>
              </text:list-item>
              <text:list-item>
                <text:h text:style-name="P10" text:outline-level="1">專案審核程序</text:h>
              </text:list-item>
              <text:list-item>
                <text:h text:style-name="P10" text:outline-level="1">空間資料擷取方法</text:h>
              </text:list-item>
              <text:list-item>
                <text:h text:style-name="P10" text:outline-level="1">空間資訊原則及其應用</text:h>
              </text:list-item>
              <text:list-item>
                <text:h text:style-name="P10" text:outline-level="1">空間參考系統</text:h>
              </text:list-item>
              <text:list-item>
                <text:h text:style-name="P8" text:outline-level="1">測量及空間資訊服務專案突發事件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858022231" text:style-name="WWNum33">
              <text:list-item>
                <text:h text:style-name="P6" text:outline-level="1">溝通能力</text:h>
              </text:list-item>
            </text:list>
            <text:list xml:id="list140227931708564" text:continue-list="list140227218612042" text:style-name="WWNum4">
              <text:list-item>
                <text:h text:style-name="P8" text:outline-level="1">完成商業文件的電腦能力</text:h>
              </text:list-item>
              <text:list-item>
                <text:h text:style-name="P8" text:outline-level="1"><text:soft-page-break/>日常人資管理</text:h>
              </text:list-item>
              <text:list-item>
                <text:h text:style-name="P8" text:outline-level="1">賦予責任的倡議及企業能力</text:h>
              </text:list-item>
              <text:list-item>
                <text:h text:style-name="P8" text:outline-level="1">讀寫能力</text:h>
              </text:list-item>
              <text:list-item>
                <text:h text:style-name="P8" text:outline-level="1">計算能力</text:h>
              </text:list-item>
              <text:list-item>
                <text:h text:style-name="P8" text:outline-level="1">組織能力</text:h>
              </text:list-item>
              <text:list-item>
                <text:h text:style-name="P8" text:outline-level="1"/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967088373" text:style-name="WWNum5">
              <text:list-item>
                <text:p text:style-name="P22">評量之關鍵面向/能力證明之證據</text:p>
              </text:list-item>
            </text:list>
            <text:list xml:id="list1773110201" text:style-name="WWNum43">
              <text:list-item>
                <text:p text:style-name="P23">必要時，應該提供適當的學習及評量支援</text:p>
              </text:list-item>
              <text:list-item>
                <text:p text:style-name="P23">在適當情況下，實體資源應涵蓋專為身障人士設計的設備</text:p>
              </text:list-item>
            </text:list>
            <text:list xml:id="list140226823243747" text:continue-list="list3967088373" text:style-name="WWNum5">
              <text:list-item>
                <text:p text:style-name="P22">評量所需情境與特定資源</text:p>
              </text:list-item>
            </text:list>
            <text:list xml:id="list4198665064" text:style-name="WWNum42">
              <text:list-item>
                <text:p text:style-name="P24">評量儀器，包含個人記事簿及評量記錄本</text:p>
              </text:list-item>
              <text:list-item>
                <text:p text:style-name="P24">作業須知、工作規劃及時程、政策文件及責任聲明</text:p>
              </text:list-item>
              <text:list-item>
                <text:p text:style-name="P24">專業評量服務之訓練提供者</text:p>
              </text:list-item>
              <text:list-item>
                <text:p text:style-name="P24">相關準則、規定及作業規範</text:p>
              </text:list-item>
              <text:list-item>
                <text:p text:style-name="P24">合適場地及設備</text:p>
              </text:list-item>
            </text:list>
            <text:list xml:id="list140227422711660" text:continue-list="list140226823243747" text:style-name="WWNum5">
              <text:list-item>
                <text:p text:style-name="P22">評量方法</text:p>
              </text:list-item>
            </text:list>
            <text:list xml:id="list258523034" text:style-name="WWNum44">
              <text:list-item>
                <text:p text:style-name="P25">運用專案裡的定性與定量測量方法</text:p>
              </text:list-item>
              <text:list-item>
                <text:p text:style-name="P25">評估突發事件並採取行動</text:p>
              </text:list-item>
              <text:list-item>
                <text:p text:style-name="P25">基於所有相關考量進行完整評估，以決定蒐集及驗證過程</text:p>
              </text:list-item>
              <text:list-item>
                <text:p text:style-name="P26">運用蒐集選項中空間資料的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387628055" text:style-name="WWNum41">
              <text:list-item>
                <text:h text:style-name="P7" text:outline-level="1">客戶指示代表產出的描述及可能包含在：</text:h>
              </text:list-item>
            </text:list>
            <text:list xml:id="list1602243533" text:style-name="WWNum15">
              <text:list-item>
                <text:p text:style-name="P21">合約</text:p>
              </text:list-item>
              <text:list-item>
                <text:p text:style-name="P21">備忘錄</text:p>
              </text:list-item>
              <text:list-item>
                <text:p text:style-name="P21">招標簡報</text:p>
              </text:list-item>
              <text:list-item>
                <text:p text:style-name="P21">口頭指示</text:p>
              </text:list-item>
              <text:list-item>
                <text:p text:style-name="P21">書面指示</text:p>
              </text:list-item>
            </text:list>
            <text:list xml:id="list140227987530578" text:continue-list="list140227931708564" text:style-name="WWNum4">
              <text:list-item>
                <text:h text:style-name="P9" text:outline-level="1">空間資料要求可能包含：</text:h>
              </text:list-item>
            </text:list>
            <text:list xml:id="list140228748752092" text:continue-list="list1602243533" text:style-name="WWNum15">
              <text:list-item>
                <text:p text:style-name="P21">環境、土地及地理資訊分析</text:p>
              </text:list-item>
              <text:list-item>
                <text:p text:style-name="P21">資產管理</text:p>
              </text:list-item>
              <text:list-item>
                <text:p text:style-name="P21">製圖服務</text:p>
              </text:list-item>
              <text:list-item>
                <text:p text:style-name="P21">公共工程</text:p>
              </text:list-item>
              <text:list-item>
                <text:p text:style-name="P21">數位影像</text:p>
              </text:list-item>
              <text:list-item>
                <text:p text:style-name="P21">電力</text:p>
              </text:list-item>
              <text:list-item>
                <text:p text:style-name="P21">緊急服務管理</text:p>
              </text:list-item>
              <text:list-item>
                <text:p text:style-name="P21">環境資料組</text:p>
              </text:list-item>
              <text:list-item>
                <text:p text:style-name="P21">地理資訊系統</text:p>
              </text:list-item>
              <text:list-item>
                <text:p text:style-name="P21">整合服務－環境、土地及地理相關資料組</text:p>
              </text:list-item>
              <text:list-item>
                <text:p text:style-name="P21">土地所有權制度</text:p>
              </text:list-item>
              <text:list-item>
                <text:p text:style-name="P21">地方政府</text:p>
              </text:list-item>
              <text:list-item>
                <text:p text:style-name="P21"><text:soft-page-break/>適地服務</text:p>
              </text:list-item>
              <text:list-item>
                <text:p text:style-name="P21">全球定位</text:p>
              </text:list-item>
              <text:list-item>
                <text:p text:style-name="P21">製圖設備</text:p>
              </text:list-item>
              <text:list-item>
                <text:p text:style-name="P21">位置分析</text:p>
              </text:list-item>
              <text:list-item>
                <text:p text:style-name="P21">測量標誌</text:p>
              </text:list-item>
              <text:list-item>
                <text:p text:style-name="P21">排水系統</text:p>
              </text:list-item>
              <text:list-item>
                <text:p text:style-name="P21">電子通訊</text:p>
              </text:list-item>
              <text:list-item>
                <text:p text:style-name="P21">城鎮規劃</text:p>
              </text:list-item>
              <text:list-item>
                <text:p text:style-name="P21">觀察公用設施，如水利設施</text:p>
              </text:list-item>
            </text:list>
            <text:list xml:id="list140227737377441" text:continue-list="list140227987530578" text:style-name="WWNum4">
              <text:list-item>
                <text:h text:style-name="P9" text:outline-level="1">限制可能包含：</text:h>
              </text:list-item>
            </text:list>
            <text:list xml:id="list140227804965656" text:continue-list="list140228748752092" text:style-name="WWNum15">
              <text:list-item>
                <text:p text:style-name="P21">合約協議</text:p>
              </text:list-item>
              <text:list-item>
                <text:p text:style-name="P21">可用資源</text:p>
              </text:list-item>
              <text:list-item>
                <text:p text:style-name="P21">時間</text:p>
              </text:list-item>
            </text:list>
            <text:list xml:id="list140227760975514" text:continue-list="list140227737377441" text:style-name="WWNum4">
              <text:list-item>
                <text:h text:style-name="P9" text:outline-level="1">客戶可能包含：</text:h>
              </text:list-item>
            </text:list>
            <text:list xml:id="list140227766372935" text:continue-list="list140227804965656" text:style-name="WWNum15">
              <text:list-item>
                <text:p text:style-name="P21">日常或特殊顧客需求</text:p>
              </text:list-item>
              <text:list-item>
                <text:p text:style-name="P21">外部組織</text:p>
              </text:list-item>
              <text:list-item>
                <text:p text:style-name="P21">內部組織</text:p>
              </text:list-item>
              <text:list-item>
                <text:p text:style-name="P21">固定顧客或新顧客，包含：</text:p>
              </text:list-item>
              <text:list-item>
                <text:p text:style-name="P21">商業公司</text:p>
              </text:list-item>
              <text:list-item>
                <text:p text:style-name="P21">政府機關</text:p>
              </text:list-item>
              <text:list-item>
                <text:p text:style-name="P21">大眾成員</text:p>
              </text:list-item>
              <text:list-item>
                <text:p text:style-name="P21">供應商</text:p>
              </text:list-item>
            </text:list>
            <text:list xml:id="list140227017028112" text:continue-list="list140227760975514" text:style-name="WWNum4">
              <text:list-item>
                <text:h text:style-name="P9" text:outline-level="1">組織準則可能包含：</text:h>
              </text:list-item>
            </text:list>
            <text:list xml:id="list140226846807181" text:continue-list="list140227766372935" text:style-name="WWNum15">
              <text:list-item>
                <text:p text:style-name="P21">倫理規範</text:p>
              </text:list-item>
              <text:list-item>
                <text:p text:style-name="P21">公司政策</text:p>
              </text:list-item>
              <text:list-item>
                <text:p text:style-name="P21">工作或服務功能相關法規</text:p>
              </text:list-item>
              <text:list-item>
                <text:p text:style-name="P21">手冊</text:p>
              </text:list-item>
              <text:list-item>
                <text:p text:style-name="P21">職業衛生與安全政策及程序</text:p>
              </text:list-item>
              <text:list-item>
                <text:p text:style-name="P21">員工實務、工作角色及責任概要守則</text:p>
              </text:list-item>
            </text:list>
            <text:list xml:id="list140226912368290" text:continue-list="list140227017028112" text:style-name="WWNum4">
              <text:list-item>
                <text:h text:style-name="P9" text:outline-level="1">蒐集選項可能包含：</text:h>
              </text:list-item>
            </text:list>
            <text:list xml:id="list140227425941927" text:continue-list="list140226846807181" text:style-name="WWNum15">
              <text:list-item>
                <text:p text:style-name="P21">資料登錄</text:p>
              </text:list-item>
              <text:list-item>
                <text:p text:style-name="P21">電子經緯儀</text:p>
              </text:list-item>
              <text:list-item>
                <text:p text:style-name="P21">全球定位系統</text:p>
              </text:list-item>
              <text:list-item>
                <text:p text:style-name="P21">攝影測量法</text:p>
              </text:list-item>
              <text:list-item>
                <text:p text:style-name="P21">遙感探測</text:p>
              </text:list-item>
              <text:list-item>
                <text:p text:style-name="P21">掃描</text:p>
              </text:list-item>
              <text:list-item>
                <text:p text:style-name="P21">聲納</text:p>
              </text:list-item>
              <text:list-item>
                <text:p text:style-name="P21">測量</text:p>
              </text:list-item>
              <text:list-item>
                <text:p text:style-name="P21">全站儀</text:p>
              </text:list-item>
            </text:list>
            <text:list xml:id="list140228431678947" text:continue-list="list140226912368290" text:style-name="WWNum4">
              <text:list-item>
                <text:h text:style-name="P9" text:outline-level="1">專案目標可能包含：</text:h>
              </text:list-item>
            </text:list>
            <text:list xml:id="list140226874465151" text:continue-list="list140227425941927" text:style-name="WWNum15">
              <text:list-item>
                <text:p text:style-name="P21">客戶協議要求</text:p>
              </text:list-item>
              <text:list-item>
                <text:p text:style-name="P21">書面規格</text:p>
              </text:list-item>
            </text:list>
            <text:list xml:id="list140226859169966" text:continue-list="list140228431678947" text:style-name="WWNum4">
              <text:list-item>
                <text:h text:style-name="P9" text:outline-level="1"><text:soft-page-break/>主要工作活動代表：</text:h>
              </text:list-item>
            </text:list>
            <text:list xml:id="list140227424870594" text:continue-list="list140226874465151" text:style-name="WWNum15">
              <text:list-item>
                <text:p text:style-name="P21">決定符合專案目標的適當活動及後續活動</text:p>
              </text:list-item>
            </text:list>
            <text:list xml:id="list140227357378918" text:continue-list="list140226859169966" text:style-name="WWNum4">
              <text:list-item>
                <text:h text:style-name="P9" text:outline-level="1">書面規格代表：</text:h>
              </text:list-item>
            </text:list>
            <text:list xml:id="list140228714113161" text:continue-list="list140227424870594" text:style-name="WWNum15">
              <text:list-item>
                <text:p text:style-name="P21">空間資料及合格的詳細技術描述</text:p>
              </text:list-item>
            </text:list>
            <text:list xml:id="list140228794127441" text:continue-list="list140227357378918" text:style-name="WWNum4">
              <text:list-item>
                <text:h text:style-name="P9" text:outline-level="1">技能可能包含：</text:h>
              </text:list-item>
            </text:list>
            <text:list xml:id="list140228013022271" text:continue-list="list140228714113161" text:style-name="WWNum15">
              <text:list-item>
                <text:p text:style-name="P21">蒐集田野資料</text:p>
              </text:list-item>
              <text:list-item>
                <text:p text:style-name="P21">操作並詢問資料</text:p>
              </text:list-item>
            </text:list>
            <text:list xml:id="list140228235949680" text:continue-list="list140228794127441" text:style-name="WWNum4">
              <text:list-item>
                <text:h text:style-name="P9" text:outline-level="1">真實性可能包含：</text:h>
              </text:list-item>
            </text:list>
            <text:list xml:id="list140228847358943" text:continue-list="list140228013022271" text:style-name="WWNum15">
              <text:list-item>
                <text:p text:style-name="P21">真實性</text:p>
              </text:list-item>
              <text:list-item>
                <text:p text:style-name="P21">與專案的相關性</text:p>
              </text:list-item>
            </text:list>
            <text:list xml:id="list140228831693288" text:continue-list="list140228235949680" text:style-name="WWNum4">
              <text:list-item>
                <text:h text:style-name="P9" text:outline-level="1">相關人員可能包含：</text:h>
              </text:list-item>
            </text:list>
            <text:list xml:id="list140227374291112" text:continue-list="list140228847358943" text:style-name="WWNum15">
              <text:list-item>
                <text:p text:style-name="P21">同事</text:p>
              </text:list-item>
              <text:list-item>
                <text:p text:style-name="P21">公司人員</text:p>
              </text:list-item>
              <text:list-item>
                <text:p text:style-name="P21">登計測量師</text:p>
              </text:list-item>
              <text:list-item>
                <text:p text:style-name="P21">全體員工或員工代表</text:p>
              </text:list-item>
              <text:list-item>
                <text:p text:style-name="P21">主管或產線經理</text:p>
              </text:list-item>
              <text:list-item>
                <text:p text:style-name="P21">供應商</text:p>
              </text:list-item>
              <text:list-item>
                <text:p text:style-name="P21">使用者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2</meta:editing-cycles>
    <meta:print-date>2015-08-03T07:53:00</meta:print-date>
    <meta:creation-date>2017-12-07T09:17:00</meta:creation-date>
    <dc:date>2019-12-23T14:02:26.283000000</dc:date>
    <meta:editing-duration>PT1H8M9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43" meta:word-count="1535" meta:character-count="1589" meta:non-whitespace-character-count="1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