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true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anguage-complex="en" style:country-complex="US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style:language-complex="ar" style:country-complex="SA"/>
    </style:style>
    <style:style style:name="T13" style:family="text">
      <style:text-properties fo:language="en" fo:country="US" style:letter-kerning="false"/>
    </style:style>
    <style:style style:name="T14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CAP4R3070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規劃建築設計專案的建築資訊模型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規劃施工建築資訊模型專案</text:p>
            <text:p text:style-name="P5">1.與專案的相關承攬廠商共同規劃及擬定BIM專案程序和時程。</text:p>
            <text:p text:style-name="P5">2.將建築設計資料及機電設計資料整合至專案模型物件，以利合作、整合及擬定必要的專案3D模型。</text:p>
            <text:p text:style-name="P5">3.依據專案要求和資料共用通訊協定，為其他顧問或承包商提供BIM。</text:p>
            <text:p text:style-name="P4">二、整合施工建築資訊模型</text:p>
            <text:p text:style-name="P5">1.依據專案和組織要求，檢查其他顧問或承包商提供的BIM，並確實匯入或連結。</text:p>
            <text:p text:style-name="P5">2.與專案承包商和顧問合作，現場共同修改及調整BIM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6">一、建築樣式和術語</text:p>
            <text:p text:style-name="P6">二、結構工程的基本原則</text:p>
            <text:p text:style-name="P6">三、運用3D模型於各廠包商施工界面之檢討，以確保施工正確性和品質</text:p>
            <text:p text:style-name="P6">四、基地、材料和施工法的危險，以及建築物在生命週期中的使用規定</text:p>
            <text:p text:style-name="P6">五、整體環境與基地限制</text:p>
            <text:p text:style-name="P6">六、傳統與永續施工材料和方法</text:p>
            <text:p text:style-name="P6">七、了解設計開發和申請許可的相關程序，以及各階段變更設計所代表的意義</text:p>
            <text:p text:style-name="P6">八、了解設計圖繪製和展示方式</text:p>
            <text:p text:style-name="P6">九、規劃施工進度與工法</text:p>
            <text:p text:style-name="P6">十、專案管理策略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6">一、行政與管理能力</text:p>
            <text:p text:style-name="P6">二、分析與解決問題的能力</text:p>
            <text:p text:style-name="P6">三、溝通技巧</text:p>
            <text:p text:style-name="P6">四、語言、讀寫和數學能力</text:p>
            <text:p text:style-name="P6">五、使用BIM科技產品和相關軟體的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8">一、評量證據</text:p>
            <text:p text:style-name="P13">1.能完成施工建築資訊模型專案規劃。</text:p>
            <text:p text:style-name="P13">2.能了解本單元所應具備之職能內涵，包括：BIM系統知識與操作、分析與解決問題等能力。</text:p>
            <text:p text:style-name="P8">二、評量情境與資源</text:p>
            <text:p text:style-name="P9">1.相關軟體設備，如BIM科技產品與相關軟體。</text:p>
            <text:p text:style-name="P9">2.評量者須具備BIM相關知識與操作能力。</text:p>
            <text:p text:style-name="P10"><text:span text:style-name="T12">3.</text:span><text:span text:style-name="T7">評量情境須儘量符合實務工作現場環境。</text:span></text:p>
            <text:p text:style-name="P8">三、評量方法</text:p>
            <text:p text:style-name="P11"><text:span text:style-name="T5">1.</text:span><text:span text:style-name="T13">評量者提供模擬情境，觀察受評者操作BIM相關軟體之過程。</text:span></text:p>
            <text:p text:style-name="P11"><text:span text:style-name="T5">2.進行個案討論</text:span><text:span text:style-name="T13">，評估受評者對BIM專案規畫能力。</text:span></text:p>
            <text:p text:style-name="P12"><text:span text:style-name="T5">3.</text:span><text:span text:style-name="T14">以書面或口頭提問方式，</text:span><text:bookmark text:name="_GoBack"/><text:span text:style-name="T14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06T07:51:00</meta:creation-date>
    <dc:date>2021-09-13T01:42:00</dc:date>
    <meta:editing-duration>PT36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1" meta:word-count="752" meta:character-count="817" meta:non-whitespace-character-count="817"/>
    <meta:user-defined meta:name="AppVersion">16.0000</meta:user-defined>
    <meta:template xlink:type="simple" xlink:actuate="onRequest" xlink:title="Normal" xlink:href=""/>
  </office:meta>
</office:document-meta>
</file>