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/>
      <style:text-properties fo:font-weight="bold" style:font-weight-asian="bold" style:font-name-complex="Times New Roman1" style:font-size-complex="12pt"/>
    </style:style>
    <style:style style:name="P5" style:family="paragraph" style:parent-style-name="Heading_20_1" style:list-style-name="WWNum39">
      <style:text-properties fo:language="en" fo:country="AU"/>
    </style:style>
    <style:style style:name="P6" style:family="paragraph" style:parent-style-name="Heading_20_1" style:list-style-name="WWNum34">
      <style:text-properties fo:language="en" fo:country="AU"/>
    </style:style>
    <style:style style:name="P7" style:family="paragraph" style:parent-style-name="Heading_20_1" style:list-style-name="WWNum45"/>
    <style:style style:name="P8" style:family="paragraph" style:parent-style-name="Heading_20_1" style:list-style-name="WWNum4">
      <style:paragraph-properties fo:margin-left="0.85cm" fo:margin-right="0cm" fo:text-indent="-0.85cm" style:auto-text-indent="false"/>
    </style:style>
    <style:style style:name="P9" style:family="paragraph" style:parent-style-name="Heading_20_1" style:list-style-name="WWNum4">
      <style:paragraph-properties fo:margin-left="0.85cm" fo:margin-right="0cm" fo:text-indent="-0.85cm" style:auto-text-indent="false"/>
      <style:text-properties fo:language="en" fo:country="AU"/>
    </style:style>
    <style:style style:name="P10" style:family="paragraph" style:parent-style-name="Heading_20_1" style:list-style-name="WWNum4">
      <style:paragraph-properties fo:margin-left="0cm" fo:margin-right="0cm" fo:text-indent="0cm" style:auto-text-indent="false"/>
      <style:text-properties fo:language="en" fo:country="AU"/>
    </style:style>
    <style:style style:name="P11" style:family="paragraph" style:parent-style-name="Heading_20_5" style:list-style-name="WWNum15">
      <style:paragraph-properties fo:margin-left="1.7cm" fo:margin-right="0cm" fo:text-indent="-0.85cm" style:auto-text-indent="false"/>
    </style:style>
    <style:style style:name="P12" style:family="paragraph" style:parent-style-name="Heading_20_2" style:list-style-name="WWNum40">
      <style:text-properties fo:language="en" fo:country="AU"/>
    </style:style>
    <style:style style:name="P13" style:family="paragraph" style:parent-style-name="Heading_20_2" style:list-style-name="WWNum28">
      <style:text-properties fo:language="en" fo:country="AU"/>
    </style:style>
    <style:style style:name="P14" style:family="paragraph" style:parent-style-name="Heading_20_2" style:list-style-name="WWNum41">
      <style:text-properties fo:language="en" fo:country="AU"/>
    </style:style>
    <style:style style:name="P15" style:family="paragraph" style:parent-style-name="Heading_20_2" style:list-style-name="WWNum42">
      <style:text-properties fo:language="en" fo:country="AU"/>
    </style:style>
    <style:style style:name="P16" style:family="paragraph" style:parent-style-name="Heading_20_2" style:list-style-name="WWNum43">
      <style:text-properties fo:language="en" fo:country="AU"/>
    </style:style>
    <style:style style:name="P17" style:family="paragraph" style:parent-style-name="Heading_20_2" style:list-style-name="WWNum35">
      <style:text-properties fo:language="en" fo:country="AU"/>
    </style:style>
    <style:style style:name="P18" style:family="paragraph" style:parent-style-name="Heading_20_2" style:list-style-name="WWNum36">
      <style:text-properties fo:language="en" fo:country="AU"/>
    </style:style>
    <style:style style:name="P19" style:family="paragraph" style:parent-style-name="Heading_20_2" style:list-style-name="WWNum37">
      <style:text-properties fo:language="en" fo:country="AU"/>
    </style:style>
    <style:style style:name="P20" style:family="paragraph" style:parent-style-name="Heading_20_2" style:list-style-name="WWNum38">
      <style:text-properties fo:language="en" fo:country="AU"/>
    </style:style>
    <style:style style:name="P21" style:family="paragraph" style:parent-style-name="Heading_20_2" style:list-style-name="WWNum28"/>
    <style:style style:name="P22" style:family="paragraph" style:parent-style-name="Heading_20_2" style:list-style-name="WWNum30"/>
    <style:style style:name="P23" style:family="paragraph" style:parent-style-name="Heading_20_2" style:list-style-name="WWNum31"/>
    <style:style style:name="P24" style:family="paragraph" style:parent-style-name="Heading_20_2" style:list-style-name="WWNum32"/>
    <style:style style:name="P25" style:family="paragraph" style:parent-style-name="Heading_20_2" style:list-style-name="WWNum33"/>
    <style:style style:name="P26" style:family="paragraph" style:parent-style-name="List_20_Paragraph" style:list-style-name="WWNum5"/>
    <style:style style:name="P27" style:family="paragraph" style:parent-style-name="List_20_Paragraph" style:list-style-name="WWNum47">
      <style:text-properties fo:language="en" fo:country="AU"/>
    </style:style>
    <style:style style:name="P28" style:family="paragraph" style:parent-style-name="List_20_Paragraph" style:list-style-name="WWNum46">
      <style:text-properties fo:language="en" fo:country="AU"/>
    </style:style>
    <style:style style:name="P29" style:family="paragraph" style:parent-style-name="List_20_Paragraph" style:list-style-name="WWNum48">
      <style:text-properties fo:language="en" fo:country="AU"/>
    </style:style>
    <style:style style:name="P30" style:family="paragraph" style:parent-style-name="List_20_Paragraph" style:list-style-name="WWNum48">
      <style:text-properties fo:language="en" fo:country="NZ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fo:font-weight="bold" style:font-weight-asian="bold" style:font-name-complex="Times New Roman1" style:font-size-complex="12pt"/>
    </style:style>
    <style:style style:name="T3" style:family="text">
      <style:text-properties fo:letter-spacing="-0.018cm" fo:font-weight="bold" style:font-weight-asian="bold" style:font-name-complex="Times New Roman1" style:font-size-complex="12pt"/>
    </style:style>
    <style:style style:name="T4" style:family="text">
      <style:text-properties officeooo:rsid="001bcec7"/>
    </style:style>
    <style:style style:name="T5" style:family="text">
      <style:text-properties fo:language="en" fo:country="AU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bookmark text:name="_GoBack"/>職能單元代碼</text:p>
          </table:table-cell>
          <table:table-cell table:style-name="表格1.B1" office:value-type="string">
            <text:p text:style-name="Standard">CAP3R1686<text:span text:style-name="T4">v2</text:span></text:p>
          </table:table-cell>
        </table:table-row>
        <table:table-row table:style-name="表格1.1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Standard">製作電腦輔助繪圖</text:p>
          </table:table-cell>
        </table:table-row>
        <table:table-row table:style-name="表格1.1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Standard">建築與營造/建築規劃設計</text:p>
          </table:table-cell>
        </table:table-row>
        <table:table-row table:style-name="表格1.1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Standard">3</text:p>
          </table:table-cell>
        </table:table-row>
        <table:table-row table:style-name="表格1.1"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list xml:id="list829947843" text:style-name="WWNum4">
              <text:list-item>
                <text:h text:style-name="P8" text:outline-level="1">決定草圖要求</text:h>
              </text:list-item>
            </text:list>
            <text:list xml:id="list4187032469" text:style-name="WWNum28">
              <text:list-item>
                <text:p text:style-name="P21">分析並取得用來決定相關文件或資訊的要求及過程</text:p>
              </text:list-item>
              <text:list-item>
                <text:p text:style-name="P21">經諮詢終端使用者、顧客及同事後，釐清空間資訊服務專案的需求</text:p>
              </text:list-item>
            </text:list>
            <text:list xml:id="list123227768542906" text:continue-list="list829947843" text:style-name="WWNum4">
              <text:list-item>
                <text:h text:style-name="P8" text:outline-level="1">選擇並設置電腦輔助繪圖與設計套件</text:h>
              </text:list-item>
            </text:list>
            <text:list xml:id="list2347563994" text:style-name="WWNum30">
              <text:list-item>
                <text:p text:style-name="P22">為專案選擇硬體、軟體、工具及設備</text:p>
              </text:list-item>
            </text:list>
            <text:list xml:id="list123228287425420" text:continue-list="list4187032469" text:style-name="WWNum28">
              <text:list-item>
                <text:p text:style-name="P21">根據操作指示及組織程序設置硬體和軟體</text:p>
              </text:list-item>
              <text:list-item>
                <text:p text:style-name="P21">針對專案相關數位資訊進行確認及檢索</text:p>
              </text:list-item>
            </text:list>
            <text:list xml:id="list123226862654328" text:continue-list="list123227768542906" text:style-name="WWNum4">
              <text:list-item>
                <text:h text:style-name="P8" text:outline-level="1">蒐集物件參數及其測量數據</text:h>
              </text:list-item>
            </text:list>
            <text:list xml:id="list4107125371" text:style-name="WWNum31">
              <text:list-item>
                <text:p text:style-name="P23">建立並記錄所需設計的臨界維度及數據</text:p>
              </text:list-item>
            </text:list>
            <text:list xml:id="list123227735265169" text:continue-list="list123228287425420" text:style-name="WWNum28">
              <text:list-item>
                <text:p text:style-name="P21">確認品質要求並應用於設計上</text:p>
              </text:list-item>
            </text:list>
            <text:list xml:id="list123226731809325" text:continue-list="list123226862654328" text:style-name="WWNum4">
              <text:list-item>
                <text:h text:style-name="P8" text:outline-level="1">準備平面圖或草圖</text:h>
              </text:list-item>
            </text:list>
            <text:list xml:id="list1375277969" text:style-name="WWNum32">
              <text:list-item>
                <text:p text:style-name="P24">依據組織政策使用並取得電腦輔助繪圖設計的功能及特性</text:p>
              </text:list-item>
            </text:list>
            <text:list xml:id="list123226497842400" text:continue-list="list123227735265169" text:style-name="WWNum28">
              <text:list-item>
                <text:p text:style-name="P21">取得及使用電腦輔助繪圖設計專案所需的周邊設備</text:p>
              </text:list-item>
              <text:list-item>
                <text:p text:style-name="P21">和相關人員共同準備並審核初步圖樣</text:p>
              </text:list-item>
            </text:list>
            <text:list xml:id="list123228449721071" text:continue-list="list123226731809325" text:style-name="WWNum4">
              <text:list-item>
                <text:h text:style-name="P8" text:outline-level="1">檢查草圖並存檔</text:h>
              </text:list-item>
            </text:list>
            <text:list xml:id="list3110681993" text:style-name="WWNum33">
              <text:list-item>
                <text:p text:style-name="P25">以符合專案目標及規格的方式檢查設計</text:p>
              </text:list-item>
            </text:list>
            <text:list xml:id="list123227084092289" text:continue-list="list123226497842400" text:style-name="WWNum28">
              <text:list-item>
                <text:p text:style-name="P21">設計所需調整已作成，並反應相關人員、終端使用者及客戶的諮詢結果</text:p>
              </text:list-item>
              <text:list-item>
                <text:p text:style-name="P21">資料檔案依據操作說明及組織程序加以儲存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3"><text:span text:style-name="T2">(K=</text:span><text:span text:style-name="T3">knowledge</text:span><text:span text:style-name="T2">知識)</text:span></text:p>
          </table:table-cell>
          <table:table-cell table:style-name="表格1.B6" office:value-type="string">
            <text:list xml:id="list2233416183" text:style-name="WWNum39">
              <text:list-item>
                <text:h text:style-name="P5" text:outline-level="1">呈現原則</text:h>
              </text:list-item>
            </text:list>
            <text:list xml:id="list123226778960489" text:continue-list="list123228449721071" text:style-name="WWNum4">
              <text:list-item>
                <text:h text:style-name="P10" text:outline-level="1">電腦輔助繪圖設計基本原理</text:h>
              </text:list-item>
              <text:list-item>
                <text:h text:style-name="P10" text:outline-level="1">著作權問題</text:h>
              </text:list-item>
              <text:list-item>
                <text:h text:style-name="P9" text:outline-level="1">資料庫結構，包含資料庫空間特性的關連</text:h>
              </text:list-item>
              <text:list-item>
                <text:h text:style-name="P9" text:outline-level="1">製作電腦輔助繪圖的相關要求</text:h>
              </text:list-item>
              <text:list-item>
                <text:h text:style-name="P9" text:outline-level="1">空間資訊服務參考系統</text:h>
              </text:list-item>
              <text:list-item>
                <text:h text:style-name="P9" text:outline-level="1">空間資訊服務資料擷取及測設方法</text:h>
              </text:list-item>
              <text:list-item>
                <text:h text:style-name="P10" text:outline-level="1">使用電腦輔助繪圖設計工具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list xml:id="list3703096859" text:style-name="WWNum34">
              <text:list-item>
                <text:h text:style-name="P6" text:outline-level="1">資料分析配置及設計的分析能力</text:h>
              </text:list-item>
            </text:list>
            <text:list xml:id="list123228360890920" text:continue-list="list123226778960489" text:style-name="WWNum4">
              <text:list-item>
                <text:h text:style-name="P9" text:outline-level="1">溝通能力</text:h>
              </text:list-item>
              <text:list-item>
                <text:h text:style-name="P9" text:outline-level="1">企業能力</text:h>
              </text:list-item>
              <text:list-item>
                <text:h text:style-name="P9" text:outline-level="1">讀寫能力</text:h>
              </text:list-item>
              <text:list-item>
                <text:h text:style-name="P9" text:outline-level="1">規劃與組織能力</text:h>
              </text:list-item>
              <text:list-item>
                <text:h text:style-name="P9" text:outline-level="1">維持注重細節的自我管理能力</text:h>
              </text:list-item>
              <text:list-item>
                <text:h text:style-name="P9" text:outline-level="1"><text:soft-page-break/>使用電腦來發展電腦輔助繪圖的技術能力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list xml:id="list3458870621" text:style-name="WWNum5">
              <text:list-item>
                <text:p text:style-name="P26">評量之關鍵面向/能力證明之證據</text:p>
              </text:list-item>
            </text:list>
            <text:list xml:id="list3943321802" text:style-name="WWNum47">
              <text:list-item>
                <text:p text:style-name="P27">必要時，應該提供適當的學習及評量支援</text:p>
              </text:list-item>
              <text:list-item>
                <text:p text:style-name="P27">在適當情況下，實體資源應涵蓋專為身障人士設計的設備</text:p>
              </text:list-item>
            </text:list>
            <text:list xml:id="list123228488308521" text:continue-list="list3458870621" text:style-name="WWNum5">
              <text:list-item>
                <text:p text:style-name="P26">評量所需情境與特定資源</text:p>
              </text:list-item>
            </text:list>
            <text:list xml:id="list2286941373" text:style-name="WWNum46">
              <text:list-item>
                <text:p text:style-name="P28">評量儀器，包含個人記事簿及評量記錄本</text:p>
              </text:list-item>
              <text:list-item>
                <text:p text:style-name="P28">作業須知、工作規劃及時程、政策文件及責任聲明</text:p>
              </text:list-item>
              <text:list-item>
                <text:p text:style-name="P28">專業評量服務之訓練提供者</text:p>
              </text:list-item>
              <text:list-item>
                <text:p text:style-name="P28">相關準則、規定及作業規範</text:p>
              </text:list-item>
              <text:list-item>
                <text:p text:style-name="P28">合適場地及設備</text:p>
              </text:list-item>
            </text:list>
            <text:list xml:id="list123226743307759" text:continue-list="list123228488308521" text:style-name="WWNum5">
              <text:list-item>
                <text:p text:style-name="P26">評量方法</text:p>
              </text:list-item>
            </text:list>
            <text:list xml:id="list1782024952" text:style-name="WWNum48">
              <text:list-item>
                <text:p text:style-name="P29">製作符合技術及客戶規格的草圖</text:p>
              </text:list-item>
              <text:list-item>
                <text:p text:style-name="P30">使用電腦輔助繪圖設計程式的標準特性及功能來製作草圖</text:p>
              </text:list-item>
              <text:list-item>
                <text:p text:style-name="P30">空間資訊服務產業相關之電腦輔助繪圖設計能力的知識及應用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list xml:id="list1343195670" text:style-name="WWNum45">
              <text:list-item>
                <text:h text:style-name="P7" text:outline-level="1">資訊可能包含：</text:h>
              </text:list-item>
            </text:list>
            <text:list xml:id="list146699050" text:style-name="WWNum15">
              <text:list-item>
                <text:p text:style-name="P11">創意目標</text:p>
              </text:list-item>
              <text:list-item>
                <text:p text:style-name="P11">物件及空間的測量及維度</text:p>
              </text:list-item>
              <text:list-item>
                <text:p text:style-name="P11">相關法定規定</text:p>
              </text:list-item>
              <text:list-item>
                <text:p text:style-name="P11">調整範圍</text:p>
              </text:list-item>
              <text:list-item>
                <text:p text:style-name="P11">技術目標</text:p>
              </text:list-item>
            </text:list>
            <text:list xml:id="list123226930829505" text:continue-list="list123228360890920" text:style-name="WWNum4">
              <text:list-item>
                <text:h text:style-name="P8" text:outline-level="1">終端使用者可能包含：</text:h>
              </text:list-item>
            </text:list>
            <text:list xml:id="list123227494630381" text:continue-list="list146699050" text:style-name="WWNum15">
              <text:list-item>
                <text:p text:style-name="P11">選擇成員</text:p>
              </text:list-item>
              <text:list-item>
                <text:p text:style-name="P11">一般大眾</text:p>
              </text:list-item>
              <text:list-item>
                <text:p text:style-name="P11">土地資訊機關</text:p>
              </text:list-item>
              <text:list-item>
                <text:p text:style-name="P11">當地政府</text:p>
              </text:list-item>
              <text:list-item>
                <text:p text:style-name="P11">不動產經紀人</text:p>
              </text:list-item>
              <text:list-item>
                <text:p text:style-name="P11">居民</text:p>
              </text:list-item>
              <text:list-item>
                <text:p text:style-name="P11">中央和地方政府機關</text:p>
              </text:list-item>
              <text:list-item>
                <text:p text:style-name="P11">管轄機關，包含地政局</text:p>
              </text:list-item>
              <text:list-item>
                <text:p text:style-name="P11">運輸公司</text:p>
              </text:list-item>
              <text:list-item>
                <text:p text:style-name="P11">公用事業</text:p>
              </text:list-item>
            </text:list>
            <text:list xml:id="list123227404266985" text:continue-list="list123226930829505" text:style-name="WWNum4">
              <text:list-item>
                <text:h text:style-name="P8" text:outline-level="1">客戶可能包含：</text:h>
              </text:list-item>
            </text:list>
            <text:list xml:id="list123226924022497" text:continue-list="list123227494630381" text:style-name="WWNum15">
              <text:list-item>
                <text:p text:style-name="P11">日常或特殊顧客要求</text:p>
              </text:list-item>
              <text:list-item>
                <text:p text:style-name="P11">外部組織</text:p>
              </text:list-item>
              <text:list-item>
                <text:p text:style-name="P11">內部組織</text:p>
              </text:list-item>
              <text:list-item>
                <text:p text:style-name="P11">固定顧客或新顧客，包含：</text:p>
              </text:list-item>
              <text:list-item>
                <text:p text:style-name="P11">商業公司</text:p>
              </text:list-item>
              <text:list-item>
                <text:p text:style-name="P11">政府機關</text:p>
              </text:list-item>
              <text:list-item>
                <text:p text:style-name="P11">大眾成員</text:p>
              </text:list-item>
              <text:list-item>
                <text:p text:style-name="P11"><text:soft-page-break/>供應商</text:p>
              </text:list-item>
            </text:list>
            <text:list xml:id="list123228046383223" text:continue-list="list123227404266985" text:style-name="WWNum4">
              <text:list-item>
                <text:h text:style-name="P8" text:outline-level="1">設計可能包含：</text:h>
              </text:list-item>
            </text:list>
            <text:list xml:id="list123227136424241" text:continue-list="list123226924022497" text:style-name="WWNum15">
              <text:list-item>
                <text:p text:style-name="P11">建築物</text:p>
              </text:list-item>
              <text:list-item>
                <text:p text:style-name="P11">概念</text:p>
              </text:list-item>
              <text:list-item>
                <text:p text:style-name="P11">圖表</text:p>
              </text:list-item>
              <text:list-item>
                <text:p text:style-name="P11">物件</text:p>
              </text:list-item>
              <text:list-item>
                <text:p text:style-name="P11">產品</text:p>
              </text:list-item>
              <text:list-item>
                <text:p text:style-name="P11">空間資訊</text:p>
              </text:list-item>
            </text:list>
            <text:list xml:id="list123228262519877" text:continue-list="list123228046383223" text:style-name="WWNum4">
              <text:list-item>
                <text:h text:style-name="P8" text:outline-level="1">品質要求可能包含：</text:h>
              </text:list-item>
            </text:list>
            <text:list xml:id="list123228097899679" text:continue-list="list123227136424241" text:style-name="WWNum15">
              <text:list-item>
                <text:p text:style-name="P11">準確性</text:p>
              </text:list-item>
              <text:list-item>
                <text:p text:style-name="P11">細節</text:p>
              </text:list-item>
              <text:list-item>
                <text:p text:style-name="P11">格式</text:p>
              </text:list-item>
              <text:list-item>
                <text:p text:style-name="P11">資訊</text:p>
              </text:list-item>
              <text:list-item>
                <text:p text:style-name="P11">符合顧客要求</text:p>
              </text:list-item>
              <text:list-item>
                <text:p text:style-name="P11">時間限制</text:p>
              </text:list-item>
              <text:list-item>
                <text:p text:style-name="P11">容許量</text:p>
              </text:list-item>
            </text:list>
            <text:list xml:id="list123228258961576" text:continue-list="list123228262519877" text:style-name="WWNum4">
              <text:list-item>
                <text:h text:style-name="P8" text:outline-level="1">電腦輔助繪圖設計功能及特性可能包含：</text:h>
              </text:list-item>
            </text:list>
            <text:list xml:id="list123228239351009" text:continue-list="list123228097899679" text:style-name="WWNum15">
              <text:list-item>
                <text:p text:style-name="P11">繪圖工具</text:p>
              </text:list-item>
              <text:list-item>
                <text:p text:style-name="P11">圓弧</text:p>
              </text:list-item>
              <text:list-item>
                <text:p text:style-name="P11">維度</text:p>
              </text:list-item>
              <text:list-item>
                <text:p text:style-name="P11">畫線方法</text:p>
              </text:list-item>
              <text:list-item>
                <text:p text:style-name="P11">折線</text:p>
              </text:list-item>
              <text:list-item>
                <text:p text:style-name="P11">文字</text:p>
              </text:list-item>
              <text:list-item>
                <text:p text:style-name="P11">編輯功能</text:p>
              </text:list-item>
              <text:list-item>
                <text:p text:style-name="P11">繪圖與列印</text:p>
              </text:list-item>
              <text:list-item>
                <text:p text:style-name="P11">顯示器</text:p>
              </text:list-item>
              <text:list-item>
                <text:p text:style-name="P11">圖層工作</text:p>
              </text:list-item>
            </text:list>
            <text:list xml:id="list123228095657870" text:continue-list="list123228258961576" text:style-name="WWNum4">
              <text:list-item>
                <text:h text:style-name="P8" text:outline-level="1">周邊設備可能包含：</text:h>
              </text:list-item>
            </text:list>
            <text:list xml:id="list123226760731054" text:continue-list="list123228239351009" text:style-name="WWNum15">
              <text:list-item>
                <text:p text:style-name="P11">繪圖機</text:p>
              </text:list-item>
              <text:list-item>
                <text:p text:style-name="P11">印表機</text:p>
              </text:list-item>
              <text:list-item>
                <text:p text:style-name="P11">掃描機</text:p>
              </text:list-item>
            </text:list>
            <text:list xml:id="list123227977201299" text:continue-list="list123228095657870" text:style-name="WWNum4">
              <text:list-item>
                <text:h text:style-name="P8" text:outline-level="1">電腦輔助繪圖設計專案可能包含：</text:h>
              </text:list-item>
            </text:list>
            <text:list xml:id="list123226505091836" text:continue-list="list123226760731054" text:style-name="WWNum15">
              <text:list-item>
                <text:p text:style-name="P11">３D技術</text:p>
              </text:list-item>
              <text:list-item>
                <text:p text:style-name="P11">３D視圖</text:p>
              </text:list-item>
              <text:list-item>
                <text:p text:style-name="P11">加入坐標</text:p>
              </text:list-item>
              <text:list-item>
                <text:p text:style-name="P11">整合環境</text:p>
              </text:list-item>
              <text:list-item>
                <text:p text:style-name="P11">等距透視法</text:p>
              </text:list-item>
              <text:list-item>
                <text:p text:style-name="P11">巨集</text:p>
              </text:list-item>
              <text:list-item>
                <text:p text:style-name="P11">使用屬性製作專案報告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" style:display-name="ListLabel 1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1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meta:editing-cycles>22</meta:editing-cycles>
    <meta:print-date>2018-02-04T14:53:00</meta:print-date>
    <meta:creation-date>2017-12-07T09:17:00</meta:creation-date>
    <dc:date>2019-12-23T12:32:25.978000000</dc:date>
    <meta:editing-duration>PT1H20M23S</meta:editing-duration>
    <meta:generator>NDC_ODF_Application_Tools/2.0.2$Windows_x86 LibreOffice_project/ed72a44ef8f10c5a9b48f1a4b7467ea50da7b580</meta:generator>
    <meta:document-statistic meta:table-count="1" meta:image-count="0" meta:object-count="0" meta:page-count="3" meta:paragraph-count="127" meta:word-count="1268" meta:character-count="1323" meta:non-whitespace-character-count="132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