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Mangal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1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adornments="Regular" style:font-family-generic="swiss" style:font-pitch="variable"/>
    <style:font-face style:name="Mangal1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74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396cm"/>
    </style:style>
    <style:style style:name="表格1.B" style:family="table-column">
      <style:table-column-properties style:column-width="12.34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text-properties fo:font-size="12pt" fo:font-weight="bold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 fo:text-align="justify" style:justify-single-word="false"/>
      <style:text-properties fo:font-weight="bold" style:font-weight-asian="bold" style:font-name-complex="Times New Roman1" style:font-size-complex="12pt"/>
    </style:style>
    <style:style style:name="P5" style:family="paragraph" style:parent-style-name="List_20_Paragraph" style:list-style-name="WWNum22"/>
    <style:style style:name="P6" style:family="paragraph" style:parent-style-name="List_20_Paragraph" style:list-style-name="WWNum22">
      <style:text-properties officeooo:paragraph-rsid="00187c4f"/>
    </style:style>
    <style:style style:name="P7" style:family="paragraph" style:parent-style-name="List_20_Paragraph" style:list-style-name="WWNum38">
      <style:paragraph-properties fo:line-height="0.706cm" fo:text-align="justify" style:justify-single-word="false" style:snap-to-layout-grid="true"/>
    </style:style>
    <style:style style:name="P8" style:family="paragraph" style:parent-style-name="List_20_Paragraph" style:list-style-name="WWNum37">
      <style:paragraph-properties fo:line-height="0.706cm" fo:text-align="justify" style:justify-single-word="false" style:snap-to-layout-grid="true"/>
    </style:style>
    <style:style style:name="P9" style:family="paragraph" style:parent-style-name="List_20_Paragraph" style:list-style-name="WWNum26">
      <style:paragraph-properties fo:line-height="0.706cm" fo:text-align="justify" style:justify-single-word="false" style:snap-to-layout-grid="true"/>
    </style:style>
    <style:style style:name="P10" style:family="paragraph" style:parent-style-name="List_20_Paragraph" style:list-style-name="WWNum27">
      <style:paragraph-properties fo:line-height="0.706cm" fo:text-align="justify" style:justify-single-word="false" style:snap-to-layout-grid="true"/>
    </style:style>
    <style:style style:name="P11" style:family="paragraph" style:parent-style-name="List_20_Paragraph" style:list-style-name="WWNum39">
      <style:paragraph-properties fo:line-height="0.706cm" fo:text-align="justify" style:justify-single-word="false" style:snap-to-layout-grid="true"/>
    </style:style>
    <style:style style:name="P12" style:family="paragraph" style:parent-style-name="List_20_Paragraph" style:list-style-name="WWNum28">
      <style:paragraph-properties fo:line-height="0.706cm" fo:text-align="justify" style:justify-single-word="false" style:snap-to-layout-grid="true"/>
    </style:style>
    <style:style style:name="P13" style:family="paragraph" style:parent-style-name="List_20_Paragraph" style:list-style-name="WWNum31">
      <style:paragraph-properties fo:line-height="0.706cm" fo:text-align="justify" style:justify-single-word="false" style:snap-to-layout-grid="true"/>
    </style:style>
    <style:style style:name="P14" style:family="paragraph" style:parent-style-name="List_20_Paragraph" style:list-style-name="WWNum29">
      <style:paragraph-properties fo:line-height="0.706cm" fo:text-align="justify" style:justify-single-word="false" style:snap-to-layout-grid="true"/>
    </style:style>
    <style:style style:name="P15" style:family="paragraph" style:parent-style-name="List_20_Paragraph" style:list-style-name="WWNum25">
      <style:paragraph-properties fo:line-height="0.706cm" style:snap-to-layout-grid="true"/>
    </style:style>
    <style:style style:name="P16" style:family="paragraph" style:parent-style-name="List_20_Paragraph" style:list-style-name="WWNum38">
      <style:paragraph-properties fo:line-height="0.706cm" fo:text-align="justify" style:justify-single-word="false" style:snap-to-layout-grid="true"/>
      <style:text-properties fo:language="en" fo:country="AU" style:letter-kerning="false" style:font-name-complex="Times New Roman1" style:font-size-complex="12pt"/>
    </style:style>
    <style:style style:name="P17" style:family="paragraph" style:parent-style-name="List_20_Paragraph" style:list-style-name="WWNum37">
      <style:paragraph-properties fo:line-height="0.706cm" fo:text-align="justify" style:justify-single-word="false" style:snap-to-layout-grid="true"/>
      <style:text-properties fo:language="en" fo:country="AU" style:letter-kerning="false" style:font-name-complex="Times New Roman1" style:font-size-complex="12pt"/>
    </style:style>
    <style:style style:name="P18" style:family="paragraph" style:parent-style-name="List_20_Paragraph" style:list-style-name="WWNum17"/>
    <style:style style:name="P19" style:family="paragraph" style:parent-style-name="List_20_Paragraph" style:list-style-name="WWNum17">
      <style:text-properties style:font-name-complex="Times New Roman1" style:font-size-complex="12pt"/>
    </style:style>
    <style:style style:name="P20" style:family="paragraph" style:parent-style-name="List_20_Paragraph" style:list-style-name="WWNum25">
      <style:paragraph-properties fo:line-height="0.706cm" style:snap-to-layout-grid="true"/>
      <style:text-properties style:font-name-complex="Times New Roman1" style:font-size-complex="12pt"/>
    </style:style>
    <style:style style:name="P21" style:family="paragraph" style:parent-style-name="List_20_Paragraph" style:list-style-name="WWNum40">
      <style:paragraph-properties fo:line-height="0.706cm" style:snap-to-layout-grid="true"/>
      <style:text-properties style:font-name-complex="Times New Roman1" style:font-size-complex="12pt"/>
    </style:style>
    <style:style style:name="P22" style:family="paragraph" style:parent-style-name="List_20_Paragraph" style:list-style-name="WWNum21"/>
    <style:style style:name="P23" style:family="paragraph" style:parent-style-name="List_20_Paragraph" style:list-style-name="WWNum23"/>
    <style:style style:name="P24" style:family="paragraph" style:parent-style-name="List_20_Paragraph" style:list-style-name="WWNum38">
      <style:paragraph-properties fo:margin-left="1.693cm" fo:margin-right="0cm" fo:line-height="0.706cm" fo:text-align="justify" style:justify-single-word="false" fo:text-indent="-0.847cm" style:auto-text-indent="false" style:snap-to-layout-grid="true"/>
    </style:style>
    <style:style style:name="P25" style:family="paragraph" style:parent-style-name="List_20_Paragraph" style:list-style-name="WWNum35">
      <style:paragraph-properties fo:margin-left="1.693cm" fo:margin-right="0cm" fo:line-height="0.706cm" fo:text-align="justify" style:justify-single-word="false" fo:text-indent="-0.847cm" style:auto-text-indent="false" style:snap-to-layout-grid="true"/>
    </style:style>
    <style:style style:name="P26" style:family="paragraph" style:parent-style-name="List_20_Paragraph" style:list-style-name="WWNum34">
      <style:paragraph-properties fo:margin-left="1.693cm" fo:margin-right="0cm" fo:line-height="0.706cm" fo:text-align="justify" style:justify-single-word="false" fo:text-indent="-0.847cm" style:auto-text-indent="false" style:snap-to-layout-grid="true"/>
    </style:style>
    <style:style style:name="P27" style:family="paragraph" style:parent-style-name="List_20_Paragraph" style:list-style-name="WWNum35">
      <style:paragraph-properties fo:margin-left="1.693cm" fo:margin-right="0cm" fo:line-height="0.706cm" fo:text-align="justify" style:justify-single-word="false" fo:text-indent="-0.847cm" style:auto-text-indent="false" style:snap-to-layout-grid="true"/>
      <style:text-properties fo:language="en" fo:country="AU" style:letter-kerning="false" style:font-name-complex="Times New Roman1" style:font-size-complex="12pt"/>
    </style:style>
    <style:style style:name="P28" style:family="paragraph" style:parent-style-name="List_20_Paragraph" style:list-style-name="WWNum19">
      <style:paragraph-properties fo:margin-left="1.693cm" fo:margin-right="0cm" fo:line-height="0.706cm" fo:text-align="justify" style:justify-single-word="false" fo:text-indent="-0.847cm" style:auto-text-indent="false" style:snap-to-layout-grid="true"/>
      <style:text-properties fo:language="en" fo:country="AU" style:letter-kerning="false" style:font-name-complex="Times New Roman1" style:font-size-complex="12pt"/>
    </style:style>
    <style:style style:name="P29" style:family="paragraph" style:parent-style-name="List_20_Paragraph" style:list-style-name="WWNum33">
      <style:paragraph-properties fo:margin-left="1.693cm" fo:margin-right="0cm" fo:line-height="0.706cm" fo:text-align="justify" style:justify-single-word="false" fo:text-indent="-0.847cm" style:auto-text-indent="false" style:snap-to-layout-grid="true"/>
      <style:text-properties fo:language="en" fo:country="AU" style:letter-kerning="false" style:font-name-complex="Times New Roman1" style:font-size-complex="12pt"/>
    </style:style>
    <style:style style:name="P30" style:family="paragraph" style:parent-style-name="List_20_Paragraph" style:list-style-name="WWNum34">
      <style:paragraph-properties fo:margin-left="1.693cm" fo:margin-right="0cm" fo:line-height="0.706cm" fo:text-align="justify" style:justify-single-word="false" fo:text-indent="-0.847cm" style:auto-text-indent="false" style:snap-to-layout-grid="true"/>
      <style:text-properties fo:language="en" fo:country="AU" style:letter-kerning="false" style:font-name-complex="Times New Roman1" style:font-size-complex="12pt"/>
    </style:style>
    <style:style style:name="T1" style:family="text">
      <style:text-properties fo:font-size="12pt" style:font-size-asian="12pt" style:font-name-complex="Times New Roman1" style:font-size-complex="12pt"/>
    </style:style>
    <style:style style:name="T2" style:family="text">
      <style:text-properties fo:language="en" fo:country="AU" style:letter-kerning="false" style:font-name-complex="Times New Roman1" style:font-size-complex="12pt"/>
    </style:style>
    <style:style style:name="T3" style:family="text">
      <style:text-properties fo:font-weight="bold" style:font-weight-asian="bold" style:font-name-complex="Times New Roman1" style:font-size-complex="12pt"/>
    </style:style>
    <style:style style:name="T4" style:family="text">
      <style:text-properties fo:letter-spacing="-0.018cm" fo:font-weight="bold" style:font-weight-asian="bold" style:font-name-complex="Times New Roman1" style:font-size-complex="12pt"/>
    </style:style>
    <style:style style:name="T5" style:family="text">
      <style:text-properties officeooo:rsid="00187c4f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職能單元代碼</text:p>
          </table:table-cell>
          <table:table-cell table:style-name="表格1.B1" office:value-type="string">
            <text:p text:style-name="Standard">CAP4R1661<text:span text:style-name="T5">v2</text:span></text:p>
          </table:table-cell>
        </table:table-row>
        <table:table-row table:style-name="表格1.1">
          <table:table-cell table:style-name="表格1.A1" office:value-type="string">
            <text:p text:style-name="P4">職能單元名稱</text:p>
          </table:table-cell>
          <table:table-cell table:style-name="表格1.B2" office:value-type="string">
            <text:p text:style-name="Standard">製作及展示小型建築設計3D模型動畫</text:p>
          </table:table-cell>
        </table:table-row>
        <table:table-row table:style-name="表格1.1">
          <table:table-cell table:style-name="表格1.A1" office:value-type="string">
            <text:p text:style-name="P4">領域類別</text:p>
          </table:table-cell>
          <table:table-cell table:style-name="表格1.B3" office:value-type="string">
            <text:p text:style-name="Standard">建築與營造/建築規劃設計</text:p>
          </table:table-cell>
        </table:table-row>
        <table:table-row table:style-name="表格1.1">
          <table:table-cell table:style-name="表格1.A1" office:value-type="string">
            <text:p text:style-name="P4">職能單元級別</text:p>
          </table:table-cell>
          <table:table-cell table:style-name="表格1.B4" office:value-type="string">
            <text:p text:style-name="Standard">4</text:p>
          </table:table-cell>
        </table:table-row>
        <table:table-row table:style-name="表格1.1">
          <table:table-cell table:style-name="表格1.A1" office:value-type="string">
            <text:p text:style-name="P4">工作任務與行為指標</text:p>
          </table:table-cell>
          <table:table-cell table:style-name="表格1.B5" office:value-type="string">
            <text:list xml:id="list954140685" text:style-name="WWNum17">
              <text:list-item>
                <text:p text:style-name="P19">數位3D模型，呈現照片般的逼真品質</text:p>
              </text:list-item>
            </text:list>
            <text:list xml:id="list2632219618" text:style-name="WWNum19">
              <text:list-item>
                <text:p text:style-name="P28">依要求將小型建築設計專案的3D模型匯入軟體中，並依工作場域的程序區分及儲存物件</text:p>
              </text:list-item>
              <text:list-item>
                <text:p text:style-name="P28">以軟體功能製作或建立材質紋理，再依專案及工作場域的要求套用至物件<text:bookmark text:name="_GoBack"/></text:p>
              </text:list-item>
              <text:list-item>
                <text:p text:style-name="P28">編輯算圖，確認3D模型傳輸至不同應用程式時，所有細節都能保持清晰準確</text:p>
              </text:list-item>
              <text:list-item>
                <text:p text:style-name="P28">分析光影要求，接著編輯各項光線參數，以產生媲美真實夜晚和白天的照明效果</text:p>
              </text:list-item>
            </text:list>
            <text:list xml:id="list140137852205826" text:continue-list="list954140685" text:style-name="WWNum17">
              <text:list-item>
                <text:p text:style-name="P19">繪製數位3D模型動畫</text:p>
              </text:list-item>
            </text:list>
            <text:list xml:id="list574761765" text:style-name="WWNum33">
              <text:list-item>
                <text:p text:style-name="P29">分析動畫要求，並使用適合專案內容的格式建立分鏡表</text:p>
              </text:list-item>
              <text:list-item>
                <text:p text:style-name="P29">依據專案和工作場域的要求，確定鏡頭路徑和水平位置，以最佳方式呈現模型</text:p>
              </text:list-item>
              <text:list-item>
                <text:p text:style-name="P29">確定動畫中的照明程度和效果，以符合分鏡表需求</text:p>
              </text:list-item>
              <text:list-item>
                <text:p text:style-name="P29">建立所有鏡頭路徑和水平鏡頭的飛行或行進動畫序列，包括為場景中的物件建立動畫</text:p>
              </text:list-item>
              <text:list-item>
                <text:p text:style-name="P29">確定及套用動畫展示參數，以符合不同專案條件</text:p>
              </text:list-item>
              <text:list-item>
                <text:p text:style-name="P29">整合及編輯動畫序列，製作出符合專案要求的完整動畫</text:p>
              </text:list-item>
            </text:list>
            <text:list xml:id="list140138915934866" text:continue-list="list140137852205826" text:style-name="WWNum17">
              <text:list-item>
                <text:p text:style-name="P18">向客戶展示動畫成果</text:p>
              </text:list-item>
            </text:list>
            <text:list xml:id="list2123387672" text:style-name="WWNum34">
              <text:list-item>
                <text:p text:style-name="P26">依據<text:span text:style-name="T2">工作場域的程序，向客戶展示及解釋3D模型的動畫</text:span></text:p>
              </text:list-item>
              <text:list-item>
                <text:p text:style-name="P30">依要求向客戶展示及解釋指定視圖的紙本影像</text:p>
              </text:list-item>
              <text:list-item>
                <text:p text:style-name="P30">鼓勵客戶回饋意見，並將意見反映至動畫之中</text:p>
              </text:list-item>
              <text:list-item>
                <text:p text:style-name="P26"><text:span text:style-name="T2">依據專</text:span>案和工作場域的要求，妥善儲存及處理最終定稿的動畫檔案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職能內涵</text:p>
            <text:p text:style-name="P3"><text:span text:style-name="T3">(K=</text:span><text:span text:style-name="T4">knowledge</text:span><text:span text:style-name="T3">知識)</text:span></text:p>
          </table:table-cell>
          <table:table-cell table:style-name="表格1.B6" office:value-type="string">
            <text:list xml:id="list11923790" text:style-name="WWNum21">
              <text:list-item>
                <text:p text:style-name="P22">建築樣式和術語</text:p>
              </text:list-item>
              <text:list-item>
                <text:p text:style-name="P22">整體環境與基地限制</text:p>
              </text:list-item>
              <text:list-item>
                <text:p text:style-name="P22">傳統與永續施工材料和方法，包括材料與方法的施用、行為、特徵、效果，以及與其他材料的交互作用</text:p>
              </text:list-item>
              <text:list-item>
                <text:p text:style-name="P22">設計圖繪製和展示方式</text:p>
              </text:list-item>
              <text:list-item>
                <text:p text:style-name="P22">數位檔案管理程序</text:p>
              </text:list-item>
              <text:list-item>
                <text:p text:style-name="P22">3D建模和動畫軟體程式的功能和操作方法</text:p>
              </text:list-item>
              <text:list-item>
                <text:p text:style-name="P22">基地、材料和施工法的危險，以及建築物在生命週期中的使用規定</text:p>
              </text:list-item>
              <text:list-item>
                <text:p text:style-name="P22"><text:soft-page-break/>建築物生命週期的主要特色</text:p>
              </text:list-item>
              <text:list-item>
                <text:p text:style-name="P22">小型建築設計專案在永續設計方面的相關法規、準則和標準，包括設計師在職業衛生與安全上應盡的義務</text:p>
              </text:list-item>
              <text:list-item>
                <text:p text:style-name="P22">組織的業務範圍、服務等級和費用</text:p>
              </text:list-item>
              <text:list-item>
                <text:p text:style-name="P22">設計原則，包括永續設計</text:p>
              </text:list-item>
              <text:list-item>
                <text:p text:style-name="P22">人類與建成環境在互動上的科學和社會原則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職能內涵</text:p>
            <text:p text:style-name="P4">(S=skills技能)</text:p>
          </table:table-cell>
          <table:table-cell table:style-name="表格1.B7" office:value-type="string">
            <text:list xml:id="list60487652" text:style-name="WWNum22">
              <text:list-item>
                <text:p text:style-name="P5">行政與管理能力</text:p>
              </text:list-item>
              <text:list-item>
                <text:p text:style-name="P5">分析與解決問題的能力</text:p>
              </text:list-item>
              <text:list-item>
                <text:p text:style-name="P5">與客戶和其他利害關係人互動的人際技巧</text:p>
              </text:list-item>
              <text:list-item>
                <text:p text:style-name="P5">語言、讀寫和數學能力</text:p>
              </text:list-item>
              <text:list-item>
                <text:p text:style-name="P6"><text:span text:style-name="T2">製作分</text:span>鏡表技能</text:p>
              </text:list-item>
              <text:list-item>
                <text:p text:style-name="P5">使用資訊科技以及3D建模、和動畫軟體的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評量設計參考</text:p>
          </table:table-cell>
          <table:table-cell table:style-name="表格1.B8" office:value-type="string">
            <text:list xml:id="list1162011133" text:style-name="WWNum26">
              <text:list-item>
                <text:p text:style-name="P9">評量之關鍵面向/能力證明之證據：</text:p>
              </text:list-item>
            </text:list>
            <text:list xml:id="list190937453" text:style-name="WWNum27">
              <text:list-item>
                <text:p text:style-name="P10">為不同建築設計的數位3D模型製作動畫，且動畫必須符合客戶的期望和工作場域的要求</text:p>
              </text:list-item>
              <text:list-item>
                <text:p text:style-name="P10">向客戶展示不同建築設計的動畫，包括：</text:p>
              </text:list-item>
            </text:list>
            <text:list xml:id="list199920309" text:style-name="WWNum39">
              <text:list-item>
                <text:p text:style-name="P11">以客戶容易理解的說法解釋設計內容</text:p>
              </text:list-item>
              <text:list-item>
                <text:p text:style-name="P11">鼓勵客戶提問及回饋意見，並予以回應</text:p>
              </text:list-item>
            </text:list>
            <text:list xml:id="list140138663758347" text:continue-list="list1162011133" text:style-name="WWNum26">
              <text:list-item>
                <text:p text:style-name="P9">評量所需情境與特定資源：</text:p>
              </text:list-item>
            </text:list>
            <text:list xml:id="list932568043" text:style-name="WWNum28">
              <text:list-item>
                <text:p text:style-name="P12">情境：</text:p>
              </text:list-item>
            </text:list>
            <text:list xml:id="list1819944242" text:style-name="WWNum31">
              <text:list-item>
                <text:p text:style-name="P13">務必親臨工作環境</text:p>
              </text:list-item>
              <text:list-item>
                <text:p text:style-name="P13">若評量能確實反映實際狀況，且準確地評估受評者在工作場域的所有表現，包括工作能力、工作管理能力、意外事件應變能力及職位所需的技能，就能不必親臨現場</text:p>
              </text:list-item>
              <text:list-item>
                <text:p text:style-name="P13">務必符合相關循規要求</text:p>
              </text:list-item>
            </text:list>
            <text:list xml:id="list140139170254373" text:continue-list="list932568043" text:style-name="WWNum28">
              <text:list-item>
                <text:p text:style-name="P12">資源：</text:p>
              </text:list-item>
            </text:list>
            <text:list xml:id="list140137732732342" text:continue-list="list1819944242" text:style-name="WWNum31">
              <text:list-item>
                <text:p text:style-name="P13">合適的評量場地和設備</text:p>
              </text:list-item>
              <text:list-item>
                <text:p text:style-name="P13">合適的模擬或實際機會與資源，讓受評者可以充分表現職能</text:p>
              </text:list-item>
              <text:list-item>
                <text:p text:style-name="P13">評量工具</text:p>
              </text:list-item>
            </text:list>
            <text:list xml:id="list140138981884168" text:continue-list="list140138663758347" text:style-name="WWNum26">
              <text:list-item>
                <text:p text:style-name="P9">評量方法：</text:p>
              </text:list-item>
            </text:list>
            <text:list xml:id="list1623908905" text:style-name="WWNum29">
              <text:list-item>
                <text:p text:style-name="P14">書面及/或口頭評比受評者在本單元中必須具備的知識</text:p>
              </text:list-item>
              <text:list-item>
                <text:p text:style-name="P14">從受評者身上觀察、記錄及/或取得第一手證據 </text:p>
              </text:list-item>
              <text:list-item>
                <text:p text:style-name="P14">施行適當的程序和技術，以安全、有效且兼具效率的方式達成評量要求的目標</text:p>
              </text:list-item>
              <text:list-item>
                <text:p text:style-name="P14">找到達成要求目標所需的相關資訊和工作範圍</text:p>
              </text:list-item>
              <text:list-item>
                <text:p text:style-name="P14">找出可行選項，從中挑選最能符合評量所要求目標的方案</text:p>
              </text:list-item>
              <text:list-item>
                <text:p text:style-name="P14"><text:soft-page-break/>持續達成評量要求的目標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說明與補充事項</text:p>
          </table:table-cell>
          <table:table-cell table:style-name="表格1.B9" office:value-type="string">
            <text:list xml:id="list4107056057" text:style-name="WWNum23">
              <text:list-item>
                <text:p text:style-name="P23">小型建築設計專案：</text:p>
              </text:list-item>
            </text:list>
            <text:list xml:id="list2583958760" text:style-name="WWNum25">
              <text:list-item>
                <text:p text:style-name="P20">包括建築法規所涵蓋的建築物，營建A類建築物除外</text:p>
              </text:list-item>
              <text:list-item>
                <text:p text:style-name="P20">可能為住宅專案，例如：</text:p>
              </text:list-item>
            </text:list>
            <text:list xml:id="list1591839193" text:style-name="WWNum40">
              <text:list-item>
                <text:list>
                  <text:list-item>
                    <text:p text:style-name="P21">增建與翻修</text:p>
                  </text:list-item>
                  <text:list-item>
                    <text:p text:style-name="P21">古蹟修復</text:p>
                  </text:list-item>
                  <text:list-item>
                    <text:p text:style-name="P21">新建築</text:p>
                  </text:list-item>
                </text:list>
              </text:list-item>
            </text:list>
            <text:list xml:id="list140138559212372" text:continue-list="list2583958760" text:style-name="WWNum25">
              <text:list-item>
                <text:p text:style-name="P20">可能為商業或工業專案，例如：</text:p>
              </text:list-item>
            </text:list>
            <text:list xml:id="list140139083465909" text:continue-list="list1591839193" text:style-name="WWNum40">
              <text:list-item>
                <text:list>
                  <text:list-item>
                    <text:p text:style-name="P21">工廠</text:p>
                  </text:list-item>
                  <text:list-item>
                    <text:p text:style-name="P21">汽車旅館</text:p>
                  </text:list-item>
                  <text:list-item>
                    <text:p text:style-name="P21">辦公大樓</text:p>
                  </text:list-item>
                  <text:list-item>
                    <text:p text:style-name="P21">餐廳</text:p>
                  </text:list-item>
                  <text:list-item>
                    <text:p text:style-name="P21">零售商店與服務站</text:p>
                  </text:list-item>
                  <text:list-item>
                    <text:p text:style-name="P21">倉庫</text:p>
                  </text:list-item>
                </text:list>
              </text:list-item>
            </text:list>
            <text:list xml:id="list140138566744393" text:continue-list="list4107056057" text:style-name="WWNum23">
              <text:list-item>
                <text:p text:style-name="P23">材質紋理可能包括：</text:p>
              </text:list-item>
            </text:list>
            <text:list xml:id="list140138936200207" text:continue-list="list140138559212372" text:style-name="WWNum25">
              <text:list-item>
                <text:p text:style-name="P15">地毯</text:p>
              </text:list-item>
              <text:list-item>
                <text:p text:style-name="P15">水泥</text:p>
              </text:list-item>
              <text:list-item>
                <text:p text:style-name="P15">布料</text:p>
              </text:list-item>
              <text:list-item>
                <text:p text:style-name="P15">磚塊</text:p>
              </text:list-item>
              <text:list-item>
                <text:p text:style-name="P15">油漆</text:p>
              </text:list-item>
              <text:list-item>
                <text:p text:style-name="P15">鋼材</text:p>
              </text:list-item>
              <text:list-item>
                <text:p text:style-name="P15">石塊</text:p>
              </text:list-item>
              <text:list-item>
                <text:p text:style-name="P15">磁磚</text:p>
              </text:list-item>
              <text:list-item>
                <text:p text:style-name="P15">木頭</text:p>
              </text:list-item>
            </text:list>
            <text:list xml:id="list140138713856653" text:continue-list="list140138566744393" text:style-name="WWNum23">
              <text:list-item>
                <text:p text:style-name="P23">動畫要求可能包括：</text:p>
              </text:list-item>
            </text:list>
            <text:list xml:id="list140139614640160" text:continue-list="list140138936200207" text:style-name="WWNum25">
              <text:list-item>
                <text:p text:style-name="P15">影像大小</text:p>
              </text:list-item>
              <text:list-item>
                <text:p text:style-name="P15">影格數量</text:p>
              </text:list-item>
              <text:list-item>
                <text:p text:style-name="P15">動畫排序</text:p>
              </text:list-item>
              <text:list-item>
                <text:p text:style-name="P15">需製作的動畫類型</text:p>
              </text:list-item>
            </text:list>
            <text:list xml:id="list140138606517012" text:continue-list="list140138713856653" text:style-name="WWNum23">
              <text:list-item>
                <text:p text:style-name="P23">照明程度和效果可能包括：</text:p>
              </text:list-item>
            </text:list>
            <text:list xml:id="list140138589989771" text:continue-list="list140139614640160" text:style-name="WWNum25">
              <text:list-item>
                <text:p text:style-name="P15">自然光和人工照明的時序編排</text:p>
              </text:list-item>
              <text:list-item>
                <text:p text:style-name="P15">燈控模式</text:p>
              </text:list-item>
              <text:list-item>
                <text:p text:style-name="P15">光源的照明程度</text:p>
              </text:list-item>
              <text:list-item>
                <text:p text:style-name="P15">時間推移模擬</text:p>
              </text:list-item>
            </text:list>
            <text:list xml:id="list140138675842665" text:continue-list="list140138606517012" text:style-name="WWNum23">
              <text:list-item>
                <text:p text:style-name="P23">動畫展示參數可能包括：</text:p>
              </text:list-item>
            </text:list>
            <text:list xml:id="list140138416786027" text:continue-list="list140138589989771" text:style-name="WWNum25">
              <text:list-item>
                <text:p text:style-name="P15">壓縮</text:p>
              </text:list-item>
              <text:list-item>
                <text:p text:style-name="P15">署名</text:p>
              </text:list-item>
              <text:list-item>
                <text:p text:style-name="P15">每秒影格數</text:p>
              </text:list-item>
              <text:list-item>
                <text:p text:style-name="P15"><text:soft-page-break/>長度</text:p>
              </text:list-item>
              <text:list-item>
                <text:p text:style-name="P15">標誌</text:p>
              </text:list-item>
              <text:list-item>
                <text:p text:style-name="P15">成果</text:p>
              </text:list-item>
              <text:list-item>
                <text:p text:style-name="P15">所有權</text:p>
              </text:list-item>
            </text:list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Mangal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1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adornments="Regular" style:font-family-generic="swiss" style:font-pitch="variable"/>
    <style:font-face style:name="Mangal1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1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next-style-name="Standard" style:class="text">
      <style:paragraph-properties fo:margin-left="0.85cm" fo:margin-right="0cm" fo:text-indent="-0.85cm" style:auto-text-indent="false"/>
    </style:style>
    <style:style style:name="Heading_20_2" style:display-name="Heading 2" style:family="paragraph" style:parent-style-name="Standard" style:next-style-name="Standard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1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1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1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Heading_20_5" style:display-name="Heading 5" style:family="paragraph" style:parent-style-name="Standard" style:next-style-name="Standard" style:class="text">
      <style:paragraph-properties fo:margin-left="1.7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1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Heading_20_6" style:display-name="Heading 6" style:family="paragraph" style:parent-style-name="Standard" style:next-style-name="Standard" style:default-outline-level="1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1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1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1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1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1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1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1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style:font-name-asian="微軟正黑體2" style:font-family-asian="微軟正黑體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9" style:display-name="ListLabel 9" style:family="text">
      <style:text-properties style:font-name-asian="新細明體" style:font-family-asian="新細明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48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48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48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8" style:num-suffix="•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微軟正黑體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48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48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48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48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48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48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48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fo:font-weight="bold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4</text:page-number></text:span><text:span text:style-name="MT1">頁，共</text:span><text:span text:style-name="MT1"><text:page-count>4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陳婉甄</meta:initial-creator>
    <meta:editing-cycles>30</meta:editing-cycles>
    <meta:print-date>2015-08-03T07:53:00</meta:print-date>
    <meta:creation-date>2017-12-05T05:50:00</meta:creation-date>
    <dc:date>2019-12-23T14:01:37.085000000</dc:date>
    <meta:editing-duration>PT56M11S</meta:editing-duration>
    <meta:generator>LibreOffice/6.3.4.2$Windows_X86_64 LibreOffice_project/60da17e045e08f1793c57c00ba83cdfce946d0aa</meta:generator>
    <meta:document-statistic meta:table-count="1" meta:image-count="0" meta:object-count="0" meta:page-count="4" meta:paragraph-count="114" meta:word-count="1584" meta:character-count="1655" meta:non-whitespace-character-count="165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