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List_20_Paragraph" style:list-style-name="WWNum22"/>
    <style:style style:name="P6" style:family="paragraph" style:parent-style-name="List_20_Paragraph" style:list-style-name="WWNum39">
      <style:paragraph-properties fo:line-height="0.706cm" fo:text-align="justify" style:justify-single-word="false" style:snap-to-layout-grid="true"/>
    </style:style>
    <style:style style:name="P7" style:family="paragraph" style:parent-style-name="List_20_Paragraph" style:list-style-name="WWNum38">
      <style:paragraph-properties fo:line-height="0.706cm" fo:text-align="justify" style:justify-single-word="false" style:snap-to-layout-grid="true"/>
    </style:style>
    <style:style style:name="P8" style:family="paragraph" style:parent-style-name="List_20_Paragraph" style:list-style-name="WWNum26">
      <style:paragraph-properties fo:line-height="0.706cm" fo:text-align="justify" style:justify-single-word="false" style:snap-to-layout-grid="true"/>
    </style:style>
    <style:style style:name="P9" style:family="paragraph" style:parent-style-name="List_20_Paragraph" style:list-style-name="WWNum27">
      <style:paragraph-properties fo:line-height="0.706cm" fo:text-align="justify" style:justify-single-word="false" style:snap-to-layout-grid="true"/>
    </style:style>
    <style:style style:name="P10" style:family="paragraph" style:parent-style-name="List_20_Paragraph" style:list-style-name="WWNum31">
      <style:paragraph-properties fo:line-height="0.706cm" fo:text-align="justify" style:justify-single-word="false" style:snap-to-layout-grid="true"/>
    </style:style>
    <style:style style:name="P11" style:family="paragraph" style:parent-style-name="List_20_Paragraph" style:list-style-name="WWNum28">
      <style:paragraph-properties fo:line-height="0.706cm" fo:text-align="justify" style:justify-single-word="false" style:snap-to-layout-grid="true"/>
    </style:style>
    <style:style style:name="P12" style:family="paragraph" style:parent-style-name="List_20_Paragraph" style:list-style-name="WWNum29">
      <style:paragraph-properties fo:line-height="0.706cm" fo:text-align="justify" style:justify-single-word="false" style:snap-to-layout-grid="true"/>
    </style:style>
    <style:style style:name="P13" style:family="paragraph" style:parent-style-name="List_20_Paragraph" style:list-style-name="WWNum25">
      <style:paragraph-properties fo:line-height="0.706cm" style:snap-to-layout-grid="true"/>
    </style:style>
    <style:style style:name="P14" style:family="paragraph" style:parent-style-name="List_20_Paragraph" style:list-style-name="WWNum39">
      <style:paragraph-properties fo:line-height="0.706cm" fo:text-align="justify" style:justify-single-word="false" style:snap-to-layout-grid="true"/>
      <style:text-properties fo:language="en" fo:country="AU" style:letter-kerning="false" style:font-name-complex="Times New Roman1" style:font-size-complex="12pt"/>
    </style:style>
    <style:style style:name="P15" style:family="paragraph" style:parent-style-name="List_20_Paragraph" style:list-style-name="WWNum17"/>
    <style:style style:name="P16" style:family="paragraph" style:parent-style-name="List_20_Paragraph" style:list-style-name="WWNum17">
      <style:text-properties style:font-name-complex="Times New Roman1" style:font-size-complex="12pt"/>
    </style:style>
    <style:style style:name="P17" style:family="paragraph" style:parent-style-name="List_20_Paragraph" style:list-style-name="WWNum25">
      <style:paragraph-properties fo:line-height="0.706cm" style:snap-to-layout-grid="true"/>
      <style:text-properties style:font-name-complex="Times New Roman1" style:font-size-complex="12pt"/>
    </style:style>
    <style:style style:name="P18" style:family="paragraph" style:parent-style-name="List_20_Paragraph" style:list-style-name="WWNum40">
      <style:paragraph-properties fo:line-height="0.706cm" style:snap-to-layout-grid="true"/>
      <style:text-properties style:font-name-complex="Times New Roman1" style:font-size-complex="12pt"/>
    </style:style>
    <style:style style:name="P19" style:family="paragraph" style:parent-style-name="List_20_Paragraph" style:list-style-name="WWNum21"/>
    <style:style style:name="P20" style:family="paragraph" style:parent-style-name="List_20_Paragraph" style:list-style-name="WWNum23"/>
    <style:style style:name="P21" style:family="paragraph" style:parent-style-name="List_20_Paragraph" style:list-style-name="WWNum3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2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3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4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</style:style>
    <style:style style:name="P25" style:family="paragraph" style:parent-style-name="List_20_Paragraph" style:list-style-name="WWNum19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6" style:family="paragraph" style:parent-style-name="List_20_Paragraph" style:list-style-name="WWNum33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7" style:family="paragraph" style:parent-style-name="List_20_Paragraph" style:list-style-name="WWNum34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P28" style:family="paragraph" style:parent-style-name="List_20_Paragraph" style:list-style-name="WWNum36">
      <style:paragraph-properties fo:margin-left="1.693cm" fo:margin-right="0cm" fo:line-height="0.706cm" fo:text-align="justify" style:justify-single-word="false" fo:text-indent="-0.847cm" style:auto-text-indent="false" style:snap-to-layout-grid="true"/>
      <style:text-properties fo:language="en" fo:country="AU" style:letter-kerning="false" style:font-name-complex="Times New Roman1" style:font-size-complex="12pt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language="en" fo:country="AU" style:letter-kerning="false" style:font-name-complex="Times New Roman1" style:font-size-complex="12pt"/>
    </style:style>
    <style:style style:name="T3" style:family="text">
      <style:text-properties fo:font-weight="bold" style:font-weight-asian="bold" style:font-name-complex="Times New Roman1" style:font-size-complex="12pt"/>
    </style:style>
    <style:style style:name="T4" style:family="text">
      <style:text-properties fo:letter-spacing="-0.018cm" fo:font-weight="bold" style:font-weight-asian="bold" style:font-name-complex="Times New Roman1" style:font-size-complex="12pt"/>
    </style:style>
    <style:style style:name="T5" style:family="text">
      <style:text-properties officeooo:rsid="001f14f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58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製作及展示小型建築設計的3D模型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769196365" text:style-name="WWNum17">
              <text:list-item>
                <text:p text:style-name="P16">建立及管理數位檔案</text:p>
              </text:list-item>
            </text:list>
            <text:list xml:id="list2845908431" text:style-name="WWNum19">
              <text:list-item>
                <text:p text:style-name="P25">依據專案與工作場域的要求，建立小型建築設計專案的數位3D模型，並妥善命名、儲存及取用</text:p>
              </text:list-item>
              <text:list-item>
                <text:p text:style-name="P22"><text:span text:style-name="T2">依規定使用適當的檔案</text:span><text:bookmark text:name="_GoBack"/><text:span text:style-name="T2">傳輸協定，匯入數位二維(2D)繪圖檔案</text:span></text:p>
              </text:list-item>
              <text:list-item>
                <text:p text:style-name="P25">使用適當的檔案傳輸協定，以規定的格式匯出及傳輸檔案，供客戶與顧問使用</text:p>
              </text:list-item>
            </text:list>
            <text:list xml:id="list135934004530592" text:continue-list="list2769196365" text:style-name="WWNum17">
              <text:list-item>
                <text:p text:style-name="P16">建立建築設計的數位3D模型</text:p>
              </text:list-item>
            </text:list>
            <text:list xml:id="list1835721962" text:style-name="WWNum33">
              <text:list-item>
                <text:p text:style-name="P26">確立及評估要製作數位3D模型的客製化建築物件來源</text:p>
              </text:list-item>
              <text:list-item>
                <text:p text:style-name="P26">依據專案與工作場域的要求操作設計軟體的3D建模功能，以建立3D模型及其他物件</text:p>
              </text:list-item>
              <text:list-item>
                <text:p text:style-name="P26">依據專案與工作場域的要求，將建築物件加到3D模型上</text:p>
              </text:list-item>
            </text:list>
            <text:list xml:id="list135934406442706" text:continue-list="list135934004530592" text:style-name="WWNum17">
              <text:list-item>
                <text:p text:style-name="P15">製作3D模型展示檔案</text:p>
              </text:list-item>
            </text:list>
            <text:list xml:id="list1410668972" text:style-name="WWNum34">
              <text:list-item>
                <text:p text:style-name="P23">依據專案與<text:span text:style-name="T2">工作場域的要求，變換3D模型視角以產生一系列視圖</text:span></text:p>
              </text:list-item>
              <text:list-item>
                <text:p text:style-name="P27">依要求在視圖上標示尺寸和注釋</text:p>
              </text:list-item>
              <text:list-item>
                <text:p text:style-name="P27">依據工作場域制定的程序，檢查3D模型的準確度、完成度和品質</text:p>
              </text:list-item>
              <text:list-item>
                <text:p text:style-name="P23"><text:span text:style-name="T2">依據專案</text:span>和工作場域的要求，選取並套用適當的展示樣式和顯示控制項</text:p>
              </text:list-item>
            </text:list>
            <text:list xml:id="list135933762773660" text:continue-list="list135934406442706" text:style-name="WWNum17">
              <text:list-item>
                <text:p text:style-name="P15">向客戶展示3D模型</text:p>
              </text:list-item>
            </text:list>
            <text:list xml:id="list2879638091" text:style-name="WWNum36">
              <text:list-item>
                <text:p text:style-name="P24">依據工作場域制<text:span text:style-name="T2">定的程序向客戶展示及解釋3D模型，以確保客戶對設計完全了解</text:span></text:p>
              </text:list-item>
              <text:list-item>
                <text:p text:style-name="P28">鼓勵客戶回饋意見，並將其意見反映在模型中</text:p>
              </text:list-item>
              <text:list-item>
                <text:p text:style-name="P28">依據專案和工作場域的要求，確實儲存及處理最終的3D模型檔案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3">(K=</text:span><text:span text:style-name="T4">knowledge</text:span><text:span text:style-name="T3">知識)</text:span></text:p>
          </table:table-cell>
          <table:table-cell table:style-name="表格1.B6" office:value-type="string">
            <text:list xml:id="list311821289" text:style-name="WWNum21">
              <text:list-item>
                <text:p text:style-name="P19">建築樣式和術語</text:p>
              </text:list-item>
              <text:list-item>
                <text:p text:style-name="P19">結構工程的基本原則</text:p>
              </text:list-item>
              <text:list-item>
                <text:p text:style-name="P19">建築設計者的注意義務，以確保設計品質和安全</text:p>
              </text:list-item>
              <text:list-item>
                <text:p text:style-name="P19">整體環境與基地限制</text:p>
              </text:list-item>
              <text:list-item>
                <text:p text:style-name="P19">傳統與永續施工材料和方法，包括材料與方法的施用、行為、特徵、效果，以及與其他材料的交互作用</text:p>
              </text:list-item>
              <text:list-item>
                <text:p text:style-name="P19">設計圖繪製和展示方式</text:p>
              </text:list-item>
              <text:list-item>
                <text:p text:style-name="P19"><text:soft-page-break/>數位檔案管理程序</text:p>
              </text:list-item>
              <text:list-item>
                <text:p text:style-name="P19">3D建模軟體程式的功能和操作方法</text:p>
              </text:list-item>
              <text:list-item>
                <text:p text:style-name="P19">基地、材料和施工法的危險，以及建築物在生命週期中的使用規定</text:p>
              </text:list-item>
              <text:list-item>
                <text:p text:style-name="P19">建築物生命週期的主要特色</text:p>
              </text:list-item>
              <text:list-item>
                <text:p text:style-name="P19">小型建築設計專案在永續設計方面的相關法規、準則和標準</text:p>
              </text:list-item>
              <text:list-item>
                <text:p text:style-name="P19">組織的業務範圍、服務等級和費用</text:p>
              </text:list-item>
              <text:list-item>
                <text:p text:style-name="P19">永續設計原則</text:p>
              </text:list-item>
              <text:list-item>
                <text:p text:style-name="P19">人類與建成環境在互動上的科學和社會原則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505154593" text:style-name="WWNum22">
              <text:list-item>
                <text:p text:style-name="P5">行政與管理能力</text:p>
              </text:list-item>
              <text:list-item>
                <text:p text:style-name="P5">分析與解決問題的能力，以開發創新的想法和設計</text:p>
              </text:list-item>
              <text:list-item>
                <text:p text:style-name="P5">與客戶和其他利害關係人互動的人際技巧</text:p>
              </text:list-item>
              <text:list-item>
                <text:p text:style-name="P5">語言、讀寫和數學能力</text:p>
              </text:list-item>
              <text:list-item>
                <text:p text:style-name="P5">技術性技能</text:p>
              </text:list-item>
              <text:list-item>
                <text:p text:style-name="P5">使用資訊科技和3D建模軟體的能力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017215984" text:style-name="WWNum26">
              <text:list-item>
                <text:p text:style-name="P8">評量之關鍵面向/能力證明之證據：</text:p>
              </text:list-item>
            </text:list>
            <text:list xml:id="list2294938574" text:style-name="WWNum27">
              <text:list-item>
                <text:p text:style-name="P9">為各種建築設計製作符合客戶期望與工作場域要求的數位3D模型</text:p>
              </text:list-item>
              <text:list-item>
                <text:p text:style-name="P9">向客戶展示各種建築設計的數位3D模型，包括：</text:p>
              </text:list-item>
            </text:list>
            <text:list xml:id="list3201842205" text:style-name="WWNum31">
              <text:list-item>
                <text:p text:style-name="P10">以客戶容易理解的說法解釋設計內容</text:p>
              </text:list-item>
              <text:list-item>
                <text:p text:style-name="P10">鼓勵客戶提問及回饋意見，並予以回應</text:p>
              </text:list-item>
            </text:list>
            <text:list xml:id="list135934238140129" text:continue-list="list2017215984" text:style-name="WWNum26">
              <text:list-item>
                <text:p text:style-name="P8">評量所需情境與特定資源：</text:p>
              </text:list-item>
            </text:list>
            <text:list xml:id="list801776955" text:style-name="WWNum28">
              <text:list-item>
                <text:p text:style-name="P11">情境：</text:p>
              </text:list-item>
            </text:list>
            <text:list xml:id="list135933742163555" text:continue-list="list3201842205" text:style-name="WWNum31">
              <text:list-item>
                <text:p text:style-name="P10">務必親臨工作環境</text:p>
              </text:list-item>
              <text:list-item>
                <text:p text:style-name="P10">若評量能確實反映實際狀況，且準確地評估受評者在工作場域的所有表現，包括工作能力、工作管理能力、意外事件應變能力及職位所需的技能，就能不必親臨現場</text:p>
              </text:list-item>
              <text:list-item>
                <text:p text:style-name="P10">務必符合相關循規要求</text:p>
              </text:list-item>
            </text:list>
            <text:list xml:id="list135933061921497" text:continue-list="list801776955" text:style-name="WWNum28">
              <text:list-item>
                <text:p text:style-name="P11">資源：</text:p>
              </text:list-item>
            </text:list>
            <text:list xml:id="list135934576052686" text:continue-list="list135933742163555" text:style-name="WWNum31">
              <text:list-item>
                <text:p text:style-name="P10">合適的評量場地和設備</text:p>
              </text:list-item>
              <text:list-item>
                <text:p text:style-name="P10">合適的模擬或實際機會與資源，讓受評者可以充分表現職能</text:p>
              </text:list-item>
              <text:list-item>
                <text:p text:style-name="P10">評量工具</text:p>
              </text:list-item>
            </text:list>
            <text:list xml:id="list135933119531457" text:continue-list="list135934238140129" text:style-name="WWNum26">
              <text:list-item>
                <text:p text:style-name="P8">評量方法：</text:p>
              </text:list-item>
            </text:list>
            <text:list xml:id="list1960726006" text:style-name="WWNum29">
              <text:list-item>
                <text:p text:style-name="P12">書面及/或口頭評比受評者在本單元中必須具備的知識</text:p>
              </text:list-item>
              <text:list-item>
                <text:p text:style-name="P12">從受評者身上觀察、記錄及/或取得第一手證據</text:p>
              </text:list-item>
              <text:list-item>
                <text:p text:style-name="P12">施行適當的程序和技術，以安全、有效且兼具效率的方<text:soft-page-break/>式達成評量要求的目標</text:p>
              </text:list-item>
              <text:list-item>
                <text:p text:style-name="P12">找到達成要求目標所需的相關資訊和工作範圍</text:p>
              </text:list-item>
              <text:list-item>
                <text:p text:style-name="P12">找出可行選項，從中挑選最能符合評量所要求目標的方案</text:p>
              </text:list-item>
              <text:list-item>
                <text:p text:style-name="P12">持續達到評量要求的目標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4025064881" text:style-name="WWNum23">
              <text:list-item>
                <text:p text:style-name="P20">小型建築設計專案：</text:p>
              </text:list-item>
            </text:list>
            <text:list xml:id="list4244854129" text:style-name="WWNum25">
              <text:list-item>
                <text:p text:style-name="P17">包括建築法規所涵蓋的建築物，營建A類建築物除外</text:p>
              </text:list-item>
              <text:list-item>
                <text:p text:style-name="P17">可能為住宅專案，例如：</text:p>
              </text:list-item>
            </text:list>
            <text:list xml:id="list443900021" text:style-name="WWNum40">
              <text:list-item>
                <text:list>
                  <text:list-item>
                    <text:p text:style-name="P18">增建與翻修</text:p>
                  </text:list-item>
                  <text:list-item>
                    <text:p text:style-name="P18">古蹟修復</text:p>
                  </text:list-item>
                  <text:list-item>
                    <text:p text:style-name="P18">新建物</text:p>
                  </text:list-item>
                </text:list>
              </text:list-item>
            </text:list>
            <text:list xml:id="list135934704205142" text:continue-list="list4244854129" text:style-name="WWNum25">
              <text:list-item>
                <text:p text:style-name="P17">可能為商業或工業專案，例如：</text:p>
              </text:list-item>
            </text:list>
            <text:list xml:id="list135933640631331" text:continue-list="list443900021" text:style-name="WWNum40">
              <text:list-item>
                <text:list>
                  <text:list-item>
                    <text:p text:style-name="P18">工廠</text:p>
                  </text:list-item>
                  <text:list-item>
                    <text:p text:style-name="P18">汽車旅館</text:p>
                  </text:list-item>
                  <text:list-item>
                    <text:p text:style-name="P18">辦公大樓</text:p>
                  </text:list-item>
                  <text:list-item>
                    <text:p text:style-name="P18">餐廳</text:p>
                  </text:list-item>
                  <text:list-item>
                    <text:p text:style-name="P18">零售商店與服務站</text:p>
                  </text:list-item>
                  <text:list-item>
                    <text:p text:style-name="P18">倉庫</text:p>
                  </text:list-item>
                </text:list>
              </text:list-item>
            </text:list>
            <text:list xml:id="list135934779041458" text:continue-list="list4025064881" text:style-name="WWNum23">
              <text:list-item>
                <text:p text:style-name="P20">建築物件可能包括：</text:p>
              </text:list-item>
            </text:list>
            <text:list xml:id="list135933691359633" text:continue-list="list135934704205142" text:style-name="WWNum25">
              <text:list-item>
                <text:p text:style-name="P13">天花板</text:p>
              </text:list-item>
              <text:list-item>
                <text:p text:style-name="P13">門</text:p>
              </text:list-item>
              <text:list-item>
                <text:p text:style-name="P13">傢俱</text:p>
              </text:list-item>
              <text:list-item>
                <text:p text:style-name="P13">固定設備</text:p>
              </text:list-item>
              <text:list-item>
                <text:p text:style-name="P13">地板</text:p>
              </text:list-item>
              <text:list-item>
                <text:p text:style-name="P13">景觀</text:p>
              </text:list-item>
              <text:list-item>
                <text:p text:style-name="P13">照明</text:p>
              </text:list-item>
              <text:list-item>
                <text:p text:style-name="P13">欄杆</text:p>
              </text:list-item>
              <text:list-item>
                <text:p text:style-name="P13">屋頂</text:p>
              </text:list-item>
              <text:list-item>
                <text:p text:style-name="P13">樓梯</text:p>
              </text:list-item>
              <text:list-item>
                <text:p text:style-name="P13">牆壁</text:p>
              </text:list-item>
              <text:list-item>
                <text:p text:style-name="P13">窗戶</text:p>
              </text:list-item>
            </text:list>
            <text:list xml:id="list135933236342228" text:continue-list="list135934779041458" text:style-name="WWNum23">
              <text:list-item>
                <text:p text:style-name="P20">視圖可能包括：</text:p>
              </text:list-item>
            </text:list>
            <text:list xml:id="list135934877817743" text:continue-list="list135933691359633" text:style-name="WWNum25">
              <text:list-item>
                <text:p text:style-name="P13">立面圖</text:p>
              </text:list-item>
              <text:list-item>
                <text:p text:style-name="P13">正交3D視圖</text:p>
              </text:list-item>
              <text:list-item>
                <text:p text:style-name="P13">透視視圖</text:p>
              </text:list-item>
              <text:list-item>
                <text:p text:style-name="P13">平面圖</text:p>
              </text:list-item>
              <text:list-item>
                <text:p text:style-name="P13">剖面圖</text:p>
              </text:list-item>
            </text:list>
            <text:list xml:id="list135934663548765" text:continue-list="list135933236342228" text:style-name="WWNum23">
              <text:list-item>
                <text:p text:style-name="P20">注釋可能包括：</text:p>
              </text:list-item>
            </text:list>
            <text:list xml:id="list135934131331132" text:continue-list="list135934877817743" text:style-name="WWNum25">
              <text:list-item>
                <text:p text:style-name="P13"><text:soft-page-break/>意見評論</text:p>
              </text:list-item>
              <text:list-item>
                <text:p text:style-name="P13">門窗數</text:p>
              </text:list-item>
              <text:list-item>
                <text:p text:style-name="P13">地板面材</text:p>
              </text:list-item>
              <text:list-item>
                <text:p text:style-name="P13">參照資料</text:p>
              </text:list-item>
              <text:list-item>
                <text:p text:style-name="P13">房間標籤</text:p>
              </text:list-item>
              <text:list-item>
                <text:p text:style-name="P13">時程表</text:p>
              </text:list-item>
              <text:list-item>
                <text:p text:style-name="P13">所有權</text:p>
              </text:list-item>
            </text:list>
            <text:list xml:id="list135933162291035" text:continue-list="list135934663548765" text:style-name="WWNum23">
              <text:list-item>
                <text:p text:style-name="P20">顯示控制項可能包括：</text:p>
              </text:list-item>
            </text:list>
            <text:list xml:id="list135933980935098" text:continue-list="list135934131331132" text:style-name="WWNum25">
              <text:list-item>
                <text:p text:style-name="P13">元素可見度</text:p>
              </text:list-item>
              <text:list-item>
                <text:p text:style-name="P13">隱藏與否</text:p>
              </text:list-item>
              <text:list-item>
                <text:p text:style-name="P13">線條粗細控制</text:p>
              </text:list-item>
              <text:list-item>
                <text:p text:style-name="P13">材料樣式</text:p>
              </text:list-item>
              <text:list-item>
                <text:p text:style-name="P13">機電箱</text:p>
              </text:list-item>
              <text:list-item>
                <text:p text:style-name="P13">著色與否</text:p>
              </text:list-item>
              <text:list-item>
                <text:p text:style-name="P13">陰影</text:p>
              </text:list-item>
              <text:list-item>
                <text:p text:style-name="P13">線框圖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class="text">
      <style:paragraph-properties fo:margin-left="0.85cm" fo:margin-right="0cm" fo:text-indent="-0.85cm" style:auto-text-indent="false"/>
    </style:style>
    <style:style style:name="Heading_20_2" style:display-name="Heading 2" style:family="paragraph" style:parent-style-name="Standard" style:next-style-name="Standard" style:class="text">
      <style:paragraph-properties fo:margin-left="1.203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default-outline-level="1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2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微軟正黑體2" style:font-family-asian="微軟正黑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8" style:num-suffix="•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微軟正黑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15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57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2.21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8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48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4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32</meta:editing-cycles>
    <meta:print-date>2015-08-03T07:53:00</meta:print-date>
    <meta:creation-date>2017-12-05T05:50:00</meta:creation-date>
    <dc:date>2019-12-23T13:59:32.479000000</dc:date>
    <meta:editing-duration>PT59M6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24" meta:word-count="1583" meta:character-count="1664" meta:non-whitespace-character-count="16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