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482cm" fo:margin-right="0cm" fo:text-align="justify" style:justify-single-word="false" fo:orphans="0" fo:widows="0" fo:text-indent="-1.482cm" style:auto-text-indent="false"/>
      <style:text-properties style:font-name="微軟正黑體" style:font-name-asian="微軟正黑體1" style:font-size-complex="12pt"/>
    </style:style>
    <style:style style:name="P3" style:family="paragraph" style:parent-style-name="Heading_20_1">
      <style:paragraph-properties fo:margin-left="1.482cm" fo:margin-right="0cm" fo:line-height="0.706cm" fo:orphans="0" fo:widows="0" fo:text-indent="-1.482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3a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1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2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新細明體"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fo:language="en" fo:country="AU"/>
    </style:style>
    <style:style style:name="T11" style:family="text">
      <style:text-properties fo:language="en" fo:country="AU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<text:span text:style-name="T1">職能單元代碼</text:span></text:p>
          </table:table-cell>
          <table:table-cell table:style-name="表格1.B1" office:value-type="string">
            <text:p text:style-name="P27">CAP4R1718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蒐集坐標資料與使用地理資訊系統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建築與營造<text:span text:style-name="T1">／</text:span>建築規劃設計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3319131842" text:style-name="WWNum40">
              <text:list-item text:start-value="1">
                <text:p text:style-name="P4">提供資訊給使用者，並檢查使用狀況</text:p>
              </text:list-item>
            </text:list>
            <text:list xml:id="list1055426980" text:style-name="WWNum8a">
              <text:list-item>
                <text:p text:style-name="P12"><text:span text:style-name="T4">事先</text:span>計畫好工作，確保資訊有即時提供給<text:span text:style-name="T6">終端使用者</text:span><text:span text:style-name="T7">【註1】</text:span>。</text:p>
              </text:list-item>
              <text:list-item>
                <text:p text:style-name="P12">為最大化地理資訊系統的使用效益，所採用的資訊與<text:span text:style-name="T5">資料</text:span><text:span text:style-name="T7">【註2】</text:span>須經審核，另程序和輸出也須根據建議逐一修改。</text:p>
              </text:list-item>
              <text:list-item>
                <text:p text:style-name="P12">依據<text:span text:style-name="T6">業界標準</text:span><text:span text:style-name="T7">【註3】</text:span>，告知相關工作人員該資料的可取得性。</text:p>
              </text:list-item>
            </text:list>
            <text:list xml:id="list165219262807651" text:continue-list="list3319131842" text:style-name="WWNum6a">
              <text:list-item>
                <text:p text:style-name="P5">地理資訊系統之坐標使用</text:p>
              </text:list-item>
            </text:list>
            <text:list xml:id="list783234287" text:style-name="WWNum61">
              <text:list-item>
                <text:p text:style-name="P13"><text:span text:style-name="T4">檢查</text:span>使用者輸入至系統的內容，確保資料沒有重複。</text:p>
              </text:list-item>
              <text:list-item>
                <text:p text:style-name="P13">製作、更新資料目錄，以利使用者順利取得已製作完成的資訊。</text:p>
              </text:list-item>
            </text:list>
            <text:list xml:id="list165219578354068" text:continue-list="list165219262807651" text:style-name="WWNum6a">
              <text:list-item>
                <text:p text:style-name="P5">提供<text:span text:style-name="T6">技術支援</text:span><text:span text:style-name="T7">【註4】</text:span>、建議與協助</text:p>
              </text:list-item>
            </text:list>
            <text:list xml:id="list3958441845" text:style-name="WWNum43">
              <text:list-item text:start-value="1">
                <text:p text:style-name="P14"><text:span text:style-name="T4">根據</text:span>需求，提供特定資料內容與適切性的建議與技術支援。</text:p>
              </text:list-item>
              <text:list-item>
                <text:p text:style-name="P14"><text:span text:style-name="T4">協助</text:span>個人或團體，在時程內取得所需資料。</text:p>
              </text:list-item>
              <text:list-item>
                <text:p text:style-name="P14"><text:span text:style-name="T4">辨識</text:span>系統或流程改善的契機，並提供建議給相關人員。</text:p>
              </text:list-item>
              <text:list-item>
                <text:p text:style-name="P14"><text:span text:style-name="T4">邀請</text:span>地理資訊系統的專家，提供技術支援給其他系統。</text:p>
              </text:list-item>
            </text:list>
            <text:list xml:id="list165218995936604" text:continue-list="list165219578354068" text:style-name="WWNum6a">
              <text:list-item>
                <text:p text:style-name="P5">協助<text:span text:style-name="T8">提供</text:span><text:span text:style-name="T6">訓練</text:span><text:span text:style-name="T7">【註5】</text:span></text:p>
              </text:list-item>
            </text:list>
            <text:list xml:id="list1795929296" text:style-name="WWNum44">
              <text:list-item text:start-value="1">
                <text:p text:style-name="P15"><text:span text:style-name="T4">協助</text:span>工作人員所需之技術訓練。</text:p>
              </text:list-item>
              <text:list-item>
                <text:p text:style-name="P15"><text:span text:style-name="T4">提供</text:span>開發教育訓練教材與課程的<text:span text:style-name="T6">建議</text:span><text:span text:style-name="T7">【註6】</text:span>。</text:p>
              </text:list-item>
              <text:list-item>
                <text:p text:style-name="P15">在技術技能的範圍內，應要求製作作業程序與作業說明書。</text:p>
              </text:list-item>
            </text:list>
            <text:list xml:id="list165219526237635" text:continue-list="list165218995936604" text:style-name="WWNum6a">
              <text:list-item>
                <text:p text:style-name="P5">參與<text:span text:style-name="T8">政策</text:span>與標準制定</text:p>
              </text:list-item>
            </text:list>
            <text:list xml:id="list3130709670" text:style-name="WWNum45">
              <text:list-item text:start-value="1">
                <text:p text:style-name="P16"><text:span text:style-name="T4">協助</text:span>組織制訂內部使用之地理資訊系統的相關政策。</text:p>
              </text:list-item>
              <text:list-item>
                <text:p text:style-name="P16"><text:soft-page-break/>評估<text:span text:style-name="T6">內部和外部的資料來源與網路</text:span><text:span text:style-name="T7">【註7】</text:span>之資訊合適性，以利符合業界標準、業界發展和品質改善流程。</text:p>
              </text:list-item>
              <text:list-item>
                <text:p text:style-name="P16"><text:span text:style-name="T4">發展</text:span>適合組織和業界的標準，並提供相關建議。</text:p>
              </text:list-item>
              <text:list-item>
                <text:p text:style-name="P16"><text:span text:style-name="T4">與其</text:span>他人員和組織，分享資訊來源，以利協助找出常見問題的解答。</text:p>
              </text:list-item>
              <text:list-item>
                <text:p text:style-name="P16"><text:span text:style-name="T4">執行</text:span>聯合專案有助於改善<text:span text:style-name="T6">資料有效性</text:span><text:span text:style-name="T7">【註8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763953481" text:style-name="WWNum23a">
              <text:list-item>
                <text:p text:style-name="P6"><text:span text:style-name="T8">地理資訊系統相關準則、規定及作業規範</text:span></text:p>
              </text:list-item>
              <text:list-item>
                <text:p text:style-name="P10">著作權等相關規範</text:p>
              </text:list-item>
              <text:list-item>
                <text:p text:style-name="P6"><text:span text:style-name="T8">資料管理</text:span><text:span text:style-name="T10">流程</text:span></text:p>
              </text:list-item>
              <text:list-item>
                <text:p text:style-name="P6"><text:span text:style-name="T10">資料庫</text:span><text:span text:style-name="T8">架構</text:span><text:span text:style-name="T10">系統與特性</text:span></text:p>
              </text:list-item>
              <text:list-item>
                <text:p text:style-name="P10">地理資訊系統軟體</text:p>
              </text:list-item>
              <text:list-item>
                <text:p text:style-name="P6"><text:span text:style-name="T10">地理資訊系統的潛在問題與錯誤</text:span></text:p>
              </text:list-item>
              <text:list-item>
                <text:p text:style-name="P6"><text:span text:style-name="T10">協調資訊蒐集與地理資訊系統開發相關的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7" office:value-type="string">
            <text:list xml:id="list4109253305" text:style-name="WWNum48">
              <text:list-item>
                <text:p text:style-name="P11">溝通協調能力</text:p>
              </text:list-item>
              <text:list-item>
                <text:p text:style-name="P11">地理資訊系統與著作權等相關規範之風險管控</text:p>
              </text:list-item>
              <text:list-item>
                <text:p text:style-name="P11">地理資訊系統軟體操作技術</text:p>
              </text:list-item>
              <text:list-item>
                <text:p text:style-name="P7"><text:span text:style-name="T10">空間資料取得、分析及運用能力</text:span></text:p>
              </text:list-item>
              <text:list-item>
                <text:p text:style-name="P7"><text:span text:style-name="T8">規劃</text:span>地理資訊系統技術支援之內容<text:span text:style-name="T10">與</text:span>訓練<text:span text:style-name="T10">策略</text:span></text:p>
              </text:list-item>
              <text:list-item>
                <text:p text:style-name="P7"><text:span text:style-name="T10">管理內外部</text:span>聯合<text:span text:style-name="T10">制定</text:span>政策與標準專案<text:span text:style-name="T8">能力</text:span></text:p>
              </text:list-item>
              <text:list-item>
                <text:p text:style-name="P11">製作商業文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8" office:value-type="string">
            <text:list xml:id="list3105331591" text:style-name="WWNum55">
              <text:list-item text:start-value="1">
                <text:p text:style-name="P8">評量證據</text:p>
              </text:list-item>
            </text:list>
            <text:list xml:id="list3763123877" text:style-name="WWNum56">
              <text:list-item text:start-value="1">
                <text:p text:style-name="P17">能了解本單元所應具備之職能內涵<text:span text:style-name="T10">。</text:span></text:p>
              </text:list-item>
              <text:list-item>
                <text:p text:style-name="P17">能正確<text:span text:style-name="T4">使用</text:span>地理資訊系統之坐標。</text:p>
              </text:list-item>
              <text:list-item>
                <text:p text:style-name="P17">能協助工作人員所需之技術訓練。</text:p>
              </text:list-item>
              <text:list-item>
                <text:p text:style-name="P17">能參與政策與標準制定。</text:p>
              </text:list-item>
            </text:list>
            <text:list xml:id="list165219539246083" text:continue-list="list3105331591" text:style-name="WWNum7a">
              <text:list-item>
                <text:p text:style-name="P9">評量情境與資源</text:p>
              </text:list-item>
            </text:list>
            <text:list xml:id="list3022867378" text:style-name="WWNum57">
              <text:list-item text:start-value="1">
                <text:p text:style-name="P18"><text:span text:style-name="T10">評量</text:span><text:span text:style-name="T4">儀器</text:span><text:span text:style-name="T10">，包含個人記事簿及評量記錄本。</text:span></text:p>
              </text:list-item>
              <text:list-item text:style-override="WWNum34a">
                <text:p text:style-name="P19"><text:span text:style-name="T10">作業</text:span><text:span text:style-name="T4">須知</text:span><text:span text:style-name="T10">、工作規劃及時程、政策文件及責任聲明。</text:span></text:p>
              </text:list-item>
              <text:list-item text:style-override="WWNum34a">
                <text:p text:style-name="P19"><text:span text:style-name="T10">專業</text:span><text:span text:style-name="T4">評量</text:span><text:span text:style-name="T10">服務之訓練提供者。</text:span></text:p>
              </text:list-item>
              <text:list-item text:style-override="WWNum34a">
                <text:p text:style-name="P19"><text:span text:style-name="T10">相關</text:span><text:span text:style-name="T4">準則</text:span><text:span text:style-name="T10">、規定及作業規範。</text:span></text:p>
              </text:list-item>
              <text:list-item text:style-override="WWNum34a">
                <text:p text:style-name="P19"><text:span text:style-name="T10">合適</text:span><text:span text:style-name="T4">場地</text:span><text:span text:style-name="T10">及設備。</text:span></text:p>
              </text:list-item>
            </text:list>
            <text:list xml:id="list165218919436085" text:continue-list="list165219539246083" text:style-name="WWNum7a">
              <text:list-item>
                <text:p text:style-name="P9"><text:soft-page-break/>評量<text:span text:style-name="T8">方法</text:span></text:p>
              </text:list-item>
            </text:list>
            <text:list xml:id="list3021293895" text:style-name="WWNum58">
              <text:list-item text:start-value="1">
                <text:p text:style-name="P21">從內部和外部取得地理資訊系統的政策和網路之相關資訊。</text:p>
              </text:list-item>
              <text:list-item>
                <text:p text:style-name="P21">監督、檢討地理資訊系統的使用狀況。</text:p>
              </text:list-item>
              <text:list-item>
                <text:p text:style-name="P21">訓練終端使用者與地理資訊系統工作人員。</text:p>
              </text:list-item>
              <text:list-item>
                <text:p text:style-name="P21">提供技術支援與建議。</text:p>
              </text:list-item>
              <text:list-item>
                <text:p text:style-name="P20"><text:span text:style-name="T4">地理資訊系統的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2" text:outline-level="1">說明與補充事項</text:h>
          </table:table-cell>
          <table:table-cell table:style-name="表格1.B9" office:value-type="string">
            <text:h text:style-name="P3" text:outline-level="1">【註1】終端使用者：如獲選會員、一般大眾、土地資訊主管機關、地方政府、房仲業者、居民、中央和地方政府部門、法定機關、運輸公司、公共事業等。</text:h>
            <text:h text:style-name="P3" text:outline-level="1">【註2】資料：如電腦檔案、圖形、使用者應用程式（如會計軟體、資料庫、資料表）、書面文件（如書籍、地圖、規劃書、工作紀錄表）、各類資訊（如人口普查資料、社區設施、人口統計資料、地方政府的設施、組織的所在位置、不動產所屬分類、不動產所有權、運輸路線、公共事業、分區、空間、文字資訊）等</text:h>
            <text:h text:style-name="P3" text:outline-level="1">【註3】業界標準：如保密協定、使用手冊和標準作業程序未詳加解說的非正規實務做法、隱私保護、協議內容等。</text:h>
            <text:h text:style-name="P3" text:outline-level="1">【註4】技術支援：如載入、分析網格圖像所需的地理資訊系統之技術支援，及支援使用者等。</text:h>
            <text:h text:style-name="P3" text:outline-level="1">【註5】訓練：如示範式訓練、正式的內部或是外部訓練、室內訓練、師徒制訓練、線上訓練、指定閱讀訓練等。</text:h>
            <text:h text:style-name="P3" text:outline-level="1">【註6】建議：如評估適合的技能標準或課程、協助實習活動、草擬說明書和輔助性文件、閱讀使用手冊、使用圖面和教學輔助等。 </text:h>
            <text:h text:style-name="P3" text:outline-level="1">【註7】內部和外部的資料來源與網路：如內部的航空照片、地籍資料、規劃書、測量資料、交易紀錄；外部的地理資訊系統網站、地理資訊系統供應商、政府部門或機關、地方政府、私人產業、產品、房仲業、街道索引公司、測量數據、通訊產業、水資源<text:soft-page-break/>管理局、使用族群、公共事業單位、準備剖面圖與規劃書時，須納入所有資訊、專業書籍或技術性書籍、測量資料的人口相關要求等。</text:h>
            <text:h text:style-name="P3" text:outline-level="1">【註8】資料有效性：如健全性、即時性、完整性、與專案的關係、真實性、終端使用者的使用情況等。</text:h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71</meta:editing-cycles>
    <meta:print-date>2015-08-03T07:53:00</meta:print-date>
    <meta:creation-date>2021-04-14T11:27:00</meta:creation-date>
    <dc:date>2021-11-17T06:25:00</dc:date>
    <meta:editing-duration>PT1H45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0" meta:word-count="1767" meta:character-count="1834" meta:non-whitespace-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