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  <style:text-properties fo:font-weight="bold" style:font-weight-asian="bold" style:font-name-complex="Times New Roman1" style:font-size-complex="12pt"/>
    </style:style>
    <style:style style:name="P5" style:family="paragraph" style:parent-style-name="Heading_20_1">
      <style:text-properties fo:language="en" fo:country="AU"/>
    </style:style>
    <style:style style:name="P6" style:family="paragraph" style:parent-style-name="Heading_20_1" style:list-style-name="WWNum32">
      <style:text-properties fo:language="en" fo:country="AU"/>
    </style:style>
    <style:style style:name="P7" style:family="paragraph" style:parent-style-name="Heading_20_1" style:list-style-name="WWNum40"/>
    <style:style style:name="P8" style:family="paragraph" style:parent-style-name="Heading_20_1">
      <style:paragraph-properties fo:margin-left="0.85cm" fo:margin-right="0cm" fo:text-indent="-0.85cm" style:auto-text-indent="false"/>
      <style:text-properties fo:language="en" fo:country="AU"/>
    </style:style>
    <style:style style:name="P9" style:family="paragraph" style:parent-style-name="Heading_20_1" style:list-style-name="WWNum4">
      <style:paragraph-properties fo:margin-left="0.85cm" fo:margin-right="0cm" fo:text-indent="-0.85cm" style:auto-text-indent="false"/>
      <style:text-properties fo:language="en" fo:country="AU"/>
    </style:style>
    <style:style style:name="P10" style:family="paragraph" style:parent-style-name="Heading_20_1" style:list-style-name="WWNum4">
      <style:paragraph-properties fo:margin-left="0.85cm" fo:margin-right="0cm" fo:text-indent="-0.85cm" style:auto-text-indent="false"/>
    </style:style>
    <style:style style:name="P11" style:family="paragraph" style:parent-style-name="Heading_20_1">
      <style:paragraph-properties fo:margin-left="0cm" fo:margin-right="0cm" fo:text-indent="0cm" style:auto-text-indent="false"/>
      <style:text-properties fo:language="en" fo:country="AU"/>
    </style:style>
    <style:style style:name="P12" style:family="paragraph" style:parent-style-name="List_20_Paragraph" style:list-style-name="WWNum5"/>
    <style:style style:name="P13" style:family="paragraph" style:parent-style-name="List_20_Paragraph" style:list-style-name="WWNum42">
      <style:text-properties fo:language="en" fo:country="AU"/>
    </style:style>
    <style:style style:name="P14" style:family="paragraph" style:parent-style-name="List_20_Paragraph" style:list-style-name="WWNum41">
      <style:text-properties fo:language="en" fo:country="AU"/>
    </style:style>
    <style:style style:name="P15" style:family="paragraph" style:parent-style-name="List_20_Paragraph" style:list-style-name="WWNum43">
      <style:text-properties fo:language="en" fo:country="AU"/>
    </style:style>
    <style:style style:name="P16" style:family="paragraph" style:parent-style-name="Heading_20_5" style:list-style-name="WWNum15">
      <style:paragraph-properties fo:margin-left="1.7cm" fo:margin-right="0cm" fo:text-indent="-0.85cm" style:auto-text-indent="false"/>
    </style:style>
    <style:style style:name="P17" style:family="paragraph" style:parent-style-name="Heading_20_2" style:list-style-name="WWNum33">
      <style:text-properties fo:language="en" fo:country="AU"/>
    </style:style>
    <style:style style:name="P18" style:family="paragraph" style:parent-style-name="Heading_20_2" style:list-style-name="WWNum28">
      <style:text-properties fo:language="en" fo:country="AU"/>
    </style:style>
    <style:style style:name="P19" style:family="paragraph" style:parent-style-name="Heading_20_2" style:list-style-name="WWNum34">
      <style:text-properties fo:language="en" fo:country="AU"/>
    </style:style>
    <style:style style:name="P20" style:family="paragraph" style:parent-style-name="Heading_20_2" style:list-style-name="WWNum35">
      <style:text-properties fo:language="en" fo:country="AU"/>
    </style:style>
    <style:style style:name="P21" style:family="paragraph" style:parent-style-name="Heading_20_2" style:list-style-name="WWNum36">
      <style:text-properties fo:language="en" fo:country="AU"/>
    </style:style>
    <style:style style:name="P22" style:family="paragraph" style:parent-style-name="Heading_20_2" style:list-style-name="WWNum37">
      <style:text-properties fo:language="en" fo:country="AU"/>
    </style:style>
    <style:style style:name="P23" style:family="paragraph" style:parent-style-name="Heading_20_2" style:list-style-name="WWNum28"/>
    <style:style style:name="P24" style:family="paragraph" style:parent-style-name="Heading_20_2" style:list-style-name="WWNum30"/>
    <style:style style:name="P25" style:family="paragraph" style:parent-style-name="Heading_20_2" style:list-style-name="WWNum31"/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fo:language="en" fo:country="AU"/>
    </style:style>
    <style:style style:name="T3" style:family="text">
      <style:text-properties fo:font-weight="bold" style:font-weight-asian="bold" style:font-name-complex="Times New Roman1" style:font-size-complex="12pt"/>
    </style:style>
    <style:style style:name="T4" style:family="text">
      <style:text-properties fo:letter-spacing="-0.018cm" fo:font-weight="bold" style:font-weight-asian="bold" style:font-name-complex="Times New Roman1" style:font-size-complex="12pt"/>
    </style:style>
    <style:style style:name="T5" style:family="text">
      <style:text-properties officeooo:rsid="000f608a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Standard">CAP3R1680<text:span text:style-name="T5">v2</text:span>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Standard">蒐集及放樣基本測量資料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Standard">建築與營造/建築規劃設計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Standard">3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3528693058" text:style-name="WWNum4">
              <text:list-item>
                <text:h text:style-name="P10" text:outline-level="1">蒐集基本測量資料</text:h>
              </text:list-item>
            </text:list>
            <text:list xml:id="list3382346790" text:style-name="WWNum28">
              <text:list-item>
                <text:p text:style-name="P23">根據製造商說明書及組織準則，操作儀器設備</text:p>
              </text:list-item>
              <text:list-item>
                <text:p text:style-name="P23">根據所提供的資料蒐集計劃，蒐集資料及其屬性</text:p>
              </text:list-item>
              <text:list-item>
                <text:p text:style-name="P23">確認、記錄及回報計劃書與實際活動的差異</text:p>
              </text:list-item>
              <text:list-item>
                <text:p text:style-name="P23">蒐集符合行政及產業需求的資料，並加以記錄</text:p>
              </text:list-item>
              <text:list-item>
                <text:p text:style-name="P23">遵守職業衛生與安全要求</text:p>
              </text:list-item>
            </text:list>
            <text:list xml:id="list123124743878877" text:continue-list="list3528693058" text:style-name="WWNum4">
              <text:list-item>
                <text:h text:style-name="P10" text:outline-level="1">完成蒐集過程</text:h>
              </text:list-item>
            </text:list>
            <text:list xml:id="list474016394" text:style-name="WWNum30">
              <text:list-item>
                <text:p text:style-name="P24">依據組織要求，完成所需文件撰寫</text:p>
              </text:list-item>
            </text:list>
            <text:list xml:id="list123124796894680" text:continue-list="list3382346790" text:style-name="WWNum28">
              <text:list-item>
                <text:p text:style-name="P23">根據組織要求，完成資料蒐集</text:p>
              </text:list-item>
              <text:list-item>
                <text:p text:style-name="P23">根據專案規格，驗證觀測量並加以記錄</text:p>
              </text:list-item>
            </text:list>
            <text:list xml:id="list123124664619006" text:continue-list="list123124743878877" text:style-name="WWNum4">
              <text:list-item>
                <text:h text:style-name="P10" text:outline-level="1">放樣基本測量資料</text:h>
              </text:list-item>
            </text:list>
            <text:list xml:id="list20764084" text:style-name="WWNum31">
              <text:list-item>
                <text:p text:style-name="P25">根據資料蒐集計劃，放樣基本工程測量資料</text:p>
              </text:list-item>
            </text:list>
            <text:list xml:id="list123123407335837" text:continue-list="list123124796894680" text:style-name="WWNum28">
              <text:list-item>
                <text:p text:style-name="P23">確認及記錄資料蒐集計劃與實際活動之間的差異，並通報相關人員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3"><text:span text:style-name="T3">(K=</text:span><text:span text:style-name="T4">knowledge</text:span><text:span text:style-name="T3">知識)</text:span></text:p>
          </table:table-cell>
          <table:table-cell table:style-name="表格1.B6" office:value-type="string">
            <text:h text:style-name="P5" text:outline-level="1">精度及精密度要求</text:h>
            <text:h text:style-name="P11" text:outline-level="1">資料紀錄與刪減</text:h>
            <text:h text:style-name="P11" text:outline-level="1">儀器設備限制</text:h>
            <text:h text:style-name="P11" text:outline-level="1">組織政策與準則</text:h>
            <text:h text:style-name="P11" text:outline-level="1">安全工作實務</text:h>
            <text:h text:style-name="P11" text:outline-level="1">擷取基本測量資料及資料集放樣方法的範圍</text:h>
            <text:h text:style-name="P11" text:outline-level="1">空間參考系統</text:h>
            <text:h text:style-name="P11" text:outline-level="1">控制測量要求</text:h>
            <text:h text:style-name="P11" text:outline-level="1">資料擷取及放樣測量設備</text:h>
            <text:h text:style-name="P11" text:outline-level="1">測量計算</text:h>
            <text:h text:style-name="P11" text:outline-level="1">測量資料處理</text:h>
            <text:h text:style-name="P8" text:outline-level="1">測量參考系統</text:h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list xml:id="list4118167452" text:style-name="WWNum32">
              <text:list-item>
                <text:h text:style-name="P6" text:outline-level="1">有決定測量專案資料要求的分析能力</text:h>
              </text:list-item>
            </text:list>
            <text:list xml:id="list123124826131206" text:continue-list="list123124664619006" text:style-name="WWNum4">
              <text:list-item>
                <text:h text:style-name="P9" text:outline-level="1">溝通能力</text:h>
              </text:list-item>
              <text:list-item>
                <text:h text:style-name="P9" text:outline-level="1">有完成商業文件的電腦技能</text:h>
              </text:list-item>
              <text:list-item>
                <text:h text:style-name="P9" text:outline-level="1">讀寫能力</text:h>
              </text:list-item>
              <text:list-item>
                <text:h text:style-name="P9" text:outline-level="1">計算能力</text:h>
              </text:list-item>
              <text:list-item>
                <text:h text:style-name="P9" text:outline-level="1">組織能力</text:h>
              </text:list-item>
              <text:list-item>
                <text:h text:style-name="P9" text:outline-level="1"/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list xml:id="list3165423672" text:style-name="WWNum5">
              <text:list-item>
                <text:p text:style-name="P12">評量之關鍵面向/能力證明之證據</text:p>
              </text:list-item>
            </text:list>
            <text:list xml:id="list2173407238" text:style-name="WWNum42">
              <text:list-item>
                <text:p text:style-name="P13"><text:soft-page-break/>必要時，應該提供適當的學習及評量支援</text:p>
              </text:list-item>
              <text:list-item>
                <text:p text:style-name="P13">在適當情況下，實體資源應涵蓋專為身障人士設計的設備</text:p>
              </text:list-item>
            </text:list>
            <text:list xml:id="list123123884282374" text:continue-list="list3165423672" text:style-name="WWNum5">
              <text:list-item>
                <text:p text:style-name="P12">評量所需情境與特定資源</text:p>
              </text:list-item>
            </text:list>
            <text:list xml:id="list2789608469" text:style-name="WWNum41">
              <text:list-item>
                <text:p text:style-name="P14">評量儀器，包含個人記事簿及評量記錄本</text:p>
              </text:list-item>
              <text:list-item>
                <text:p text:style-name="P14">作業須知、工作規劃及時程、政策文件及責任聲明</text:p>
              </text:list-item>
              <text:list-item>
                <text:p text:style-name="P14">專業評量服務之訓練提供者</text:p>
              </text:list-item>
              <text:list-item>
                <text:p text:style-name="P14">相關準則、規定及作業規範</text:p>
              </text:list-item>
              <text:list-item>
                <text:p text:style-name="P14">合適場地及設備</text:p>
              </text:list-item>
            </text:list>
            <text:list xml:id="list123125234631342" text:continue-list="list123123884282374" text:style-name="WWNum5">
              <text:list-item>
                <text:p text:style-name="P12">評量方法</text:p>
              </text:list-item>
            </text:list>
            <text:list xml:id="list451732884" text:style-name="WWNum43">
              <text:list-item>
                <text:p text:style-name="P15">基礎測量</text:p>
              </text:list-item>
              <text:list-item>
                <text:p text:style-name="P15">測量資料處理</text:p>
              </text:list-item>
              <text:list-item>
                <text:p text:style-name="P15">理解儀器設計資訊，以確認各測量元件</text:p>
              </text:list-item>
              <text:list-item>
                <text:p text:style-name="P15">符合資源目標</text:p>
              </text:list-item>
              <text:list-item>
                <text:p text:style-name="P15">第三方報告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list xml:id="list4032386225" text:style-name="WWNum40">
              <text:list-item>
                <text:h text:style-name="P7" text:outline-level="1">設備可能包含：</text:h>
              </text:list-item>
            </text:list>
            <text:list xml:id="list376217353" text:style-name="WWNum15">
              <text:list-item>
                <text:p text:style-name="P16">全球導航衛星系統</text:p>
              </text:list-item>
              <text:list-item>
                <text:p text:style-name="P16">水準儀</text:p>
              </text:list-item>
              <text:list-item>
                <text:p text:style-name="P16">捲尺</text:p>
              </text:list-item>
            </text:list>
            <text:list xml:id="list123124391862499" text:continue-list="list123124826131206" text:style-name="WWNum4">
              <text:list-item>
                <text:h text:style-name="P10" text:outline-level="1">製造商說明書可能包含：</text:h>
              </text:list-item>
            </text:list>
            <text:list xml:id="list123125321499730" text:continue-list="list376217353" text:style-name="WWNum15">
              <text:list-item>
                <text:p text:style-name="P16">設備說明書</text:p>
              </text:list-item>
              <text:list-item>
                <text:p text:style-name="P16">操作手冊</text:p>
              </text:list-item>
            </text:list>
            <text:list xml:id="list123125364399161" text:continue-list="list123124391862499" text:style-name="WWNum4">
              <text:list-item>
                <text:h text:style-name="P10" text:outline-level="1">組織準則可能包含：</text:h>
              </text:list-item>
            </text:list>
            <text:list xml:id="list123123480879480" text:continue-list="list123125321499730" text:style-name="WWNum15">
              <text:list-item>
                <text:p text:style-name="P16">倫理規範</text:p>
              </text:list-item>
              <text:list-item>
                <text:p text:style-name="P16">公司政策</text:p>
              </text:list-item>
              <text:list-item>
                <text:p text:style-name="P16">相關工作與服務功能的法規</text:p>
              </text:list-item>
              <text:list-item>
                <text:p text:style-name="P16">手冊</text:p>
              </text:list-item>
              <text:list-item>
                <text:p text:style-name="P16">職業衛生與安全政策及程序</text:p>
              </text:list-item>
              <text:list-item>
                <text:p text:style-name="P16">員工實務、工作角色及責任概要守則</text:p>
              </text:list-item>
            </text:list>
            <text:list xml:id="list123124721535632" text:continue-list="list123125364399161" text:style-name="WWNum4">
              <text:list-item>
                <text:h text:style-name="P10" text:outline-level="1">資料可能為：包含下列儀器所蒐集的資料：</text:h>
              </text:list-item>
            </text:list>
            <text:list xml:id="list123123500077715" text:continue-list="list123123480879480" text:style-name="WWNum15">
              <text:list-item>
                <text:p text:style-name="P16">迴聲探測器</text:p>
              </text:list-item>
              <text:list-item>
                <text:p text:style-name="P16">全球導航衛星系統</text:p>
              </text:list-item>
              <text:list-item>
                <text:p text:style-name="P16">水準儀</text:p>
              </text:list-item>
              <text:list-item>
                <text:p text:style-name="P16">攝影測量</text:p>
              </text:list-item>
              <text:list-item>
                <text:p text:style-name="P16">遙感探測</text:p>
              </text:list-item>
              <text:list-item>
                <text:p text:style-name="P16">經緯儀</text:p>
              </text:list-item>
              <text:list-item>
                <text:p text:style-name="P16">全測站</text:p>
              </text:list-item>
              <text:list-item>
                <text:p text:style-name="P16">關於</text:p>
              </text:list-item>
              <text:list-item>
                <text:p text:style-name="P16">深度</text:p>
              </text:list-item>
              <text:list-item>
                <text:p text:style-name="P16">維度</text:p>
              </text:list-item>
              <text:list-item>
                <text:p text:style-name="P16">方向</text:p>
              </text:list-item>
              <text:list-item>
                <text:p text:style-name="P16">高度</text:p>
              </text:list-item>
              <text:list-item>
                <text:p text:style-name="P16"><text:soft-page-break/>位置</text:p>
              </text:list-item>
            </text:list>
            <text:list xml:id="list123124468996092" text:continue-list="list123124721535632" text:style-name="WWNum4">
              <text:list-item>
                <text:h text:style-name="P10" text:outline-level="1">屬性是和實體相關的特性，可能包含：</text:h>
              </text:list-item>
            </text:list>
            <text:list xml:id="list123124707767057" text:continue-list="list123123500077715" text:style-name="WWNum15">
              <text:list-item>
                <text:p text:style-name="P16">顏色</text:p>
              </text:list-item>
              <text:list-item>
                <text:p text:style-name="P16">層次</text:p>
              </text:list-item>
              <text:list-item>
                <text:p text:style-name="P16">水準</text:p>
              </text:list-item>
              <text:list-item>
                <text:p text:style-name="P16">線路型式</text:p>
              </text:list-item>
              <text:list-item>
                <text:p text:style-name="P16">線寬</text:p>
              </text:list-item>
              <text:list-item>
                <text:p text:style-name="P16">文字</text:p>
              </text:list-item>
            </text:list>
            <text:list xml:id="list123125531736102" text:continue-list="list123124468996092" text:style-name="WWNum4">
              <text:list-item>
                <text:h text:style-name="P10" text:outline-level="1">資料蒐集計劃可能包含：</text:h>
              </text:list-item>
            </text:list>
            <text:list xml:id="list123123458004591" text:continue-list="list123124707767057" text:style-name="WWNum15">
              <text:list-item>
                <text:p text:style-name="P16">電腦為主的資料</text:p>
              </text:list-item>
              <text:list-item>
                <text:p text:style-name="P16">現場紀錄</text:p>
              </text:list-item>
            </text:list>
            <text:list xml:id="list123123579740961" text:continue-list="list123125531736102" text:style-name="WWNum4">
              <text:list-item>
                <text:h text:style-name="P10" text:outline-level="1">職業衛生與安全可能包含：</text:h>
              </text:list-item>
            </text:list>
            <text:list xml:id="list123124225857652" text:continue-list="list123123458004591" text:style-name="WWNum15">
              <text:list-item>
                <text:p text:style-name="P16">國家標準</text:p>
              </text:list-item>
              <text:list-item>
                <text:p text:style-name="P16">發展工地安全計劃</text:p>
              </text:list-item>
              <text:list-item>
                <text:p text:style-name="P16">區分潛在危害</text:p>
              </text:list-item>
              <text:list-item>
                <text:p text:style-name="P16">檢查工作地點</text:p>
              </text:list-item>
              <text:list-item>
                <text:p text:style-name="P16">使用個人防護衣具</text:p>
              </text:list-item>
              <text:list-item>
                <text:p text:style-name="P16">使用安全設備及標誌</text:p>
              </text:list-item>
            </text:list>
            <text:list xml:id="list123124487235893" text:continue-list="list123123579740961" text:style-name="WWNum4">
              <text:list-item>
                <text:h text:style-name="P10" text:outline-level="1">所需文件可能包含：</text:h>
              </text:list-item>
            </text:list>
            <text:list xml:id="list123124041732788" text:continue-list="list123124225857652" text:style-name="WWNum15">
              <text:list-item>
                <text:p text:style-name="P16">電子或紙本客戶回應</text:p>
              </text:list-item>
              <text:list-item>
                <text:p text:style-name="P16">野外紀錄</text:p>
              </text:list-item>
              <text:list-item>
                <text:p text:style-name="P16">最終報告</text:p>
              </text:list-item>
              <text:list-item>
                <text:p text:style-name="P16">對話紀錄</text:p>
              </text:list-item>
              <text:list-item>
                <text:p text:style-name="P16">測量計畫</text:p>
              </text:list-item>
              <text:list-item>
                <text:p text:style-name="P16">組織工作活動表</text:p>
              </text:list-item>
            </text:list>
            <text:list xml:id="list123124450719283" text:continue-list="list123124487235893" text:style-name="WWNum4">
              <text:list-item>
                <text:h text:style-name="P10" text:outline-level="1">測量可能包含使用下列設備所獲得的：</text:h>
              </text:list-item>
            </text:list>
            <text:list xml:id="list123123572694024" text:continue-list="list123124041732788" text:style-name="WWNum15">
              <text:list-item>
                <text:p text:style-name="P16">流速計</text:p>
              </text:list-item>
              <text:list-item>
                <text:p text:style-name="P16">迴聲探測器</text:p>
              </text:list-item>
              <text:list-item>
                <text:p text:style-name="P16">全球導航衛星系統</text:p>
              </text:list-item>
              <text:list-item>
                <text:p text:style-name="P16">水準儀</text:p>
              </text:list-item>
              <text:list-item>
                <text:p text:style-name="P16">攝影測量</text:p>
              </text:list-item>
              <text:list-item>
                <text:p text:style-name="P16">遙感探測</text:p>
              </text:list-item>
              <text:list-item>
                <text:p text:style-name="P16">捲尺</text:p>
              </text:list-item>
              <text:list-item>
                <text:p text:style-name="P16">經緯儀</text:p>
              </text:list-item>
              <text:list-item>
                <text:p text:style-name="P16">驗潮站</text:p>
              </text:list-item>
              <text:list-item>
                <text:p text:style-name="P16">全測站</text:p>
              </text:list-item>
            </text:list>
            <text:list xml:id="list123125371861483" text:continue-list="list123124450719283" text:style-name="WWNum4">
              <text:list-item>
                <text:h text:style-name="P10" text:outline-level="1">專案計劃書代表：</text:h>
              </text:list-item>
            </text:list>
            <text:list xml:id="list123124232677674" text:continue-list="list123123572694024" text:style-name="WWNum15">
              <text:list-item>
                <text:p text:style-name="P16">測量資料及其要求的詳細技術性描述</text:p>
              </text:list-item>
              <text:list-item>
                <text:p text:style-name="P16">相關人員可能包含：</text:p>
              </text:list-item>
              <text:list-item>
                <text:p text:style-name="P16">管理者</text:p>
              </text:list-item>
              <text:list-item>
                <text:p text:style-name="P16">現場人員</text:p>
              </text:list-item>
              <text:list-item>
                <text:p text:style-name="P16">主管</text:p>
              </text:list-item>
              <text:list-item>
                <text:p text:style-name="P16"><text:soft-page-break/>測量師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4</text:page-number></text:span><text:span text:style-name="MT1">頁，共</text:span><text:span text:style-name="MT1"><text:page-count>4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meta:editing-cycles>20</meta:editing-cycles>
    <meta:print-date>2015-08-03T07:53:00</meta:print-date>
    <meta:creation-date>2017-12-07T09:17:00</meta:creation-date>
    <dc:date>2019-12-23T12:31:22.929000000</dc:date>
    <meta:editing-duration>PT41M38S</meta:editing-duration>
    <meta:generator>NDC_ODF_Application_Tools/2.0.2$Windows_x86 LibreOffice_project/ed72a44ef8f10c5a9b48f1a4b7467ea50da7b580</meta:generator>
    <meta:document-statistic meta:table-count="1" meta:image-count="0" meta:object-count="0" meta:page-count="4" meta:paragraph-count="134" meta:word-count="1210" meta:character-count="1264" meta:non-whitespace-character-count="12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