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41cm" fo:margin-left="0.051cm" fo:margin-top="0cm" fo:margin-bottom="0cm" style:page-number="auto" table:align="left" style:writing-mode="lr-tb"/>
    </style:style>
    <style:style style:name="表格1.A" style:family="table-column">
      <style:table-column-properties style:column-width="4.396cm"/>
    </style:style>
    <style:style style:name="表格1.B" style:family="table-column">
      <style:table-column-properties style:column-width="12.34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ext-properties fo:font-weight="bold" style:font-weight-asian="bold" style:font-name-complex="Times New Roman1" style:font-size-complex="12pt"/>
    </style:style>
    <style:style style:name="P5" style:family="paragraph" style:parent-style-name="Heading_20_2" style:list-style-name="WWNum33">
      <style:text-properties fo:language="en" fo:country="AU"/>
    </style:style>
    <style:style style:name="P6" style:family="paragraph" style:parent-style-name="Heading_20_2" style:list-style-name="WWNum28">
      <style:text-properties fo:language="en" fo:country="AU"/>
    </style:style>
    <style:style style:name="P7" style:family="paragraph" style:parent-style-name="Heading_20_2" style:list-style-name="WWNum34">
      <style:text-properties fo:language="en" fo:country="AU"/>
    </style:style>
    <style:style style:name="P8" style:family="paragraph" style:parent-style-name="Heading_20_2" style:list-style-name="WWNum35">
      <style:text-properties fo:language="en" fo:country="AU"/>
    </style:style>
    <style:style style:name="P9" style:family="paragraph" style:parent-style-name="Heading_20_2" style:list-style-name="WWNum36">
      <style:text-properties fo:language="en" fo:country="AU"/>
    </style:style>
    <style:style style:name="P10" style:family="paragraph" style:parent-style-name="Heading_20_2" style:list-style-name="WWNum37">
      <style:text-properties fo:language="en" fo:country="AU"/>
    </style:style>
    <style:style style:name="P11" style:family="paragraph" style:parent-style-name="Heading_20_2" style:list-style-name="WWNum28"/>
    <style:style style:name="P12" style:family="paragraph" style:parent-style-name="Heading_20_2" style:list-style-name="WWNum30"/>
    <style:style style:name="P13" style:family="paragraph" style:parent-style-name="Heading_20_2" style:list-style-name="WWNum31"/>
    <style:style style:name="P14" style:family="paragraph" style:parent-style-name="List_20_Paragraph" style:list-style-name="WWNum5"/>
    <style:style style:name="P15" style:family="paragraph" style:parent-style-name="List_20_Paragraph" style:list-style-name="WWNum43">
      <style:text-properties fo:language="en" fo:country="AU"/>
    </style:style>
    <style:style style:name="P16" style:family="paragraph" style:parent-style-name="List_20_Paragraph" style:list-style-name="WWNum42">
      <style:text-properties fo:language="en" fo:country="AU"/>
    </style:style>
    <style:style style:name="P17" style:family="paragraph" style:parent-style-name="List_20_Paragraph" style:list-style-name="WWNum44">
      <style:text-properties fo:language="en" fo:country="AU"/>
    </style:style>
    <style:style style:name="P18" style:family="paragraph" style:parent-style-name="List_20_Paragraph" style:list-style-name="WWNum44">
      <style:text-properties fo:language="en" fo:country="NZ"/>
    </style:style>
    <style:style style:name="P19" style:family="paragraph" style:parent-style-name="Heading_20_5" style:list-style-name="WWNum15">
      <style:paragraph-properties fo:margin-left="1.7cm" fo:margin-right="0cm" fo:text-indent="-0.85cm" style:auto-text-indent="false"/>
    </style:style>
    <style:style style:name="P20" style:family="paragraph" style:parent-style-name="Heading_20_1">
      <style:text-properties fo:language="en" fo:country="AU"/>
    </style:style>
    <style:style style:name="P21" style:family="paragraph" style:parent-style-name="Heading_20_1" style:list-style-name="WWNum32">
      <style:text-properties fo:language="en" fo:country="AU"/>
    </style:style>
    <style:style style:name="P22" style:family="paragraph" style:parent-style-name="Heading_20_1" style:list-style-name="WWNum40"/>
    <style:style style:name="P23" style:family="paragraph" style:parent-style-name="Heading_20_1">
      <style:paragraph-properties fo:margin-left="0cm" fo:margin-right="0cm" fo:text-indent="0cm" style:auto-text-indent="false"/>
      <style:text-properties fo:language="en" fo:country="AU"/>
    </style:style>
    <style:style style:name="P24" style:family="paragraph" style:parent-style-name="Heading_20_1" style:list-style-name="WWNum4">
      <style:paragraph-properties fo:margin-left="0cm" fo:margin-right="0cm" fo:text-indent="0cm" style:auto-text-indent="false"/>
      <style:text-properties fo:language="en" fo:country="AU"/>
    </style:style>
    <style:style style:name="P25" style:family="paragraph" style:parent-style-name="Heading_20_1" style:list-style-name="WWNum4">
      <style:paragraph-properties fo:margin-left="0.85cm" fo:margin-right="0cm" fo:text-indent="-0.85cm" style:auto-text-indent="false"/>
      <style:text-properties fo:language="en" fo:country="AU"/>
    </style:style>
    <style:style style:name="P26" style:family="paragraph" style:parent-style-name="Heading_20_1" style:list-style-name="WWNum4">
      <style:paragraph-properties fo:margin-left="0.85cm" fo:margin-right="0cm" fo:text-indent="-0.85cm" style:auto-text-indent="false"/>
    </style:style>
    <style:style style:name="T1" style:family="text">
      <style:text-properties fo:font-size="12pt" style:font-size-asian="12pt" style:font-name-complex="Times New Roman1" style:font-size-complex="12pt"/>
    </style:style>
    <style:style style:name="T2" style:family="text">
      <style:text-properties fo:font-weight="bold" style:font-weight-asian="bold" style:font-name-complex="Times New Roman1" style:font-size-complex="12pt"/>
    </style:style>
    <style:style style:name="T3" style:family="text">
      <style:text-properties fo:letter-spacing="-0.018cm" fo:font-weight="bold" style:font-weight-asian="bold" style:font-name-complex="Times New Roman1" style:font-size-complex="12pt"/>
    </style:style>
    <style:style style:name="T4" style:family="text">
      <style:text-properties officeooo:rsid="001fd6f0"/>
    </style:style>
    <style:style style:name="T5" style:family="text">
      <style:text-properties fo:language="en" fo:country="AU"/>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職能單元代碼</text:p>
          </table:table-cell>
          <table:table-cell table:style-name="表格1.B1" office:value-type="string">
            <text:p text:style-name="Standard">CAP3R1677<text:span text:style-name="T4">v2</text:span></text:p>
          </table:table-cell>
        </table:table-row>
        <table:table-row table:style-name="表格1.1">
          <table:table-cell table:style-name="表格1.A1" office:value-type="string">
            <text:p text:style-name="P4">職能單元名稱</text:p>
          </table:table-cell>
          <table:table-cell table:style-name="表格1.B2" office:value-type="string">
            <text:p text:style-name="Standard">蒐集全球導航衛星系統基本資料</text:p>
          </table:table-cell>
        </table:table-row>
        <table:table-row table:style-name="表格1.1">
          <table:table-cell table:style-name="表格1.A1" office:value-type="string">
            <text:p text:style-name="P4">領域類別</text:p>
          </table:table-cell>
          <table:table-cell table:style-name="表格1.B3" office:value-type="string">
            <text:p text:style-name="Standard">建築與營造/建築規劃設計</text:p>
          </table:table-cell>
        </table:table-row>
        <table:table-row table:style-name="表格1.1">
          <table:table-cell table:style-name="表格1.A1" office:value-type="string">
            <text:p text:style-name="P4">職能單元級別</text:p>
          </table:table-cell>
          <table:table-cell table:style-name="表格1.B4" office:value-type="string">
            <text:p text:style-name="Standard">3</text:p>
          </table:table-cell>
        </table:table-row>
        <table:table-row table:style-name="表格1.1">
          <table:table-cell table:style-name="表格1.A1" office:value-type="string">
            <text:p text:style-name="P4">工作任務與行為指標</text:p>
          </table:table-cell>
          <table:table-cell table:style-name="表格1.B5" office:value-type="string">
            <text:list xml:id="list1967296582" text:style-name="WWNum4">
              <text:list-item>
                <text:h text:style-name="P26" text:outline-level="1">準備蒐集全球導航衛星系統資料</text:h>
              </text:list-item>
            </text:list>
            <text:list xml:id="list3048215656" text:style-name="WWNum28">
              <text:list-item>
                <text:p text:style-name="P11">在完全考量計劃書及團隊活動的情況下，完成蒐集資料計劃，並詳列關鍵活動及時間排程</text:p>
              </text:list-item>
              <text:list-item>
                <text:p text:style-name="P11">符合全球導航衛星系統測量的組織要求並加以記錄</text:p>
              </text:list-item>
              <text:list-item>
                <text:p text:style-name="P11">為進行測量，考量特定專案參數、要求及準備設備</text:p>
              </text:list-item>
              <text:list-item>
                <text:p text:style-name="P11">透過並經由與相關人員溝通後，確保負責人員理解工作內容，並提供資料持續評估的基礎</text:p>
              </text:list-item>
            </text:list>
            <text:list xml:id="list123101656046293" text:continue-list="list1967296582" text:style-name="WWNum4">
              <text:list-item>
                <text:h text:style-name="P26" text:outline-level="1">蒐集全球導航衛星系統資料</text:h>
              </text:list-item>
            </text:list>
            <text:list xml:id="list1197448426" text:style-name="WWNum30">
              <text:list-item>
                <text:p text:style-name="P12">根據製造說明書及組織準則，操作全球導航衛星系統</text:p>
              </text:list-item>
            </text:list>
            <text:list xml:id="list123102866328895" text:continue-list="list3048215656" text:style-name="WWNum28">
              <text:list-item>
                <text:p text:style-name="P11">根據作業規格，蒐集基於相關參考系統的測站點位資料</text:p>
              </text:list-item>
              <text:list-item>
                <text:p text:style-name="P11">使用資料蒐集計劃中所列的方法，來進行全球導航衛星系統的資料蒐集</text:p>
              </text:list-item>
              <text:list-item>
                <text:p text:style-name="P11">決定取得最佳全球導航衛星系統位置解的條件</text:p>
              </text:list-item>
              <text:list-item>
                <text:p text:style-name="P11">認識並使用提升全球導航衛星系統點位精度的基本方法</text:p>
              </text:list-item>
              <text:list-item>
                <text:p text:style-name="P11">檢查全球導航衛星系統的觀測量，並記錄在專案計劃書所敘明的參考系統上</text:p>
              </text:list-item>
              <text:list-item>
                <text:p text:style-name="P11">確認並處理計劃書和實際活動中的差異</text:p>
              </text:list-item>
              <text:list-item>
                <text:p text:style-name="P11">遵守職業衛生與安全要求</text:p>
              </text:list-item>
              <text:list-item>
                <text:p text:style-name="P11">根據製造商說明及組織準則，操作全球導航衛星系統設備</text:p>
              </text:list-item>
            </text:list>
            <text:list xml:id="list123102812377076" text:continue-list="list123101656046293" text:style-name="WWNum4">
              <text:list-item>
                <text:h text:style-name="P26" text:outline-level="1">完成蒐集過程</text:h>
              </text:list-item>
            </text:list>
            <text:list xml:id="list133899198" text:style-name="WWNum31">
              <text:list-item>
                <text:p text:style-name="P13">使用全球導航衛星系統基本軟體和全球導航衛星系統接收機進行溝通</text:p>
              </text:list-item>
            </text:list>
            <text:list xml:id="list123103574682125" text:continue-list="list123102866328895" text:style-name="WWNum28">
              <text:list-item>
                <text:p text:style-name="P11">使用全球導航衛星系統軟體，以決定所需的資訊</text:p>
              </text:list-item>
              <text:list-item>
                <text:p text:style-name="P11">比較測量的全球導航衛星系統資料和作業規劃的差異</text:p>
              </text:list-item>
              <text:list-item>
                <text:p text:style-name="P11">根據組織要求完成檢查</text:p>
              </text:list-item>
              <text:list-item>
                <text:p text:style-name="P11">根據組織準則完成所需文件</text:p>
              </text:list-item>
              <text:list-item>
                <text:p text:style-name="P11">依據組織準則，運用適當軟體處理資料，以便決定所需資訊</text:p>
              </text:list-item>
            </text:list>
          </table:table-cell>
        </table:table-row>
        <table:table-row table:style-name="表格1.1">
          <table:table-cell table:style-name="表格1.A1" office:value-type="string">
            <text:p text:style-name="P4">職能內涵</text:p>
            <text:p text:style-name="P3"><text:span text:style-name="T2">(K=</text:span><text:span text:style-name="T3">knowledge</text:span><text:span text:style-name="T2">知識)</text:span></text:p>
          </table:table-cell>
          <table:table-cell table:style-name="表格1.B6" office:value-type="string">
            <text:h text:style-name="P20" text:outline-level="1">和蒐集全球導航衛星系統資料相關的精度及精密要求</text:h>
            <text:h text:style-name="P23" text:outline-level="1">資料格式</text:h>
            <text:h text:style-name="P23" text:outline-level="1">資料管理</text:h>
            <text:h text:style-name="P23" text:outline-level="1">全球導航衛星系統設備</text:h>
            <text:h text:style-name="P23" text:outline-level="1">產業標準</text:h>
            <text:h text:style-name="P23" text:outline-level="1">設備限制</text:h>
            <text:h text:style-name="P23" text:outline-level="1">全球導航衛星系統資料處理方法</text:h>
            <text:h text:style-name="P23" text:outline-level="1"><text:soft-page-break/>組織政策及準則，如職業衛生與安全守則</text:h>
            <text:h text:style-name="P23" text:outline-level="1">計劃與控制過程</text:h>
            <text:h text:style-name="P23" text:outline-level="1">安全工作實踐</text:h>
            <text:h text:style-name="P23" text:outline-level="1">相關產業要求與標準</text:h>
            <text:h text:style-name="P23" text:outline-level="1">空間參考系統</text:h>
            <text:h text:style-name="P23" text:outline-level="1">測量計算技能</text:h>
            <text:h text:style-name="P23" text:outline-level="1">了解蒐集技術有關的錯誤、精度及精密度</text:h>
          </table:table-cell>
        </table:table-row>
        <table:table-row table:style-name="表格1.1">
          <table:table-cell table:style-name="表格1.A1" office:value-type="string">
            <text:p text:style-name="P4">職能內涵</text:p>
            <text:p text:style-name="P4">(S=skills技能)</text:p>
          </table:table-cell>
          <table:table-cell table:style-name="表格1.B7" office:value-type="string">
            <text:list xml:id="list2478977230" text:style-name="WWNum32">
              <text:list-item>
                <text:h text:style-name="P21" text:outline-level="1">決定適當全球導航衛星系統資料蒐集方法的分析能力</text:h>
              </text:list-item>
            </text:list>
            <text:list xml:id="list123102031714724" text:continue-list="list123102812377076" text:style-name="WWNum4">
              <text:list-header>
                <text:h text:style-name="P24" text:outline-level="1">二、溝通能力以</text:h>
                <text:h text:style-name="P24" text:outline-level="1">三、有完成全球導航衛星系統文件的電腦技能</text:h>
              </text:list-header>
              <text:list-item>
                <text:h text:style-name="P25" text:outline-level="1">讀寫能力</text:h>
              </text:list-item>
              <text:list-item>
                <text:h text:style-name="P25" text:outline-level="1">計算能力</text:h>
              </text:list-item>
              <text:list-item>
                <text:h text:style-name="P25" text:outline-level="1">組織能力</text:h>
              </text:list-item>
              <text:list-item>
                <text:h text:style-name="P25" text:outline-level="1">規劃與管理能力</text:h>
              </text:list-item>
            </text:list>
            <text:list xml:id="list123103098487081" text:continue-list="list123103574682125" text:style-name="WWNum28">
              <text:list-item>
                <text:p text:style-name="P6"/>
              </text:list-item>
            </text:list>
          </table:table-cell>
        </table:table-row>
        <table:table-row table:style-name="表格1.1">
          <table:table-cell table:style-name="表格1.A1" office:value-type="string">
            <text:p text:style-name="P4">評量設計參考</text:p>
          </table:table-cell>
          <table:table-cell table:style-name="表格1.B8" office:value-type="string">
            <text:list xml:id="list2646803793" text:style-name="WWNum5">
              <text:list-item>
                <text:p text:style-name="P14">評量之關鍵面向/能力證明之證據</text:p>
              </text:list-item>
            </text:list>
            <text:list xml:id="list3142657818" text:style-name="WWNum43">
              <text:list-item>
                <text:p text:style-name="P15">必要時，應該提供適當的學習及評量支援</text:p>
              </text:list-item>
              <text:list-item>
                <text:p text:style-name="P15">在適當情況下，實體資源應涵蓋專為身障人士設計的設備</text:p>
              </text:list-item>
            </text:list>
            <text:list xml:id="list123102796250478" text:continue-list="list2646803793" text:style-name="WWNum5">
              <text:list-item>
                <text:p text:style-name="P14">評量所需情境與特定資源</text:p>
              </text:list-item>
            </text:list>
            <text:list xml:id="list208179957" text:style-name="WWNum42">
              <text:list-item>
                <text:p text:style-name="P16">評量儀器，包含個人記事簿及評量記錄本</text:p>
              </text:list-item>
              <text:list-item>
                <text:p text:style-name="P16">作業須知、工作規劃及時程、政策文件及責任聲明</text:p>
              </text:list-item>
              <text:list-item>
                <text:p text:style-name="P16">專業評量服務之訓練提供者</text:p>
              </text:list-item>
              <text:list-item>
                <text:p text:style-name="P16">相關準則、規定及作業規範</text:p>
              </text:list-item>
              <text:list-item>
                <text:p text:style-name="P16">合適場地及設備</text:p>
              </text:list-item>
            </text:list>
            <text:list xml:id="list123102240370903" text:continue-list="list123102796250478" text:style-name="WWNum5">
              <text:list-item>
                <text:p text:style-name="P14">評量方法</text:p>
              </text:list-item>
            </text:list>
            <text:list xml:id="list240330505" text:style-name="WWNum44">
              <text:list-item>
                <text:p text:style-name="P17">符合資源的蒐集目標</text:p>
              </text:list-item>
              <text:list-item>
                <text:p text:style-name="P17">取得及理解基本設計資訊，好辨別測量及監控的元件</text:p>
              </text:list-item>
              <text:list-item>
                <text:p text:style-name="P17">進行基本測量</text:p>
              </text:list-item>
              <text:list-item>
                <text:p text:style-name="P17">減少及處理全球導航衛星系統資料</text:p>
              </text:list-item>
              <text:list-item>
                <text:p text:style-name="P17">紀錄及回報非一致性面向問題</text:p>
              </text:list-item>
              <text:list-item>
                <text:p text:style-name="P18">全球導航衛星系統資料蒐集方法的知識</text:p>
              </text:list-item>
            </text:list>
          </table:table-cell>
        </table:table-row>
        <table:table-row table:style-name="表格1.1">
          <table:table-cell table:style-name="表格1.A1" office:value-type="string">
            <text:p text:style-name="P4">說明與補充事項</text:p>
          </table:table-cell>
          <table:table-cell table:style-name="表格1.B9" office:value-type="string">
            <text:list xml:id="list4213432057" text:style-name="WWNum40">
              <text:list-item>
                <text:h text:style-name="P22" text:outline-level="1">計劃書可能包含</text:h>
              </text:list-item>
            </text:list>
            <text:list xml:id="list310741024" text:style-name="WWNum15">
              <text:list-item>
                <text:p text:style-name="P19">測量資料及其要求的詳細技術性描述</text:p>
              </text:list-item>
              <text:list-item>
                <text:p text:style-name="P19">準備剖面圖及包含所有資料的計劃</text:p>
              </text:list-item>
            </text:list>
            <text:list xml:id="list123101683146663" text:continue-list="list123102031714724" text:style-name="WWNum4">
              <text:list-item>
                <text:h text:style-name="P26" text:outline-level="1">組織性全球導航衛星系統測量要求可能包含</text:h>
              </text:list-item>
            </text:list>
            <text:list xml:id="list123102187781388" text:continue-list="list310741024" text:style-name="WWNum15">
              <text:list-item>
                <text:p text:style-name="P19">環境、土地及地理資訊分析</text:p>
              </text:list-item>
              <text:list-item>
                <text:p text:style-name="P19">資產管理</text:p>
              </text:list-item>
              <text:list-item>
                <text:p text:style-name="P19">製圖服務</text:p>
              </text:list-item>
              <text:list-item>
                <text:p text:style-name="P19">公共工程</text:p>
              </text:list-item>
              <text:list-item>
                <text:p text:style-name="P19"><text:soft-page-break/>數位影像</text:p>
              </text:list-item>
              <text:list-item>
                <text:p text:style-name="P19">電力</text:p>
              </text:list-item>
              <text:list-item>
                <text:p text:style-name="P19">緊急服務管理</text:p>
              </text:list-item>
              <text:list-item>
                <text:p text:style-name="P19">環境資料組</text:p>
              </text:list-item>
              <text:list-item>
                <text:p text:style-name="P19">地理資訊系統</text:p>
              </text:list-item>
              <text:list-item>
                <text:p text:style-name="P19">整合服務－環境、土地及地理相關資料組</text:p>
              </text:list-item>
              <text:list-item>
                <text:p text:style-name="P19">土地所有權制度</text:p>
              </text:list-item>
              <text:list-item>
                <text:p text:style-name="P19">地方政府</text:p>
              </text:list-item>
              <text:list-item>
                <text:p text:style-name="P19">行動定位服務</text:p>
              </text:list-item>
              <text:list-item>
                <text:p text:style-name="P19">全球定位</text:p>
              </text:list-item>
              <text:list-item>
                <text:p text:style-name="P19">製圖設備</text:p>
              </text:list-item>
              <text:list-item>
                <text:p text:style-name="P19">全球導航衛星系統程式</text:p>
              </text:list-item>
              <text:list-item>
                <text:p text:style-name="P19">位置分析</text:p>
              </text:list-item>
              <text:list-item>
                <text:p text:style-name="P19">測量標誌</text:p>
              </text:list-item>
              <text:list-item>
                <text:p text:style-name="P19">排水系統</text:p>
              </text:list-item>
              <text:list-item>
                <text:p text:style-name="P19">電子通訊</text:p>
              </text:list-item>
              <text:list-item>
                <text:p text:style-name="P19">城鎮規劃</text:p>
              </text:list-item>
              <text:list-item>
                <text:p text:style-name="P19">觀察公用設施，如水利設施</text:p>
              </text:list-item>
            </text:list>
            <text:list xml:id="list123102795412198" text:continue-list="list123101683146663" text:style-name="WWNum4">
              <text:list-item>
                <text:h text:style-name="P26" text:outline-level="1">設備可能包含：</text:h>
              </text:list-item>
            </text:list>
            <text:list xml:id="list123102748179268" text:continue-list="list123102187781388" text:style-name="WWNum15">
              <text:list-item>
                <text:p text:style-name="P19">任何大地型全球導航衛星系統接收機</text:p>
              </text:list-item>
              <text:list-item>
                <text:p text:style-name="P19">定位與即時定位操作模式的相關設備</text:p>
              </text:list-item>
            </text:list>
            <text:list xml:id="list123102804235505" text:continue-list="list123102795412198" text:style-name="WWNum4">
              <text:list-item>
                <text:h text:style-name="P26" text:outline-level="1">專案參數及要求可能包含：</text:h>
              </text:list-item>
            </text:list>
            <text:list xml:id="list123102898061118" text:continue-list="list123102748179268" text:style-name="WWNum15">
              <text:list-item>
                <text:p text:style-name="P19">坐標系統</text:p>
              </text:list-item>
              <text:list-item>
                <text:p text:style-name="P19">大地基準</text:p>
              </text:list-item>
              <text:list-item>
                <text:p text:style-name="P19">展現格式</text:p>
              </text:list-item>
              <text:list-item>
                <text:p text:style-name="P19">資訊呈現</text:p>
              </text:list-item>
              <text:list-item>
                <text:p text:style-name="P19">輸出</text:p>
              </text:list-item>
            </text:list>
            <text:list xml:id="list123102677572520" text:continue-list="list123102804235505" text:style-name="WWNum4">
              <text:list-item>
                <text:h text:style-name="P26" text:outline-level="1">相關人員可能包含：</text:h>
              </text:list-item>
            </text:list>
            <text:list xml:id="list123103688707923" text:continue-list="list123102898061118" text:style-name="WWNum15">
              <text:list-item>
                <text:p text:style-name="P19">同事</text:p>
              </text:list-item>
              <text:list-item>
                <text:p text:style-name="P19">登記測量師</text:p>
              </text:list-item>
              <text:list-item>
                <text:p text:style-name="P19">現場人員</text:p>
              </text:list-item>
              <text:list-item>
                <text:p text:style-name="P19">全體員工或員工代表</text:p>
              </text:list-item>
              <text:list-item>
                <text:p text:style-name="P19">主管或產線經理</text:p>
              </text:list-item>
              <text:list-item>
                <text:p text:style-name="P19">供應商</text:p>
              </text:list-item>
              <text:list-item>
                <text:p text:style-name="P19">使用者</text:p>
              </text:list-item>
            </text:list>
            <text:list xml:id="list123102059220623" text:continue-list="list123102677572520" text:style-name="WWNum4">
              <text:list-item>
                <text:h text:style-name="P26" text:outline-level="1">組織準則可能包含：</text:h>
              </text:list-item>
            </text:list>
            <text:list xml:id="list123102546459523" text:continue-list="list123103688707923" text:style-name="WWNum15">
              <text:list-item>
                <text:p text:style-name="P19">適當時間表</text:p>
              </text:list-item>
              <text:list-item>
                <text:p text:style-name="P19">倫理規範</text:p>
              </text:list-item>
              <text:list-item>
                <text:p text:style-name="P19">公司政策</text:p>
              </text:list-item>
              <text:list-item>
                <text:p text:style-name="P19">最終產品格式</text:p>
              </text:list-item>
              <text:list-item>
                <text:p text:style-name="P19">正式設計參數</text:p>
              </text:list-item>
              <text:list-item>
                <text:p text:style-name="P19">相關工作或服務功能的法規</text:p>
              </text:list-item>
              <text:list-item>
                <text:p text:style-name="P19"><text:soft-page-break/>手冊</text:p>
              </text:list-item>
              <text:list-item>
                <text:p text:style-name="P19">職業衛生與安全政策與程序</text:p>
              </text:list-item>
              <text:list-item>
                <text:p text:style-name="P19">員工實務、工作角色、責任及團隊概要守則</text:p>
              </text:list-item>
              <text:list-item>
                <text:p text:style-name="P19">資料處理要求</text:p>
              </text:list-item>
            </text:list>
            <text:list xml:id="list123102896900900" text:continue-list="list123102059220623" text:style-name="WWNum4">
              <text:list-item>
                <text:h text:style-name="P26" text:outline-level="1">點位置資料可能包含：</text:h>
              </text:list-item>
            </text:list>
            <text:list xml:id="list123102903455718" text:continue-list="list123102546459523" text:style-name="WWNum15">
              <text:list-item>
                <text:p text:style-name="P19">基本全球導航衛星系統位置，不包含差分方法</text:p>
              </text:list-item>
            </text:list>
            <text:list xml:id="list123102499766491" text:continue-list="list123102896900900" text:style-name="WWNum4">
              <text:list-item>
                <text:h text:style-name="P26" text:outline-level="1">參考系統代表：</text:h>
              </text:list-item>
            </text:list>
            <text:list xml:id="list123102486009047" text:continue-list="list123102903455718" text:style-name="WWNum15">
              <text:list-item>
                <text:p text:style-name="P19">全球導航衛星系統設備及處理軟體所需的地圖投影及大地基準參數</text:p>
              </text:list-item>
            </text:list>
            <text:list xml:id="list123103214842134" text:continue-list="list123102499766491" text:style-name="WWNum4">
              <text:list-item>
                <text:h text:style-name="P26" text:outline-level="1">職業衛生與安全可能包含：</text:h>
              </text:list-item>
            </text:list>
            <text:list xml:id="list123101813721301" text:continue-list="list123102486009047" text:style-name="WWNum15">
              <text:list-item>
                <text:p text:style-name="P19">國家標準</text:p>
              </text:list-item>
              <text:list-item>
                <text:p text:style-name="P19">區分潛在危害</text:p>
              </text:list-item>
              <text:list-item>
                <text:p text:style-name="P19">設備及用品檢查</text:p>
              </text:list-item>
              <text:list-item>
                <text:p text:style-name="P19">調查工作地點</text:p>
              </text:list-item>
              <text:list-item>
                <text:p text:style-name="P19">職業衛生與安全要求的訓練人員</text:p>
              </text:list-item>
              <text:list-item>
                <text:p text:style-name="P19">使用個人防護衣具</text:p>
              </text:list-item>
              <text:list-item>
                <text:p text:style-name="P19">使用安全設備及標誌</text:p>
              </text:list-item>
            </text:list>
            <text:list xml:id="list123103570266541" text:continue-list="list123103214842134" text:style-name="WWNum4">
              <text:list-item>
                <text:h text:style-name="P26" text:outline-level="1">全球導航衛星系統軟體代表：</text:h>
              </text:list-item>
            </text:list>
            <text:list xml:id="list123103471281707" text:continue-list="list123101813721301" text:style-name="WWNum15">
              <text:list-item>
                <text:p text:style-name="P19">全球導航衛星系統軟體套件是設計用來處理全球導航衛星系統資料，並輸出所需資訊，其可能包含：</text:p>
              </text:list-item>
              <text:list-item>
                <text:p text:style-name="P19">全球定位系統</text:p>
              </text:list-item>
              <text:list-item>
                <text:p text:style-name="P19">全球導航衛星系統</text:p>
              </text:list-item>
            </text:list>
            <text:list xml:id="list123102902522408" text:continue-list="list123103570266541" text:style-name="WWNum4">
              <text:list-item>
                <text:h text:style-name="P26" text:outline-level="1">所需資訊可能包含：</text:h>
              </text:list-item>
            </text:list>
            <text:list xml:id="list123103005680614" text:continue-list="list123103471281707" text:style-name="WWNum15">
              <text:list-item>
                <text:p text:style-name="P19">計算資訊</text:p>
              </text:list-item>
              <text:list-item>
                <text:p text:style-name="P19">詮釋資料</text:p>
              </text:list-item>
              <text:list-item>
                <text:p text:style-name="P19">位置資料</text:p>
              </text:list-item>
              <text:list-item>
                <text:p text:style-name="P19">測設的位置精度</text:p>
              </text:list-item>
            </text:list>
            <text:list xml:id="list123103790816409" text:continue-list="list123102902522408" text:style-name="WWNum4">
              <text:list-item>
                <text:h text:style-name="P26" text:outline-level="1"><text:bookmark text:name="_GoBack"/>所需文件可能包含：</text:h>
              </text:list-item>
            </text:list>
            <text:list xml:id="list123102131920554" text:continue-list="list123103005680614" text:style-name="WWNum15">
              <text:list-item>
                <text:p text:style-name="P19">以電子或紙本回應客戶</text:p>
              </text:list-item>
              <text:list-item>
                <text:p text:style-name="P19">野外紀錄</text:p>
              </text:list-item>
              <text:list-item>
                <text:p text:style-name="P19">最終報告</text:p>
              </text:list-item>
              <text:list-item>
                <text:p text:style-name="P19">對話紀錄</text:p>
              </text:list-item>
              <text:list-item>
                <text:p text:style-name="P19">測量計畫</text:p>
              </text:list-item>
              <text:list-item>
                <text:p text:style-name="P19">組織工作活動表</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default-outline-level="1" style:class="text">
      <style:paragraph-properties fo:margin-left="0.85cm" fo:margin-right="0cm" fo:text-indent="-0.85cm" style:auto-text-indent="false"/>
    </style:style>
    <style:style style:name="Heading_20_2" style:display-name="Heading 2"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6" style:display-name="Heading 6" style:family="paragraph" style:parent-style-name="Standard" style:next-style-name="Standard"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 style:display-name="ListLabel 1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2" style:display-name="ListLabel 1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3" style:display-name="ListLabel 1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text:outline-style style:name="Outline">
      <text:outline-level-style text:level="1" text:style-name="ListLabel_20_13" style:num-suffix="、" style:num-format="一, 二, 三, ...">
        <style:list-level-properties text:list-level-position-and-space-mode="label-alignment">
          <style:list-level-label-alignment text:label-followed-by="nothing"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4</text:page-number></text:span><text:span text:style-name="MT1">頁，共</text:span><text:span text:style-name="MT1"><text:page-count>4</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meta:editing-cycles>22</meta:editing-cycles>
    <meta:print-date>2015-08-03T07:53:00</meta:print-date>
    <meta:creation-date>2017-12-07T09:17:00</meta:creation-date>
    <dc:date>2019-12-23T12:31:01.210000000</dc:date>
    <meta:editing-duration>P1DT6H58M43S</meta:editing-duration>
    <meta:generator>NDC_ODF_Application_Tools/2.0.2$Windows_x86 LibreOffice_project/ed72a44ef8f10c5a9b48f1a4b7467ea50da7b580</meta:generator>
    <meta:document-statistic meta:table-count="1" meta:image-count="0" meta:object-count="0" meta:page-count="4" meta:paragraph-count="159" meta:word-count="1880" meta:character-count="1954" meta:non-whitespace-character-count="19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