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" svg:font-family="'Lucida Sans'" style:font-family-generic="swiss"/>
    <style:font-face style:name="Times New Roman2" svg:font-family="'Times New Roman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Palatino Linotype" svg:font-family="'Palatino Linotype'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6cm" style:rel-width="99%" fo:margin-left="0.009cm" fo:margin-top="0cm" fo:margin-bottom="0cm" table:align="left" style:writing-mode="lr-tb"/>
    </style:style>
    <style:style style:name="表格1.A" style:family="table-column">
      <style:table-column-properties style:column-width="4.359cm" style:rel-column-width="18126*"/>
    </style:style>
    <style:style style:name="表格1.B" style:family="table-column">
      <style:table-column-properties style:column-width="11.402cm" style:rel-column-width="47408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1.233cm" fo:keep-together="auto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cm" fo:margin-top="0cm" fo:margin-bottom="0cm" table:align="center" style:writing-mode="lr-tb"/>
    </style:style>
    <style:style style:name="表格2.A" style:family="table-column">
      <style:table-column-properties style:column-width="15.9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margin-left="1.058cm" fo:margin-right="0cm" fo:line-height="0.706cm" fo:orphans="0" fo:widows="0" fo:text-indent="-0.847cm" style:auto-text-indent="false"/>
      <style:text-properties fo:color="#000000" loext:opacity="100%" style:font-size-complex="12pt"/>
    </style:style>
    <style:style style:name="P3" style:family="paragraph" style:parent-style-name="List_20_Paragraph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4" style:family="paragraph" style:parent-style-name="List_20_Paragraph" style:list-style-name="WWNum13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5" style:family="paragraph" style:parent-style-name="List_20_Paragraph" style:list-style-name="WWNum14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6" style:family="paragraph" style:parent-style-name="List_20_Paragraph" style:list-style-name="WWNum15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7" style:family="paragraph" style:parent-style-name="List_20_Paragraph" style:list-style-name="WWNum16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8" style:family="paragraph" style:parent-style-name="List_20_Paragraph" style:list-style-name="WWNum20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9" style:family="paragraph" style:parent-style-name="List_20_Paragraph" style:list-style-name="WWNum21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0" style:family="paragraph" style:parent-style-name="List_20_Paragraph" style:list-style-name="WWNum20">
      <style:paragraph-properties fo:margin-left="1.482cm" fo:margin-right="0cm" fo:orphans="0" fo:widows="0" fo:text-indent="-0.635cm" style:auto-text-indent="false"/>
      <style:text-properties fo:color="#000000" loext:opacity="100%" style:font-size-complex="12pt"/>
    </style:style>
    <style:style style:name="P11" style:family="paragraph" style:parent-style-name="List_20_Paragraph" style:list-style-name="WWNum20">
      <style:paragraph-properties fo:margin-left="1.482cm" fo:margin-right="0cm" fo:orphans="0" fo:widows="0" fo:text-indent="-0.635cm" style:auto-text-indent="false"/>
      <style:text-properties fo:color="#000000" loext:opacity="100%" style:font-size-complex="12pt" style:language-complex="en" style:country-complex="US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0" fo:widows="0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fo:orphans="0" fo:widows="0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" style:font-size-complex="12pt" style:language-complex="ar" style:country-complex="SA"/>
    </style:style>
    <style:style style:name="P14" style:family="paragraph" style:parent-style-name="Standard_20__28_user_29_">
      <style:paragraph-properties fo:margin-left="0.212cm" fo:margin-right="0cm" fo:line-height="0.706cm" fo:orphans="0" fo:widows="0" fo:hyphenation-ladder-count="no-limit" fo:text-indent="0cm" style:auto-text-indent="false" style:snap-to-layout-grid="false"/>
      <style:text-properties style:font-name="微軟正黑體" style:font-name-asian="微軟正黑體1" style:font-size-complex="12pt" fo:hyphenate="false" fo:hyphenation-remain-char-count="2" fo:hyphenation-push-char-count="2" loext:hyphenation-no-caps="false"/>
    </style:style>
    <style:style style:name="P15" style:family="paragraph" style:parent-style-name="Text_20_body_20__28_user_29_">
      <style:paragraph-properties fo:text-align="justify" style:justify-single-word="false" fo:orphans="0" fo:widows="0"/>
      <style:text-properties fo:color="#000000" loext:opacity="100%" style:font-size-complex="12pt"/>
    </style:style>
    <style:style style:name="P16" style:family="paragraph" style:parent-style-name="Text_20_body_20__28_user_29_">
      <style:paragraph-properties fo:text-align="justify" style:justify-single-word="false" fo:orphans="0" fo:widows="0"/>
      <style:text-properties style:font-size-complex="12pt"/>
    </style:style>
    <style:style style:name="P17" style:family="paragraph" style:parent-style-name="Text_20_body_20__28_user_29_">
      <style:paragraph-properties fo:line-height="0.706cm" fo:text-align="justify" style:justify-single-word="false"/>
      <style:text-properties style:font-size-complex="12pt"/>
    </style:style>
    <style:style style:name="P18" style:family="paragraph" style:parent-style-name="Text_20_body_20__28_user_29_">
      <style:paragraph-properties fo:line-height="0.706cm" fo:text-align="justify" style:justify-single-word="false"/>
    </style:style>
    <style:style style:name="P19" style:family="paragraph" style:parent-style-name="Text_20_body_20__28_user_29_" style:list-style-name="WWNum22">
      <style:paragraph-properties fo:margin-left="1.542cm" fo:margin-right="0cm" fo:line-height="0.706cm" fo:orphans="0" fo:widows="0" fo:text-indent="-1.542cm" style:auto-text-indent="false"/>
      <style:text-properties fo:color="#000000" loext:opacity="100%" style:font-size-complex="12pt"/>
    </style:style>
    <style:style style:name="P20" style:family="paragraph" style:parent-style-name="Text_20_body_20__28_user_29_" style:list-style-name="WWNum22">
      <style:paragraph-properties fo:margin-left="1.757cm" fo:margin-right="0cm" fo:line-height="0.706cm" fo:orphans="0" fo:widows="0" fo:text-indent="-1.757cm" style:auto-text-indent="false"/>
      <style:text-properties fo:color="#000000" loext:opacity="100%" style:font-size-complex="12pt"/>
    </style:style>
    <style:style style:name="T1" style:family="text">
      <style:text-properties fo:color="#000000" loext:opacity="100%" style:font-size-complex="12pt"/>
    </style:style>
    <style:style style:name="T2" style:family="text">
      <style:text-properties fo:color="#000000" loext:opacity="100%" style:font-size-complex="12pt" style:language-complex="en" style:country-complex="US"/>
    </style:style>
    <style:style style:name="T3" style:family="text">
      <style:text-properties fo:color="#000000" loext:opacity="100%" style:text-underline-style="solid" style:text-underline-width="auto" style:text-underline-color="font-color"/>
    </style:style>
    <style:style style:name="T4" style:family="text">
      <style:text-properties fo:color="#000000" loext:opacity="100%" style:text-position="super 58%" fo:language="en" fo:country="AU"/>
    </style:style>
    <style:style style:name="T5" style:family="text">
      <style:text-properties fo:color="#000000" loext:opacity="100%" style:letter-kerning="false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fo:letter-spacing="-0.018cm"/>
    </style:style>
    <style:style style:name="T8" style:family="text">
      <style:text-properties fo:color="#000000" loext:opacity="100%" style:language-complex="en" style:country-complex="US"/>
    </style:style>
    <style:style style:name="T9" style:family="text">
      <style:text-properties style:font-size-complex="12pt"/>
    </style:style>
    <style:style style:name="T10" style:family="text">
      <style:text-properties style:font-name="微軟正黑體" style:font-name-asian="微軟正黑體1" style:font-size-complex="12pt"/>
    </style:style>
    <style:style style:name="T11" style:family="text">
      <style:text-properties style:font-name="微軟正黑體" fo:font-weight="bold" style:font-name-asian="微軟正黑體1" style:font-weight-asian="bold" style:font-size-complex="12p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position="super 58%"/>
    </style:style>
    <style:style style:name="T14" style:family="text">
      <style:text-properties style:text-position="super 58%" fo:language="en" fo:country="AU"/>
    </style:style>
    <style:style style:name="T15" style:family="text">
      <style:text-properties style:text-position="super 58%" fo:language="en" fo:country="AU"/>
    </style:style>
    <style:style style:name="T16" style:family="text">
      <style:text-properties fo:language="en" fo:country="AU"/>
    </style:style>
    <style:style style:name="T17" style:family="text">
      <style:text-properties fo:font-size="12pt" fo:font-weight="bold" style:font-size-asian="12pt" style:font-weight-asian="bold" style:font-size-complex="12pt"/>
    </style:style>
    <style:style style:name="T18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5">職能單元代碼</text:p>
          </table:table-cell>
          <table:table-cell table:style-name="表格1.B1" office:value-type="string">
            <text:p text:style-name="P14">CAP4R2692v2</text:p>
          </table:table-cell>
        </table:table-row>
        <table:table-row table:style-name="表格1.1">
          <table:table-cell table:style-name="表格1.A1" office:value-type="string">
            <text:p text:style-name="P15">職能單元名稱</text:p>
          </table:table-cell>
          <table:table-cell table:style-name="表格1.B2" office:value-type="string">
            <text:p text:style-name="P14">能源負載與能效使用在住宅、辦公室與零售商的評估</text:p>
          </table:table-cell>
        </table:table-row>
        <table:table-row table:style-name="表格1.1">
          <table:table-cell table:style-name="表格1.A1" office:value-type="string">
            <text:p text:style-name="P15">領域類別</text:p>
          </table:table-cell>
          <table:table-cell table:style-name="表格1.B3" office:value-type="string">
            <text:p text:style-name="P14">建築與營造／建築規劃設計</text:p>
          </table:table-cell>
        </table:table-row>
        <table:table-row table:style-name="表格1.1">
          <table:table-cell table:style-name="表格1.A1" office:value-type="string">
            <text:p text:style-name="P15">職能單元級別</text:p>
          </table:table-cell>
          <table:table-cell table:style-name="表格1.B4" office:value-type="string">
            <text:p text:style-name="P14">4</text:p>
          </table:table-cell>
        </table:table-row>
        <table:table-row table:style-name="表格1.5">
          <table:table-cell table:style-name="表格1.A1" office:value-type="string">
            <text:p text:style-name="P15">工作任務與行為指標</text:p>
          </table:table-cell>
          <table:table-cell table:style-name="表格1.B5" office:value-type="string">
            <text:p text:style-name="P2">一、準備評量在住宅、辦公室與零售商的<text:span text:style-name="T12">能效評估</text:span><text:span text:style-name="T13">【註1】</text:span></text:p>
            <text:list xml:id="list1332528932" text:style-name="WWNum13">
              <text:list-item>
                <text:p text:style-name="P4"><text:span text:style-name="T6">掌握特定區域的</text:span><text:span text:style-name="T5">職業安全衛生相關規範流</text:span><text:span text:style-name="T6">程與程序。</text:span></text:p>
              </text:list-item>
              <text:list-item>
                <text:p text:style-name="P4">遵循職業安全衛生規範之風險控制措施與程序。</text:p>
              </text:list-item>
              <text:list-item>
                <text:p text:style-name="P4">能源評量的範圍取決於房宅的方位、房宅平面圖、建築結構圖、能源帳戶及狀況報告並與相關人員諮詢。</text:p>
              </text:list-item>
              <text:list-item>
                <text:p text:style-name="P4">與其他相關參與人員諮詢生活、工作的計畫活動以符合時間排程。</text:p>
              </text:list-item>
              <text:list-item>
                <text:p text:style-name="P4">確定有效的策略，以確保開發與實施的方案能被有效執行。</text:p>
              </text:list-item>
            </text:list>
            <text:p text:style-name="P2">二、評量在住宅、辦公室與零售商的能效評估</text:p>
            <text:list xml:id="list2260932464" text:style-name="WWNum14">
              <text:list-item>
                <text:p text:style-name="P5"><text:span text:style-name="T6">遵循</text:span><text:span text:style-name="T5">職業安全衛生相關規範之</text:span><text:span text:style-name="T6">風險管控措施程序與執行工作的程序。</text:span></text:p>
              </text:list-item>
              <text:list-item>
                <text:p text:style-name="P5">應用能量負載的知識被發展能效策略，並說明能源的利用。</text:p>
              </text:list-item>
              <text:list-item>
                <text:p text:style-name="P5">使用相關的能源參數、規格與性能要求，並能依照所建立的程序來設定。</text:p>
              </text:list-item>
              <text:list-item>
                <text:p text:style-name="P5">分析解決能量使用的方法，以提供最有效的方案。</text:p>
              </text:list-item>
              <text:list-item>
                <text:p text:style-name="P5">安全與有效地處理突發事件，並能符合相關法規規定與企業策略。</text:p>
              </text:list-item>
            </text:list>
            <text:p text:style-name="P2">三、能效評量用的住宅、辦公室與零售商文件評估</text:p>
            <text:list xml:id="list785464494" text:style-name="WWNum15">
              <text:list-item>
                <text:p text:style-name="P6"><text:span text:style-name="T6">測試能源使用的方案，決定效能與所需改變之處。</text:span></text:p>
              </text:list-item>
              <text:list-item>
                <text:p text:style-name="P6">將採取的方案記錄下來，如結合風險管控措施的實行說明。</text:p>
              </text:list-item>
              <text:list-item>
                <text:p text:style-name="P6">依照相關法規規定與企業政策，由專業人員來實行能源使用方案。</text:p>
              </text:list-item>
              <text:list-item>
                <text:p text:style-name="P6">依照專業標準來確認解決能源使用策略的合理性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5">職能內涵</text:p>
            <text:p text:style-name="P16"><text:span text:style-name="T6">(K=</text:span><text:span text:style-name="T7">knowledge</text:span><text:span text:style-name="T6">知識)</text:span></text:p>
          </table:table-cell>
          <table:table-cell table:style-name="表格1.B6" office:value-type="string">
            <text:p text:style-name="P2">一、職業安全衛生相關規範</text:p>
            <text:p text:style-name="P3"><text:span text:style-name="T6">二、能源管理、住宅、辦公室與零售店相關法規規定</text:span><text:span text:style-name="T14">【註2】</text:span></text:p>
            <text:p text:style-name="P3"><text:soft-page-break/><text:span text:style-name="T6">三、</text:span><text:span text:style-name="T3">水源供應與使用</text:span><text:span text:style-name="T14">【註3】</text:span></text:p>
            <text:p text:style-name="P3"><text:span text:style-name="T6">四、</text:span><text:span text:style-name="T3">溫室氣體排放</text:span><text:span text:style-name="T14">【註4】</text:span></text:p>
            <text:p text:style-name="P3"><text:span text:style-name="T6">五、瞭解區域</text:span><text:span text:style-name="T3">環境</text:span><text:span text:style-name="T14">【註5】</text:span></text:p>
            <text:p text:style-name="P3"><text:span text:style-name="T6">六、</text:span><text:span text:style-name="T3">能效方法</text:span><text:span text:style-name="T14">【註6】</text:span></text:p>
            <text:p text:style-name="P3"><text:span text:style-name="T6">七、</text:span><text:span text:style-name="T3">能源與社會</text:span><text:span text:style-name="T14">【註7】</text:span></text:p>
            <text:p text:style-name="P2">八、<text:span text:style-name="T12">能源審核原理與實踐</text:span><text:span text:style-name="T14">【註8】</text:span></text:p>
            <text:p text:style-name="P3"><text:span text:style-name="T6">九、</text:span><text:span text:style-name="T3">水資源審核服務理論與設計</text:span><text:span text:style-name="T4">【註9】</text:span></text:p>
            <text:p text:style-name="P3"><text:span text:style-name="T6">十、</text:span><text:span text:style-name="T3">照明服務理論與效能設</text:span><text:span text:style-name="T6">計</text:span><text:span text:style-name="T14">【註10】</text:span></text:p>
            <text:p text:style-name="P2">十一、<text:span text:style-name="T12">熱力性能與氣候控制</text:span><text:span text:style-name="T14">【註11】</text:span></text:p>
            <text:p text:style-name="P3"><text:span text:style-name="T6">十二、</text:span><text:span text:style-name="T3">產品儲存服務理論與效能設計</text:span><text:span text:style-name="T14">【註12】</text:span></text:p>
            <text:p text:style-name="P2">十三、<text:span text:style-name="T12">食物製備服務理論與效能設計</text:span><text:span text:style-name="T14">【註13】</text:span></text:p>
            <text:p text:style-name="P3"><text:span text:style-name="T6">十四、</text:span><text:span text:style-name="T3">水加熱服務理論與能效設計</text:span><text:span text:style-name="T4">【註14】</text:span></text:p>
            <text:p text:style-name="P3"><text:span text:style-name="T6">十五、</text:span><text:span text:style-name="T3">娛樂與行政服務理論與效能設計</text:span><text:span text:style-name="T4">【註15】</text:span></text:p>
            <text:p text:style-name="P3"><text:span text:style-name="T6">十六、</text:span><text:span text:style-name="T3">清潔服務理論與效能設計</text:span><text:span text:style-name="T4">【註16】</text:span></text:p>
            <text:p text:style-name="P3"><text:span text:style-name="T6">十七、</text:span><text:span text:style-name="T3">泵浦系統原理與效能設計</text:span><text:span text:style-name="T14">【註17】</text:span></text:p>
            <text:p text:style-name="P3"><text:span text:style-name="T6">十八、</text:span><text:span text:style-name="T3">智慧型計量方案</text:span><text:span text:style-name="T14">【註18】</text:span></text:p>
            <text:p text:style-name="P2">十九、<text:span text:style-name="T12">再生能源系統</text:span><text:span text:style-name="T14">【註19】</text:span></text:p>
            <text:p text:style-name="P3"><text:span text:style-name="T6">二十、</text:span><text:span text:style-name="T3">能源審核系統</text:span><text:span text:style-name="T14">【註20】</text:span></text:p>
          </table:table-cell>
        </table:table-row>
        <table:table-row table:style-name="表格1.1">
          <table:table-cell table:style-name="表格1.A1" office:value-type="string">
            <text:p text:style-name="P15">職能內涵</text:p>
            <text:p text:style-name="P15">(S=skills技能)</text:p>
          </table:table-cell>
          <table:table-cell table:style-name="表格1.B7" office:value-type="string">
            <text:p text:style-name="P3">一、溝通協調能力</text:p>
            <text:p text:style-name="P3">二、職業安全衛生風險管控能力</text:p>
            <text:p text:style-name="P3">三、遵循能源管理相關標準、需求、政策與程序規定</text:p>
            <text:p text:style-name="P3">四、規劃住宅、辦公室與零售商的能效評量專案與流程</text:p>
            <text:p text:style-name="P3">五、能量使用能效的評量技術</text:p>
            <text:p text:style-name="P3">六、分析能量使用的方法與發展能效策略</text:p>
            <text:p text:style-name="P3">七、測試與評估能效策略的施行效果</text:p>
            <text:p text:style-name="P3">八、撰寫能效評量紀錄與呈報實務</text:p>
          </table:table-cell>
        </table:table-row>
        <table:table-row table:style-name="表格1.1">
          <table:table-cell table:style-name="表格1.A1" office:value-type="string">
            <text:p text:style-name="P15">評量設計參考</text:p>
          </table:table-cell>
          <table:table-cell table:style-name="表格1.B8" office:value-type="string">
            <text:p text:style-name="P2">一、評量證據</text:p>
            <text:list xml:id="list1981415707" text:style-name="WWNum16">
              <text:list-item>
                <text:p text:style-name="P7"><text:span text:style-name="T6">能完成在住宅、辦公室與零售商的</text:span><text:span text:style-name="T3">能效評估</text:span><text:span text:style-name="T14">【註21】</text:span><text:span text:style-name="T6">。</text:span></text:p>
              </text:list-item>
              <text:list-item>
                <text:p text:style-name="P7">能實行職業衛生與職場安全規範與程序。</text:p>
              </text:list-item>
              <text:list-item>
                <text:p text:style-name="P7">能遵循永續能源原則與實踐。</text:p>
              </text:list-item>
              <text:list-item>
                <text:p text:style-name="P7">瞭解本單元所述之基本知識與相關技能。</text:p>
              </text:list-item>
            </text:list>
            <text:p text:style-name="P2">二、評量情境與資源</text:p>
            <text:list xml:id="list1022018488" text:style-name="WWNum20">
              <text:list-item>
                <text:p text:style-name="P8"><text:span text:style-name="T8">評量情境須儘量符合實務工作現場環境。</text:span></text:p>
              </text:list-item>
              <text:list-item>
                <text:p text:style-name="P10"><text:span text:style-name="T16">相關OHS（Occupational Health and Safety）</text:span>策略、作業程序與指南。</text:p>
              </text:list-item>
              <text:list-item>
                <text:p text:style-name="P11"><text:soft-page-break/>符合實務工作的環境、裝置、設備與原料。</text:p>
              </text:list-item>
              <text:list-item>
                <text:p text:style-name="P8"><text:bookmark text:name="_GoBack"/><text:span text:style-name="T6">相關先備條件，如作業文件。</text:span></text:p>
              </text:list-item>
            </text:list>
            <text:p text:style-name="P2">三、評量方法</text:p>
            <text:list xml:id="list399434833" text:style-name="WWNum21">
              <text:list-item>
                <text:p text:style-name="P9">個案討論，評估受評者對商業設備能效之熟悉度。</text:p>
              </text:list-item>
              <text:list-item>
                <text:p text:style-name="P9">評量者設計狀況題庫，評估受評者之問題處理能力。</text:p>
              </text:list-item>
              <text:list-item>
                <text:p text:style-name="P9">評量者提供模擬情境，觀察受評者進行評量之過程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5">說明與補充事項</text:p>
          </table:table-cell>
          <table:table-cell table:style-name="表格1.B9" office:value-type="string">
            <text:list xml:id="list4027377415" text:style-name="WWNum22">
              <text:list-item>
                <text:p text:style-name="P19">能效評估：在此單元中，必須至少在兩種住宅、辦公室或小型零售商上，展示執行能源評量與紀錄能效策略。</text:p>
              </text:list-item>
              <text:list-item>
                <text:p text:style-name="P19">法規規定：如國家建築規範、國家建築法規、能源審核標準、強制性揭露等。</text:p>
              </text:list-item>
              <text:list-item>
                <text:p text:style-name="P19">水源供應與使用：如家庭用水資料蒐集與分析，與改善住家用水效能的方法、分析各種不同部門用水指數的能力等。</text:p>
              </text:list-item>
              <text:list-item>
                <text:p text:style-name="P19">溫室氣體排放：如溫室氣體排放與全球暖化的觀念、石化燃料資源不足與礦業對於環境的衝擊、國內能源消耗分類等。</text:p>
              </text:list-item>
              <text:list-item>
                <text:p text:style-name="P19">環境：生態影響與資源使用，如溫室氣體排放與全球暖化的觀念、石化燃料資源不足與礦業對於環境的影響、國內能源消耗分類、國內水資源消耗分類等。</text:p>
              </text:list-item>
              <text:list-item>
                <text:p text:style-name="P19">能效方法：如能源服務方法與能源審核關係、終端使用者關注與能源審核關係、機會方法與能源審核關係、了解與解釋能源管理策略，關於能效、能源管理、需求管理、燃料轉換與再生能源等。</text:p>
              </text:list-item>
              <text:list-item>
                <text:p text:style-name="P19">能源與社會：如了解電費、預測電費增加的驅動因素、網路費用與零售費用增加，如何歸咎於電費因素、碳汙染減少計畫對於電價的影響、再生能源目標對電費造成影響等。</text:p>
              </text:list-item>
              <text:list-item>
                <text:p text:style-name="P19">能源審核原理與實踐：如國家標準範圍、對於能效平衡計算的熟悉與了解，如能源計算、使用時間計算、功率因素計算與由kWh至MJ的能源轉換、了解國內小型企業能源審核的現場評量程序、蒐集家<text:soft-page-break/>庭能源使用與成本資訊的方法、能源審核結果報告與討論的了解等。</text:p>
              </text:list-item>
              <text:list-item>
                <text:p text:style-name="P19">水資源審核服務理論與設計：如了解水龍頭、淋浴、沖洗、廁所、洗衣機、洗碗機、過濾系統、自來水用於冷卻塔與泳池系統的水量、執行住宅水錶讀取、了解用水與水費的趨勢、了解關於水源審核的節水標章計畫等。</text:p>
              </text:list-item>
              <text:list-item>
                <text:p text:style-name="P20">照明服務理論與效能設計：如了解家庭與小型企業基本照明設計、了解依照光輸出、照明度與亮度對於照明術語、確定在不同工作的目標照明度、了解光源特性（如效能、色溫與演色性指數、了解安定器種類、效能與優勢）等。</text:p>
              </text:list-item>
              <text:list-item>
                <text:p text:style-name="P20">熱力性能與氣候控制：如了解建築的熱力性能會對暖氣裝置、冷氣與通風設備的能源造成影響（如方位、熱質量、隔熱、上光、遮蔽與通風）、了解冷氣設計（如中央空調系統、分離式冷氣、多頭式分離系統、單人房空調（RAC）、壁型／窗型與可攜式裝置的了解）、住宅建築外牆要素的熱力性能改善方式的確認、應用臺灣氣候區的知識能力、了解空調技術（如冷藏式類型空調、變頻式空調、逆循環空調、蒸發式空調、微風動力系統與數位渦輪壓縮機）、了解應用在家庭與小型企業部門最好實際氣候控制的方法、了解家庭與小型企業氣候控制節約機會、執行家庭住宅的熱性能評量的能力等。</text:p>
              </text:list-item>
              <text:list-item>
                <text:p text:style-name="P20">產品儲存服務理論與效能設計：如了解冷凍系統基本運作、了解不同的冷凍製冷方法、了解冷凍特性的了解如運作、自動解凍、溫度冷卻控制、了解食物儲存節能機會等。</text:p>
              </text:list-item>
              <text:list-item>
                <text:p text:style-name="P20">食物製備服務理論與效能設計：如了解不同食物製備家電、了解天然氣、電熱板與烤箱不同運作的優點與缺點、了解EMI食物製備的方法、了解食物製備的節能機會、食物製備服務理論與效能設計等。</text:p>
              </text:list-item>
              <text:list-item>
                <text:p text:style-name="P20"><text:soft-page-break/>水加熱服務理論與能效設計：如了解不同種類的熱水器（如電力與天然氣儲存、即有天然氣（持續流動）、電子式加熱泵浦與太陽能熱水器）、了解太陽能熱水器配置與特性，（如被動系統（熱虹吸管）、主動系統（泵浦）、太陽熱能收集器類型與加壓器、具有RECs與太陽能熱水器RECs相關性知識）等。</text:p>
              </text:list-item>
              <text:list-item>
                <text:p text:style-name="P20">娛樂與行政服務理論與效能設計：如了解電器待機功率（如不同模式、被動與主動待機）、了解電器能源星級評等、了解電視的MEPS標示規定等。</text:p>
              </text:list-item>
              <text:list-item>
                <text:p text:style-name="P20">清潔服務理論與效能設計：如了解洗衣機類型（如垂直與水平式）、了解影響洗衣機能源使用因素、了解水資源MEPS星級評等、能源，以及如何應用在洗衣機等。</text:p>
              </text:list-item>
              <text:list-item>
                <text:p text:style-name="P20">泵浦系統原理與效能設計：如了解關於家庭與小型企業部門的泵浦服務、了解泵浦類型如離心式、排量式泵浦、泵浦選擇與設計、了解泵浦理論（如壓頭、壓力泵浦、轉移泵浦）、了解家庭式水池運行，（如水池泵浦、水池回流沖刷、濾心式過濾器、池水更換率、池水使用與加熱）、了解家庭式水池系統節能機會等。</text:p>
              </text:list-item>
              <text:list-item>
                <text:p text:style-name="P20">智慧型計量方案：如了解適用於家庭與小型企業部門不同計量的效益、了解關於家庭與小型企業部門計量機會等。</text:p>
              </text:list-item>
              <text:list-item>
                <text:p text:style-name="P20">再生能源系統：如了解太陽能電池系統PV設計與不同面板類型（如單晶矽、多晶矽與非晶矽）、了解太陽能面板特性與選擇、了解不同的上網電價方案與如何應用在太陽能電池PV等。</text:p>
              </text:list-item>
              <text:list-item>
                <text:p text:style-name="P20">能源審核系統：如了解家庭與小型企業能源審核表與說明、執行家庭與小型企業部門能源與用水審核的能力、了解家庭與小型企業部門能源審核報告等。</text:p>
              </text:list-item>
              <text:list-item>
                <text:p text:style-name="P20">能效評估：能執行能源評量以說明能效問題，如<text:soft-page-break/>確認與量化能源使用程度、針對電氣與能源安裝或能源問題之負載與使用模式、確認與量化能源使用程度、針對電氣與能源安裝或能源問題之負載與使用模式、確認在控制使用者的操作模式，經由能源技術提供，對於能源使用與服務的影響，並能量化能源的使用、執行能量平衡以建立目前能源使用與支出費用模型、確認有效節能機會，以提供與上述項目一起評量的合適解決方案。</text:p>
              </text:list-item>
            </text:list>
          </table:table-cell>
        </table:table-row>
      </table:table>
      <text:p text:style-name="P17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2">更新紀錄</text:p>
          </table:table-cell>
        </table:table-row>
        <table:table-row table:style-name="表格2.2">
          <table:table-cell table:style-name="表格2.A2" office:value-type="string">
            <text:p text:style-name="P13">2021年修訂職能內容。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" svg:font-family="'Lucida Sans'" style:font-family-generic="swiss"/>
    <style:font-face style:name="Times New Roman2" svg:font-family="'Times New Roman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Palatino Linotype" svg:font-family="'Palatino Linotype'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Text_20_body_20__28_user_29_" style:default-outline-level="" style:class="text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1" fo:font-family="'Times New Roman'" style:font-family-generic="roman" style:font-pitch="variable" fo:language="en" fo:country="AU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List" style:family="paragraph" style:parent-style-name="Text_20_body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List_20_Paragraph" style:next-style-name="Text_20_body_20__28_user_29_" style:default-outline-level="1" style:class="text"/>
    <style:style style:name="Heading_20_2" style:display-name="Heading 2" style:family="paragraph" style:next-style-name="Text_20_body_20__28_user_29_" style:default-outline-level="2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Heading_20_3" style:display-name="Heading 3" style:family="paragraph" style:next-style-name="Text_20_body_20__28_user_29_" style:default-outline-level="3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Heading_20_4" style:display-name="Heading 4" style:family="paragraph" style:next-style-name="Text_20_body_20__28_user_29_" style:default-outline-level="4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Heading_20_5" style:display-name="Heading 5" style:family="paragraph" style:next-style-name="Text_20_body_20__28_user_29_" style:default-outline-level="5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Heading_20_6" style:display-name="Heading 6" style:family="paragraph" style:next-style-name="Text_20_body_20__28_user_29_" style:default-outline-level="6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style:vertical-align="baseline" style:writing-mode="lr-tb"/>
    </style:style>
    <style:style style:name="Text_20_body_20__28_user_29_" style:display-name="Text body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Text_20_body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Text_20_body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 style:list-style-name="WWNum9">
      <style:paragraph-properties fo:margin-top="0.071cm" fo:margin-bottom="0.071cm" style:contextual-spacing="false" fo:keep-together="always" fo:keep-with-next="always"/>
      <style:text-properties style:font-name="Times New Roman1" fo:font-family="'Times New Roman'" style:font-family-generic="roman" style:font-pitch="variable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wiss"/>
    </style:style>
    <style:style style:name="List_20_2" style:display-name="List 2" style:family="paragraph" style:parent-style-name="Text_20_body_20__28_user_29_" style:default-outline-level="" style:list-style-name="WWNum10" style:class="list"/>
    <style:style style:name="List_20_Number" style:display-name="List Number" style:family="paragraph" style:parent-style-name="List" style:default-outline-level="" style:list-style-name="WWNum11">
      <style:paragraph-properties fo:margin-top="0.106cm" fo:margin-bottom="0.106cm" style:contextual-spacing="false" fo:keep-together="always" fo:orphans="2" fo:widows="2" fo:keep-with-next="always">
        <style:tab-stops>
          <style:tab-stop style:position="-2.752cm"/>
        </style:tab-stops>
      </style:paragraph-properties>
      <style:text-properties style:font-name="Times New Roman1" fo:font-family="'Times New Roman'" style:font-family-generic="roman" style:font-pitch="variable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No_20_Spacing" style:display-name="No Spacing" style:family="paragraph" style:parent-style-name="Text_20_body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Text_20_body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1" fo:font-family="'Times New Roman'" style:font-family-generic="roman" style:font-pitch="variable" fo:font-size="16pt" fo:language="en" fo:country="AU" fo:font-weight="bold" style:letter-kerning="false" style:font-name-asian="Times New Roman" style:font-family-asian="'Times New Roman'" style:font-family-generic-asian="system" style:font-pitch-asian="variable" style:font-size-asian="16pt" style:language-asian="en" style:country-asian="US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List_20_3" style:display-name="List 3" style:family="paragraph" style:parent-style-name="Text_20_body_20__28_user_29_" style:default-outline-level="" style:list-style-name="WWNum12" style:class="list"/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1" fo:font-family="'Times New Roman'" style:font-family-generic="roman" style:font-pitch="variable" fo:font-size="1pt" fo:language="en" fo:country="AU" style:letter-kerning="false" style:font-name-asian="Times New Roman" style:font-family-asian="'Times New Roman'" style:font-family-generic-asian="system" style:font-pitch-asian="variable" style:font-size-asian="1pt" style:language-asian="en" style:country-asian="US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vertical-align="auto" style:writing-mode="lr-tb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1" fo:font-family="'Times New Roman'" style:font-family-generic="roman" style:font-pitch="variable" fo:language="en" fo:country="AU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" style:display-name="ListLabel 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style:use-window-font-color="true" loext:opacity="0%" fo:font-size="8pt" style:font-size-asian="8pt"/>
    </style:style>
    <style:style style:name="ListLabel_20_10" style:display-name="ListLabel 10" style:family="text">
      <style:text-properties style:use-window-font-color="true" loext:opacity="0%" style:font-name="Palatino Linotype" fo:font-family="'Palatino Linotype'" style:font-family-generic="roman" style:font-pitch="variable" fo:font-style="normal" fo:font-weight="normal" style:font-style-asian="normal" style:font-weight-asian="normal"/>
    </style:style>
    <text:outline-style style:name="Outline">
      <text:outline-level-style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outline-level-style>
      <text:outline-level-style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outline-level-style>
      <text:outline-level-style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outline-level-style>
      <text:outline-level-style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6" style:display-name="WW_OutlineListStyle_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9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6</text:page-number></text:span><text:span text:style-name="MT2">頁，共</text:span><text:span text:style-name="MT2"><text:page-count>6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ancy Chen</meta:initial-creator>
    <dc:creator>ITRI</dc:creator>
    <meta:editing-cycles>53</meta:editing-cycles>
    <meta:print-date>2015-08-03T07:53:00</meta:print-date>
    <meta:creation-date>2021-04-14T11:34:00</meta:creation-date>
    <dc:date>2021-11-24T09:02:00</dc:date>
    <meta:editing-duration>PT2H6M</meta:editing-duration>
    <meta:generator>LibreOffice/7.1.6.2$Windows_X86_64 LibreOffice_project/0e133318fcee89abacd6a7d077e292f1145735c3</meta:generator>
    <meta:document-statistic meta:table-count="2" meta:image-count="0" meta:object-count="0" meta:page-count="6" meta:paragraph-count="99" meta:word-count="3325" meta:character-count="3458" meta:non-whitespace-character-count="3455"/>
    <meta:user-defined meta:name="AppVersion">16.0000</meta:user-defined>
    <meta:template xlink:type="simple" xlink:actuate="onRequest" xlink:title="Normal.dotm" xlink:href=""/>
  </office:meta>
</office:document-meta>
</file>