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-complex="Times New Roman1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-complex="Times New Roman1" style:font-size-complex="12pt"/>
    </style:style>
    <style:style style:name="P6" style:family="paragraph" style:parent-style-name="Standard">
      <style:paragraph-properties fo:line-height="0.706cm"/>
      <style:text-properties style:font-size-complex="12pt"/>
    </style:style>
    <style:style style:name="P7" style:family="paragraph" style:parent-style-name="List_20_2" style:list-style-name="WWNum32">
      <style:paragraph-properties fo:margin-left="1.596cm" fo:margin-right="0cm" fo:line-height="0.706cm" fo:text-indent="-0.691cm" style:auto-text-indent="false"/>
      <style:text-properties fo:language="en" fo:country="NZ" style:font-size-complex="12pt"/>
    </style:style>
    <style:style style:name="P8" style:family="paragraph" style:parent-style-name="List_20_Bullet" style:list-style-name="WWNum46">
      <style:paragraph-properties fo:margin-top="0cm" fo:margin-bottom="0cm" loext:contextual-spacing="true" fo:line-height="0.706cm"/>
    </style:style>
    <style:style style:name="P9" style:family="paragraph" style:parent-style-name="List_20_Paragraph" style:list-style-name="WWNum22">
      <style:paragraph-properties fo:line-height="0.706cm"/>
      <style:text-properties style:font-size-complex="12pt"/>
    </style:style>
    <style:style style:name="P10" style:family="paragraph" style:parent-style-name="List_20_Paragraph" style:list-style-name="WWNum36">
      <style:paragraph-properties fo:line-height="0.706cm"/>
      <style:text-properties style:font-size-complex="12pt"/>
    </style:style>
    <style:style style:name="P11" style:family="paragraph" style:parent-style-name="List_20_Paragraph" style:list-style-name="WWNum35">
      <style:paragraph-properties fo:line-height="0.706cm"/>
      <style:text-properties fo:language="en" fo:country="NZ" style:font-size-complex="12pt"/>
    </style:style>
    <style:style style:name="P12" style:family="paragraph" style:parent-style-name="List_20_Paragraph" style:list-style-name="WWNum37">
      <style:paragraph-properties fo:line-height="0.706cm"/>
      <style:text-properties fo:language="en" fo:country="NZ" style:font-size-complex="12pt"/>
    </style:style>
    <style:style style:name="P13" style:family="paragraph" style:parent-style-name="List_20_Paragraph" style:list-style-name="WWNum35">
      <style:paragraph-properties fo:line-height="0.706cm"/>
    </style:style>
    <style:style style:name="P14" style:family="paragraph" style:parent-style-name="List_20_Paragraph" style:list-style-name="WWNum46">
      <style:paragraph-properties fo:line-height="0.706cm"/>
    </style:style>
    <style:style style:name="P15" style:family="paragraph" style:parent-style-name="List_20_Paragraph" style:list-style-name="WWNum35">
      <style:paragraph-properties fo:line-height="0.706cm"/>
      <style:text-properties fo:color="#000000" fo:language="en" fo:country="NZ" style:font-size-complex="12pt"/>
    </style:style>
    <style:style style:name="P16" style:family="paragraph" style:parent-style-name="List_20_Paragraph" style:list-style-name="WWNum37">
      <style:paragraph-properties fo:line-height="0.706cm"/>
      <style:text-properties fo:color="#000000" style:font-name-complex="新細明體" style:font-size-complex="12pt"/>
    </style:style>
    <style:style style:name="P17" style:family="paragraph" style:parent-style-name="List_20_Paragraph" style:list-style-name="WWNum25">
      <style:paragraph-properties fo:margin-left="1.75cm" fo:margin-right="0cm" fo:line-height="0.706cm" fo:text-indent="-0.845cm" style:auto-text-indent="false"/>
      <style:text-properties style:font-size-complex="12pt"/>
    </style:style>
    <style:style style:name="P18" style:family="paragraph" style:parent-style-name="List_20_Paragraph" style:list-style-name="WWNum29">
      <style:paragraph-properties fo:margin-left="1.75cm" fo:margin-right="0cm" fo:line-height="0.706cm" fo:text-indent="-0.845cm" style:auto-text-indent="false"/>
      <style:text-properties style:font-size-complex="12pt"/>
    </style:style>
    <style:style style:name="P19" style:family="paragraph" style:parent-style-name="List_20_Paragraph" style:list-style-name="WWNum29">
      <style:paragraph-properties fo:margin-left="1.75cm" fo:margin-right="0cm" fo:line-height="0.706cm" fo:text-indent="-0.845cm" style:auto-text-indent="false"/>
    </style:style>
    <style:style style:name="P20" style:family="paragraph" style:parent-style-name="List_20_Paragraph" style:list-style-name="WWNum45">
      <style:paragraph-properties fo:margin-left="1.75cm" fo:margin-right="0cm" fo:line-height="0.706cm" fo:text-indent="-0.845cm" style:auto-text-indent="false"/>
    </style:style>
    <style:style style:name="P21" style:family="paragraph" style:parent-style-name="List_20_Paragraph" style:list-style-name="WWNum29">
      <style:paragraph-properties fo:margin-left="1.75cm" fo:margin-right="0cm" fo:line-height="0.706cm" fo:text-indent="-0.845cm" style:auto-text-indent="false"/>
      <style:text-properties fo:language="en" fo:country="NZ" style:font-size-complex="12pt"/>
    </style:style>
    <style:style style:name="P22" style:family="paragraph" style:parent-style-name="List_20_Paragraph" style:list-style-name="WWNum45">
      <style:paragraph-properties fo:margin-left="1.75cm" fo:margin-right="0cm" fo:line-height="0.706cm" fo:text-indent="-0.845cm" style:auto-text-indent="false"/>
      <style:text-properties fo:language="en" fo:country="NZ" style:font-size-complex="12pt"/>
    </style:style>
    <style:style style:name="P23" style:family="paragraph" style:parent-style-name="List_20_Paragraph" style:list-style-name="WWNum32">
      <style:paragraph-properties fo:margin-left="1.596cm" fo:margin-right="0cm" fo:line-height="0.706cm" fo:text-indent="-0.691cm" style:auto-text-indent="false"/>
      <style:text-properties style:font-size-complex="12pt"/>
    </style:style>
    <style:style style:name="P24" style:family="paragraph" style:parent-style-name="List_20_Paragraph" style:list-style-name="WWNum32">
      <style:paragraph-properties fo:margin-left="1.596cm" fo:margin-right="0cm" fo:line-height="0.706cm" fo:text-indent="-0.691cm" style:auto-text-indent="false"/>
    </style:style>
    <style:style style:name="P25" style:family="paragraph" style:parent-style-name="List_20_Paragraph" style:list-style-name="WWNum32">
      <style:paragraph-properties fo:margin-left="1.596cm" fo:margin-right="0cm" fo:line-height="0.706cm" fo:text-indent="-0.691cm" style:auto-text-indent="false"/>
      <style:text-properties fo:language="en" fo:country="NZ" style:font-size-complex="12pt"/>
    </style:style>
    <style:style style:name="P26" style:family="paragraph" style:parent-style-name="List_20_Paragraph" style:list-style-name="WWNum47">
      <style:paragraph-properties fo:margin-left="1.693cm" fo:margin-right="0cm" fo:line-height="0.706cm" fo:text-indent="-0.788cm" style:auto-text-indent="false"/>
      <style:text-properties fo:language="en" fo:country="NZ" style:font-size-complex="12pt"/>
    </style:style>
    <style:style style:name="P27" style:family="paragraph" style:parent-style-name="List_20_Paragraph" style:list-style-name="WWNum50">
      <style:paragraph-properties fo:margin-left="1.693cm" fo:margin-right="0cm" fo:line-height="0.706cm" fo:text-indent="-0.813cm" style:auto-text-indent="false"/>
    </style:style>
    <style:style style:name="P28" style:family="paragraph" style:parent-style-name="List_20_Paragraph" style:list-style-name="WWNum50">
      <style:paragraph-properties fo:margin-left="1.693cm" fo:margin-right="0cm" fo:line-height="0.706cm" fo:text-indent="-0.813cm" style:auto-text-indent="false"/>
      <style:text-properties fo:language="en" fo:country="NZ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fo:language="en" fo:country="NZ" style:font-size-complex="12pt"/>
    </style:style>
    <style:style style:name="T5" style:family="text">
      <style:text-properties fo:language="en" fo:country="NZ" style:font-size-complex="12pt"/>
    </style:style>
    <style:style style:name="T6" style:family="text">
      <style:text-properties fo:language="en" fo:country="NZ" style:font-name-complex="新細明體" style:font-size-complex="12pt"/>
    </style:style>
    <style:style style:name="T7" style:family="text">
      <style:text-properties fo:letter-spacing="-0.018cm" style:font-name-complex="Times New Roman1" style:font-size-complex="12pt"/>
    </style:style>
    <style:style style:name="T8" style:family="text">
      <style:text-properties style:font-name-complex="新細明體" style:font-size-complex="12pt"/>
    </style:style>
    <style:style style:name="T9" style:family="text">
      <style:text-properties style:font-name="微軟正黑體" style:font-name-asian="微軟正黑體1" style:language-asian="zh" style:country-asian="TW" style:font-size-complex="12pt"/>
    </style:style>
    <style:style style:name="T10" style:family="text">
      <style:text-properties style:font-name="微軟正黑體" fo:language="en" fo:country="NZ" fo:font-weight="normal" style:font-name-asian="微軟正黑體1" style:language-asian="zh" style:country-asian="TW" style:font-weight-asian="normal" style:font-name-complex="新細明體" style:font-size-complex="12pt"/>
    </style:style>
    <style:style style:name="T11" style:family="text">
      <style:text-properties style:font-name="微軟正黑體" fo:font-weight="normal" style:font-name-asian="微軟正黑體1" style:language-asian="zh" style:country-asian="TW" style:font-weight-asian="normal" style:font-name-complex="新細明體" style:font-size-complex="12pt"/>
    </style:style>
    <style:style style:name="T12" style:family="text">
      <style:text-properties officeooo:rsid="00042799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bookmark text:name="_GoBack"/>職能單元代碼</text:p>
          </table:table-cell>
          <table:table-cell table:style-name="表格1.B1" office:value-type="string">
            <text:p text:style-name="P5">CAP4R2235<text:span text:style-name="T12">v2</text:span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繪製透視圖、平面圖與立面圖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4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513516098" text:style-name="WWNum22">
              <text:list-item>
                <text:p text:style-name="P9">依照平面圖及立面圖繪製單點透視視覺圖</text:p>
              </text:list-item>
            </text:list>
            <text:list xml:id="list2503243977" text:style-name="WWNum25">
              <text:list-item>
                <text:list>
                  <text:list-item>
                    <text:p text:style-name="P17">解讀平面圖及立面圖並確定適合的比例</text:p>
                  </text:list-item>
                  <text:list-item>
                    <text:p text:style-name="P17">使用適當的手繪工具及設備或電腦軟體繪製單點網格圖，依比例畫出地板、牆壁與天花板</text:p>
                  </text:list-item>
                  <text:list-item>
                    <text:p text:style-name="P17">依照平面圖正確放置物件於指定空間中</text:p>
                  </text:list-item>
                  <text:list-item>
                    <text:p text:style-name="P17">依照立面圖確定物件高度</text:p>
                  </text:list-item>
                </text:list>
              </text:list-item>
            </text:list>
            <text:list xml:id="list142526852218807" text:continue-list="list513516098" text:style-name="WWNum22">
              <text:list-item>
                <text:p text:style-name="P9">依照平面圖及立面圖繪製兩點透視視覺圖</text:p>
              </text:list-item>
            </text:list>
            <text:list xml:id="list2288462844" text:style-name="WWNum29">
              <text:list-item>
                <text:list>
                  <text:list-item>
                    <text:p text:style-name="P18">繪製室內空間兩點網格圖，依比例畫出地板、牆壁與天花板</text:p>
                  </text:list-item>
                  <text:list-item>
                    <text:p text:style-name="P19"><text:span text:style-name="T5">依照</text:span><text:span text:style-name="T3">平面圖及立面圖繪製指定比例的地板及天花板</text:span></text:p>
                  </text:list-item>
                  <text:list-item>
                    <text:p text:style-name="P19"><text:span text:style-name="T5">依照</text:span><text:span text:style-name="T3">立面圖規範繪製物件的正確高度比例及建築細節</text:span></text:p>
                  </text:list-item>
                  <text:list-item>
                    <text:p text:style-name="P19"><text:span text:style-name="T5">依照</text:span><text:span text:style-name="T3">平面圖放置物件</text:span></text:p>
                  </text:list-item>
                  <text:list-item>
                    <text:p text:style-name="P21">具像化以色彩方案創作的內部空間且適合組織及產品的展示</text:p>
                  </text:list-item>
                </text:list>
              </text:list-item>
            </text:list>
            <text:list xml:id="list142525519055880" text:continue-list="list142526852218807" text:style-name="WWNum22">
              <text:list-item>
                <text:p text:style-name="P9">依據產業說明繪製多點透視圖</text:p>
              </text:list-item>
            </text:list>
            <text:list xml:id="list2563765035" text:style-name="WWNum32">
              <text:list-item>
                <text:p text:style-name="P23">確定適合客戶展示用的平面圖及立面圖，及最適合呈現說明的需求</text:p>
              </text:list-item>
              <text:list-item>
                <text:p text:style-name="P24"><text:span text:style-name="T5">依照</text:span><text:span text:style-name="T3">平面圖及立面圖</text:span><text:span text:style-name="T5">具像化</text:span><text:span text:style-name="T3">透視圖和內部景觀</text:span></text:p>
              </text:list-item>
              <text:list-item>
                <text:p text:style-name="P25">建立可替換的設計解決方案以符合客戶需求</text:p>
              </text:list-item>
              <text:list-item>
                <text:p text:style-name="P7">提供客戶解決方案進度並取得回饋</text:p>
              </text:list-item>
              <text:list-item>
                <text:p text:style-name="P7">修改設計圖，提出視覺完成品予客戶簽署確認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3"><text:span text:style-name="T2">(K=</text:span><text:span text:style-name="T7">knowledge</text:span><text:span text:style-name="T2">知識)</text:span></text:p>
          </table:table-cell>
          <table:table-cell table:style-name="表格1.B6" office:value-type="string">
            <text:list xml:id="list2687378842" text:style-name="WWNum36">
              <text:list-item>
                <text:p text:style-name="P10">關於商品展示設計的設計及趨勢的元素和原則</text:p>
              </text:list-item>
              <text:list-item>
                <text:p text:style-name="P10">商品展示設計應用的觀點</text:p>
              </text:list-item>
              <text:list-item>
                <text:p text:style-name="P10">相關組織或產業的標準</text:p>
              </text:list-item>
              <text:list-item>
                <text:p text:style-name="P10">組織商品政策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3177753489" text:style-name="WWNum35">
              <text:list-item>
                <text:p text:style-name="P11">人際溝通技能：以清晰及直接的溝通方式向客戶說明、分享資訊、依據不同的文化使用正確的語言及概念、使用及解讀非語言溝通方式</text:p>
              </text:list-item>
              <text:list-item>
                <text:p text:style-name="P11"><text:soft-page-break/>使用及維護零售繪圖工具及設備</text:p>
              </text:list-item>
              <text:list-item>
                <text:p text:style-name="P11">手繪草圖及圖畫</text:p>
              </text:list-item>
              <text:list-item>
                <text:p text:style-name="P13"><text:span text:style-name="T4">以電腦軟體作為輔助應用</text:span><text:span text:style-name="T5">於製作視覺成品</text:span></text:p>
              </text:list-item>
              <text:list-item>
                <text:p text:style-name="P15">編寫書面報告</text:p>
              </text:list-item>
              <text:list-item>
                <text:p text:style-name="P15">彙整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1490071145" text:style-name="WWNum37">
              <text:list-item>
                <text:p text:style-name="P12">評量證據</text:p>
              </text:list-item>
            </text:list>
            <text:list xml:id="list2976067145" text:style-name="WWNum47">
              <text:list-item>
                <text:p text:style-name="P26">使用商品展示及建築設計趨勢的相關調查</text:p>
              </text:list-item>
              <text:list-item>
                <text:p text:style-name="P26">協商及確認客戶各種商品展示設計說明的需求</text:p>
              </text:list-item>
              <text:list-item>
                <text:p text:style-name="P26">選擇及應用適當的繪圖工具</text:p>
              </text:list-item>
              <text:list-item>
                <text:p text:style-name="P26">彙整文件，包含書面報告及完成圖中的替代解決方案</text:p>
              </text:list-item>
              <text:list-item>
                <text:p text:style-name="P26">製作口語簡報用以傳達視覺成品概念</text:p>
              </text:list-item>
              <text:list-item>
                <text:p text:style-name="P26">規劃、協調、執行與說明相關的活動，且符合客戶的時間要求</text:p>
              </text:list-item>
              <text:list-item>
                <text:p text:style-name="P26">評估客戶的回饋並視需求進行修改</text:p>
              </text:list-item>
              <text:list-item>
                <text:p text:style-name="P26">與商業夥伴商議和聯繫的文件證明</text:p>
              </text:list-item>
            </text:list>
            <text:list xml:id="list142526088581974" text:continue-list="list1490071145" text:style-name="WWNum37">
              <text:list-item>
                <text:p text:style-name="P12">評量情境與資源</text:p>
              </text:list-item>
            </text:list>
            <text:list xml:id="list3736215716" text:style-name="WWNum50">
              <text:list-item>
                <text:list>
                  <text:list-item>
                    <text:p text:style-name="P27"><text:span text:style-name="T8">評量必須確保</text:span><text:span text:style-name="T5">真實或模擬的銷售點或展覽環境</text:span></text:p>
                  </text:list-item>
                  <text:list-item>
                    <text:p text:style-name="P28">繪圖設備及設施</text:p>
                  </text:list-item>
                  <text:list-item>
                    <text:p text:style-name="P28">相關文件，包含：真實或模擬的客戶說明；文字、視覺及行銷商品、商品展示及建築期刊</text:p>
                  </text:list-item>
                </text:list>
              </text:list-item>
            </text:list>
            <text:list xml:id="list142525825404127" text:continue-list="list142526088581974" text:style-name="WWNum37">
              <text:list-item>
                <text:p text:style-name="P16">評量方法</text:p>
              </text:list-item>
            </text:list>
            <text:list xml:id="list3600402002" text:style-name="WWNum45">
              <text:list-item>
                <text:list>
                  <text:list-item>
                    <text:p text:style-name="P22">觀察工作場域的表現</text:p>
                  </text:list-item>
                  <text:list-item>
                    <text:p text:style-name="P22">檢核透視圖、平面圖與立面圖作品集</text:p>
                  </text:list-item>
                  <text:list-item>
                    <text:p text:style-name="P22">由業務主管所提供的第三方報告</text:p>
                  </text:list-item>
                  <text:list-item>
                    <text:p text:style-name="P22">客戶回饋</text:p>
                  </text:list-item>
                  <text:list-item>
                    <text:p text:style-name="P22">關於特定技能及知識問題的答案</text:p>
                  </text:list-item>
                  <text:list-item>
                    <text:p text:style-name="P22">檢核作品集及關於在職表現的第三方報告</text:p>
                  </text:list-item>
                  <text:list-item>
                    <text:p text:style-name="P20"><text:span text:style-name="T3">建議將</text:span><text:span text:style-name="T8">其他</text:span><text:span text:style-name="T3">行業相關部門、工作場所、工作職責等納入進行全面性評量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4270133395" text:style-name="WWNum46">
              <text:list-item>
                <text:p text:style-name="P8"><text:span text:style-name="T9">手繪工具及設備包含</text:span><text:span text:style-name="Special_20_Bold"><text:span text:style-name="T10">：丁字尺、刻度尺、三角尺、刀片、HB及硬鉛筆、彩色鉛筆、粉蠟筆、Copic麥克筆、代針筆、比例尺</text:span></text:span></text:p>
              </text:list-item>
              <text:list-item>
                <text:p text:style-name="P8"><text:span text:style-name="T9">電腦軟體包含</text:span><text:span text:style-name="Special_20_Bold"><text:span text:style-name="T11">：Illustrator、DesignCAD 產</text:span></text:span><text:soft-page-break/><text:span text:style-name="Special_20_Bold"><text:span text:style-name="T11">品、AutoCAD 產品</text:span></text:span></text:p>
              </text:list-item>
              <text:list-item>
                <text:p text:style-name="P14"><text:span text:style-name="T3">客戶包含</text:span><text:span text:style-name="T6">：</text:span><text:span text:style-name="T3">客戶包含組織內的零售主管或外部企業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4</meta:editing-cycles>
    <meta:print-date>2015-08-03T07:53:00</meta:print-date>
    <meta:creation-date>2018-10-02T04:00:00</meta:creation-date>
    <dc:date>2019-12-23T14:25:24.590000000</dc:date>
    <meta:editing-duration>PT10M34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68" meta:word-count="1109" meta:character-count="1204" meta:non-whitespace-character-count="1202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