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2"/>
    <style:style style:name="P6" style:family="paragraph" style:parent-style-name="List_20_Paragraph" style:list-style-name="WWNum38">
      <style:paragraph-properties fo:line-height="0.706cm" fo:text-align="justify" style:justify-single-word="false" style:snap-to-layout-grid="true"/>
    </style:style>
    <style:style style:name="P7" style:family="paragraph" style:parent-style-name="List_20_Paragraph" style:list-style-name="WWNum37">
      <style:paragraph-properties fo:line-height="0.706cm" fo:text-align="justify" style:justify-single-word="false" style:snap-to-layout-grid="true"/>
    </style:style>
    <style:style style:name="P8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9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0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31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25">
      <style:paragraph-properties fo:line-height="0.706cm" style:snap-to-layout-grid="true"/>
    </style:style>
    <style:style style:name="P14" style:family="paragraph" style:parent-style-name="List_20_Paragraph" style:list-style-name="WWNum38">
      <style:paragraph-properties fo:line-height="0.706cm" fo:text-align="justify" style:justify-single-word="false" style:snap-to-layout-grid="true"/>
      <style:text-properties fo:language="en" fo:country="AU" style:letter-kerning="false" style:font-name-complex="Times New Roman1" style:font-size-complex="12pt"/>
    </style:style>
    <style:style style:name="P15" style:family="paragraph" style:parent-style-name="List_20_Paragraph" style:list-style-name="WWNum37">
      <style:paragraph-properties fo:line-height="0.706cm" fo:text-align="justify" style:justify-single-word="false" style:snap-to-layout-grid="true"/>
      <style:text-properties fo:language="en" fo:country="AU" style:letter-kerning="false" style:font-name-complex="Times New Roman1" style:font-size-complex="12pt"/>
    </style:style>
    <style:style style:name="P16" style:family="paragraph" style:parent-style-name="List_20_Paragraph" style:list-style-name="WWNum17"/>
    <style:style style:name="P17" style:family="paragraph" style:parent-style-name="List_20_Paragraph" style:list-style-name="WWNum17">
      <style:text-properties style:font-name-complex="Times New Roman1" style:font-size-complex="12pt"/>
    </style:style>
    <style:style style:name="P18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19" style:family="paragraph" style:parent-style-name="List_20_Paragraph" style:list-style-name="WWNum21"/>
    <style:style style:name="P20" style:family="paragraph" style:parent-style-name="List_20_Paragraph" style:list-style-name="WWNum23"/>
    <style:style style:name="P21" style:family="paragraph" style:parent-style-name="List_20_Paragraph" style:list-style-name="WWNum38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2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3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4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5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6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7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8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 style:letter-kerning="false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0d63cf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5R1660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繪製符合規定且獲客戶核准的非住宅建築施工圖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5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906485705" text:style-name="WWNum17">
              <text:list-item>
                <text:p text:style-name="P17">規劃並執行施工圖繪製作業</text:p>
              </text:list-item>
            </text:list>
            <text:list xml:id="list6078929" text:style-name="WWNum19">
              <text:list-item>
                <text:p text:style-name="P26">就小型商業與工業建築設計專案，與相關人員確認施工承包商及申請建築許可所需的施工圖</text:p>
              </text:list-item>
              <text:list-item>
                <text:p text:style-name="P23"><text:span text:style-name="T2">與相關人員確認施工</text:span><text:bookmark text:name="_GoBack"/><text:span text:style-name="T2">圖中需符合的循規要求</text:span></text:p>
              </text:list-item>
              <text:list-item>
                <text:p text:style-name="P26">擬定繪製施工圖的時程與方法，並確實遵守</text:p>
              </text:list-item>
              <text:list-item>
                <text:p text:style-name="P26">指明需交由技術專家繪製的圖面，委託後依期取件</text:p>
              </text:list-item>
            </text:list>
            <text:list xml:id="list143220214508619" text:continue-list="list2906485705" text:style-name="WWNum17">
              <text:list-item>
                <text:p text:style-name="P17">繪製施工圖</text:p>
              </text:list-item>
            </text:list>
            <text:list xml:id="list2977698633" text:style-name="WWNum33">
              <text:list-item>
                <text:p text:style-name="P27">分析專案設計圖及文件，從中擷取與施工圖相關的資訊</text:p>
              </text:list-item>
              <text:list-item>
                <text:p text:style-name="P27">若有施工細節需要釐清，則深入研究或向人諮詢以尋求解答</text:p>
              </text:list-item>
              <text:list-item>
                <text:p text:style-name="P27">依據專案與工作場域的要求，繪製施工草圖並加上注釋</text:p>
              </text:list-item>
              <text:list-item>
                <text:p text:style-name="P27">依規定與同事或相關人員共同檢查施工圖並定稿</text:p>
              </text:list-item>
            </text:list>
            <text:list xml:id="list143220346190468" text:continue-list="list143220214508619" text:style-name="WWNum17">
              <text:list-item>
                <text:p text:style-name="P16">繳交建築許可申請資料並提供相關協助</text:p>
              </text:list-item>
            </text:list>
            <text:list xml:id="list2507028275" text:style-name="WWNum34">
              <text:list-item>
                <text:p text:style-name="P24">向相關<text:span text:style-name="T2">人員取得申請建築許可的文件規定</text:span></text:p>
              </text:list-item>
              <text:list-item>
                <text:p text:style-name="P28">備妥申請建築許可所需的文件，檢查文件是否符合規定，並向客戶確認</text:p>
              </text:list-item>
              <text:list-item>
                <text:p text:style-name="P28">密切留意申請程序的進展，若有人提出釐清或變更要求，則與客戶討論後做出回應</text:p>
              </text:list-item>
              <text:list-item>
                <text:p text:style-name="P28">取得建築許可，並依據工作場域的程序，連同最終的設計專案文件一併歸檔</text:p>
              </text:list-item>
              <text:list-item>
                <text:p text:style-name="P24"><text:span text:style-name="T2">通知客戶</text:span>已取得建築許可，並提供相關文件影本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347344610" text:style-name="WWNum21">
              <text:list-item>
                <text:p text:style-name="P19">結構工程的基本原則</text:p>
              </text:list-item>
              <text:list-item>
                <text:p text:style-name="P19">建築許可程序</text:p>
              </text:list-item>
              <text:list-item>
                <text:p text:style-name="P19">建築設計師的注意義務，以確保設計品質和安全</text:p>
              </text:list-item>
              <text:list-item>
                <text:p text:style-name="P19">施工材料與方法</text:p>
              </text:list-item>
              <text:list-item>
                <text:p text:style-name="P19">設計變更項目所代表的意義</text:p>
              </text:list-item>
              <text:list-item>
                <text:p text:style-name="P19">與小型建築專案相關的法規、準則與標準，包括繪圖標準</text:p>
              </text:list-item>
              <text:list-item>
                <text:p text:style-name="P19">組織的業務範圍、服務等級和費用</text:p>
              </text:list-item>
              <text:list-item>
                <text:p text:style-name="P19">設計原則，包括永續設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146037111" text:style-name="WWNum22">
              <text:list-item>
                <text:p text:style-name="P5">行政與管理能力</text:p>
              </text:list-item>
              <text:list-item>
                <text:p text:style-name="P5">分析與解決問題的能力</text:p>
              </text:list-item>
              <text:list-item>
                <text:p text:style-name="P5">與客戶和建築許可程序其他人員互動的人際技巧</text:p>
              </text:list-item>
              <text:list-item>
                <text:p text:style-name="P5">語言、讀寫和數學能力</text:p>
              </text:list-item>
              <text:list-item>
                <text:p text:style-name="P5"><text:span text:style-name="T2">繪圖</text:span>技能</text:p>
              </text:list-item>
              <text:list-item>
                <text:p text:style-name="P5"><text:soft-page-break/>使用資訊科技和相關軟體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128734762" text:style-name="WWNum26">
              <text:list-item>
                <text:p text:style-name="P8">評量之關鍵面向/能力證明之證據：</text:p>
              </text:list-item>
            </text:list>
            <text:list xml:id="list2401321021" text:style-name="WWNum27">
              <text:list-item>
                <text:p text:style-name="P9">確認建築許可申請和承包商在實際使用上對施工圖的要求</text:p>
              </text:list-item>
              <text:list-item>
                <text:p text:style-name="P9">與技術專家討論，依要求釐清施工圖細節</text:p>
              </text:list-item>
              <text:list-item>
                <text:p text:style-name="P9">為至少三個小型非住宅建築設計專案，準時備妥及整理完整和符合規定的施工圖</text:p>
              </text:list-item>
              <text:list-item>
                <text:p text:style-name="P9">為不同專案確定建築許可事宜，包括處理最終圖稿與文件，並詳實通知客戶</text:p>
              </text:list-item>
            </text:list>
            <text:list xml:id="list143218902091338" text:continue-list="list3128734762" text:style-name="WWNum26">
              <text:list-item>
                <text:p text:style-name="P8">評量所需情境與特定資源：</text:p>
              </text:list-item>
            </text:list>
            <text:list xml:id="list3103010409" text:style-name="WWNum28">
              <text:list-item>
                <text:p text:style-name="P10">情境：</text:p>
              </text:list-item>
            </text:list>
            <text:list xml:id="list4040977650" text:style-name="WWNum31">
              <text:list-item>
                <text:p text:style-name="P11">務必親臨工作環境</text:p>
              </text:list-item>
              <text:list-item>
                <text:p text:style-name="P11">若評量能確實反映實際狀況，且準確地評估受評者在工作場域的所有表現，包括工作能力、工作管理能力、意外事件應變能力及職位所需的技能，就能不必親臨現場</text:p>
              </text:list-item>
              <text:list-item>
                <text:p text:style-name="P11">務必符合相關循規要求</text:p>
              </text:list-item>
            </text:list>
            <text:list xml:id="list143221043801611" text:continue-list="list3103010409" text:style-name="WWNum28">
              <text:list-item>
                <text:p text:style-name="P10">資源：</text:p>
              </text:list-item>
            </text:list>
            <text:list xml:id="list143220472420009" text:continue-list="list4040977650" text:style-name="WWNum31">
              <text:list-item>
                <text:p text:style-name="P11">合適的評量場地和設備</text:p>
              </text:list-item>
              <text:list-item>
                <text:p text:style-name="P11">合適的模擬或實際機會與資源，讓受評者可以充分表現職能</text:p>
              </text:list-item>
              <text:list-item>
                <text:p text:style-name="P11">評量工具</text:p>
              </text:list-item>
            </text:list>
            <text:list xml:id="list143220635431038" text:continue-list="list143218902091338" text:style-name="WWNum26">
              <text:list-item>
                <text:p text:style-name="P8">評量方法：</text:p>
              </text:list-item>
            </text:list>
            <text:list xml:id="list2385289499" text:style-name="WWNum29">
              <text:list-item>
                <text:p text:style-name="P12">書面及/或口頭評比受評者在本單元中必須具備的知識</text:p>
              </text:list-item>
              <text:list-item>
                <text:p text:style-name="P12">從受評者身上觀察、記錄及/或取得第一手證據 </text:p>
              </text:list-item>
              <text:list-item>
                <text:p text:style-name="P12">施行適當的程序和技術，以安全、有效且兼具效率的方式達成評量要求的目標</text:p>
              </text:list-item>
              <text:list-item>
                <text:p text:style-name="P12">找到達成要求目標所需的相關資訊和工作範圍</text:p>
              </text:list-item>
              <text:list-item>
                <text:p text:style-name="P12">找出可行選項，從中挑選最能符合評量所要求目標的方案</text:p>
              </text:list-item>
              <text:list-item>
                <text:p text:style-name="P12">持續達成評量要求的目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647681357" text:style-name="WWNum23">
              <text:list-item>
                <text:p text:style-name="P20">施工圖可能包括：</text:p>
              </text:list-item>
            </text:list>
            <text:list xml:id="list247365613" text:style-name="WWNum25">
              <text:list-item>
                <text:p text:style-name="P18">區域分析</text:p>
              </text:list-item>
              <text:list-item>
                <text:p text:style-name="P18">立面圖</text:p>
              </text:list-item>
              <text:list-item>
                <text:p text:style-name="P18">混凝土細節規劃</text:p>
              </text:list-item>
              <text:list-item>
                <text:p text:style-name="P18">路程細節規劃</text:p>
              </text:list-item>
              <text:list-item>
                <text:p text:style-name="P18">鄰近建築物的位置</text:p>
              </text:list-item>
              <text:list-item>
                <text:p text:style-name="P18">各種平面圖：</text:p>
                <text:list>
                  <text:list-item>
                    <text:p text:style-name="P18"><text:soft-page-break/>天花板</text:p>
                  </text:list-item>
                  <text:list-item>
                    <text:p text:style-name="P18">地板面材</text:p>
                  </text:list-item>
                  <text:list-item>
                    <text:p text:style-name="P18">樓層</text:p>
                  </text:list-item>
                  <text:list-item>
                    <text:p text:style-name="P18">地基</text:p>
                  </text:list-item>
                  <text:list-item>
                    <text:p text:style-name="P18">照明</text:p>
                  </text:list-item>
                  <text:list-item>
                    <text:p text:style-name="P18">服務</text:p>
                  </text:list-item>
                  <text:list-item>
                    <text:p text:style-name="P18">基地</text:p>
                  </text:list-item>
                </text:list>
              </text:list-item>
              <text:list-item>
                <text:p text:style-name="P18">投影圖</text:p>
              </text:list-item>
              <text:list-item>
                <text:p text:style-name="P18">房間細部規劃</text:p>
              </text:list-item>
              <text:list-item>
                <text:p text:style-name="P18">剖面圖</text:p>
              </text:list-item>
              <text:list-item>
                <text:p text:style-name="P18">2D及3D繪圖與素描</text:p>
              </text:list-item>
            </text:list>
            <text:list xml:id="list143219353738779" text:continue-list="list647681357" text:style-name="WWNum23">
              <text:list-item>
                <text:p text:style-name="P20">小型商業與工業建築設計專案：</text:p>
              </text:list-item>
            </text:list>
            <text:list xml:id="list143219340367949" text:continue-list="list247365613" text:style-name="WWNum25">
              <text:list-item>
                <text:p text:style-name="P13">包括建築法規所涵蓋的所有商業與工業建築設計專案，營建A類建築物除外</text:p>
              </text:list-item>
              <text:list-item>
                <text:p text:style-name="P13">建築可能為：</text:p>
                <text:list>
                  <text:list-item>
                    <text:p text:style-name="P13">工廠</text:p>
                  </text:list-item>
                  <text:list-item>
                    <text:p text:style-name="P13">汽車旅館</text:p>
                  </text:list-item>
                  <text:list-item>
                    <text:p text:style-name="P13">辦公大樓</text:p>
                  </text:list-item>
                  <text:list-item>
                    <text:p text:style-name="P13">餐廳</text:p>
                  </text:list-item>
                  <text:list-item>
                    <text:p text:style-name="P13">零售商店與服務站</text:p>
                  </text:list-item>
                  <text:list-item>
                    <text:p text:style-name="P13">倉庫</text:p>
                  </text:list-item>
                </text:list>
              </text:list-item>
            </text:list>
            <text:list xml:id="list143219625219842" text:continue-list="list143219353738779" text:style-name="WWNum23">
              <text:list-item>
                <text:p text:style-name="P20">相關人員可能包括：</text:p>
              </text:list-item>
            </text:list>
            <text:list xml:id="list143219419435512" text:continue-list="list143219340367949" text:style-name="WWNum25">
              <text:list-item>
                <text:p text:style-name="P13">施工承包商和分包商</text:p>
              </text:list-item>
              <text:list-item>
                <text:p text:style-name="P13">以下單位代表：</text:p>
                <text:list>
                  <text:list-item>
                    <text:p text:style-name="P13">地方議會部門</text:p>
                  </text:list-item>
                  <text:list-item>
                    <text:p text:style-name="P13">國家或在地政府部門</text:p>
                  </text:list-item>
                  <text:list-item>
                    <text:p text:style-name="P13">專案地點所屬國家的監管主管機關</text:p>
                  </text:list-item>
                </text:list>
              </text:list-item>
            </text:list>
            <text:list xml:id="list143221047883240" text:continue-list="list143219625219842" text:style-name="WWNum23">
              <text:list-item>
                <text:p text:style-name="P20">循規要求可能包括：</text:p>
              </text:list-item>
            </text:list>
            <text:list xml:id="list143221039200139" text:continue-list="list143219419435512" text:style-name="WWNum25">
              <text:list-item>
                <text:p text:style-name="P13">國家標準，包括繪圖標準</text:p>
              </text:list-item>
              <text:list-item>
                <text:p text:style-name="P13">國家建築法規</text:p>
              </text:list-item>
              <text:list-item>
                <text:p text:style-name="P13">法條、規定與條例</text:p>
              </text:list-item>
            </text:list>
            <text:list xml:id="list143220336910534" text:continue-list="list143221047883240" text:style-name="WWNum23">
              <text:list-item>
                <text:p text:style-name="P20">技術專家可能包括：</text:p>
              </text:list-item>
            </text:list>
            <text:list xml:id="list143219992667984" text:continue-list="list143221039200139" text:style-name="WWNum25">
              <text:list-item>
                <text:p text:style-name="P13">施工承包商</text:p>
              </text:list-item>
              <text:list-item>
                <text:p text:style-name="P13">景觀設計師</text:p>
              </text:list-item>
              <text:list-item>
                <text:p text:style-name="P13">服務承包商</text:p>
              </text:list-item>
              <text:list-item>
                <text:p text:style-name="P13">結構技師</text:p>
              </text:list-item>
              <text:list-item>
                <text:p text:style-name="P13">測量師</text:p>
              </text:list-item>
            </text:list>
            <text:list xml:id="list143219783592372" text:continue-list="list143220336910534" text:style-name="WWNum23">
              <text:list-item>
                <text:p text:style-name="P20">施工圖可能需檢查</text:p>
              </text:list-item>
            </text:list>
            <text:list xml:id="list143219724072423" text:continue-list="list143219992667984" text:style-name="WWNum25">
              <text:list-item>
                <text:p text:style-name="P13"><text:soft-page-break/>精確度</text:p>
              </text:list-item>
              <text:list-item>
                <text:p text:style-name="P13">完整度</text:p>
              </text:list-item>
              <text:list-item>
                <text:p text:style-name="P13">是否符合相關規定，包括建築許可規範</text:p>
              </text:list-item>
              <text:list-item>
                <text:p text:style-name="P13">呈現的一致性</text:p>
              </text:list-item>
              <text:list-item>
                <text:p text:style-name="P13">交互參照</text:p>
              </text:list-item>
              <text:list-item>
                <text:p text:style-name="P13">標題與參考號 </text:p>
              </text:list-item>
              <text:list-item>
                <text:p text:style-name="P13">版本控制</text:p>
              </text:list-item>
            </text:list>
            <text:list xml:id="list143219775754617" text:continue-list="list143219783592372" text:style-name="WWNum23">
              <text:list-item>
                <text:p text:style-name="P20">申請建築許可的文件規定可能包括：</text:p>
              </text:list-item>
            </text:list>
            <text:list xml:id="list143220593971223" text:continue-list="list143219724072423" text:style-name="WWNum25">
              <text:list-item>
                <text:p text:style-name="P13">合約行政文件</text:p>
              </text:list-item>
              <text:list-item>
                <text:p text:style-name="P13">各方面報告，例如：</text:p>
                <text:list>
                  <text:list-item>
                    <text:p text:style-name="P13">使用權</text:p>
                  </text:list-item>
                  <text:list-item>
                    <text:p text:style-name="P13">保存事宜</text:p>
                  </text:list-item>
                  <text:list-item>
                    <text:p text:style-name="P13">能源評比</text:p>
                  </text:list-item>
                  <text:list-item>
                    <text:p text:style-name="P13">消防安全</text:p>
                  </text:list-item>
                  <text:list-item>
                    <text:p text:style-name="P13">土壤分析</text:p>
                  </text:list-item>
                </text:list>
              </text:list-item>
              <text:list-item>
                <text:p text:style-name="P13">作業計畫：</text:p>
                <text:list>
                  <text:list-item>
                    <text:p text:style-name="P13">拆除</text:p>
                  </text:list-item>
                  <text:list-item>
                    <text:p text:style-name="P13">裁切與填充</text:p>
                  </text:list-item>
                  <text:list-item>
                    <text:p text:style-name="P13">開挖</text:p>
                  </text:list-item>
                </text:list>
              </text:list-item>
              <text:list-item>
                <text:p text:style-name="P13">風險評估</text:p>
              </text:list-item>
              <text:list-item>
                <text:p text:style-name="P13">施工圖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33</meta:editing-cycles>
    <meta:print-date>2015-08-03T07:53:00</meta:print-date>
    <meta:creation-date>2017-12-05T05:50:00</meta:creation-date>
    <dc:date>2019-12-23T14:32:18.554000000</dc:date>
    <meta:editing-duration>PT1H15M10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33" meta:word-count="1614" meta:character-count="1682" meta:non-whitespace-character-count="16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