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385cm" style:rel-column-width="18421*"/>
    </style:style>
    <style:style style:name="表格1.B" style:family="table-column">
      <style:table-column-properties style:column-width="11.217cm" style:rel-column-width="4711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/>
      <style:text-properties style:font-name-complex="Times New Roman1"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-complex="Times New Roman1" style:font-size-complex="12pt"/>
    </style:style>
    <style:style style:name="P7" style:family="paragraph" style:parent-style-name="Heading_20_1" style:list-style-name="WWNum23">
      <style:paragraph-properties fo:line-height="0.706cm" fo:text-align="justify" style:justify-single-word="false"/>
    </style:style>
    <style:style style:name="P8" style:family="paragraph" style:parent-style-name="Heading_20_1" style:list-style-name="WWNum24">
      <style:paragraph-properties fo:line-height="0.706cm"/>
    </style:style>
    <style:style style:name="P9" style:family="paragraph" style:parent-style-name="List_20_Bullet" style:list-style-name="WWNum28">
      <style:paragraph-properties fo:margin-top="0cm" fo:margin-bottom="0cm" loext:contextual-spacing="true" fo:line-height="0.706cm"/>
    </style:style>
    <style:style style:name="P10" style:family="paragraph" style:parent-style-name="List_20_Bullet" style:list-style-name="WWNum28">
      <style:paragraph-properties fo:margin-top="0cm" fo:margin-bottom="0cm" loext:contextual-spacing="true" fo:line-height="0.706cm"/>
      <style:text-properties style:font-name="微軟正黑體" style:font-name-asian="微軟正黑體1" style:language-asian="zh" style:country-asian="TW"/>
    </style:style>
    <style:style style:name="P11" style:family="paragraph" style:parent-style-name="List_20_Paragraph" style:list-style-name="WWNum23">
      <style:paragraph-properties fo:line-height="0.706cm"/>
    </style:style>
    <style:style style:name="P12" style:family="paragraph" style:parent-style-name="List_20_Paragraph" style:list-style-name="WWNum24">
      <style:paragraph-properties fo:line-height="0.706cm"/>
    </style:style>
    <style:style style:name="P13" style:family="paragraph" style:parent-style-name="List_20_Paragraph" style:list-style-name="WWNum26">
      <style:paragraph-properties fo:line-height="0.706cm"/>
    </style:style>
    <style:style style:name="P14" style:family="paragraph" style:parent-style-name="List_20_Paragraph" style:list-style-name="WWNum28">
      <style:paragraph-properties fo:line-height="0.706cm"/>
    </style:style>
    <style:style style:name="P15" style:family="paragraph" style:parent-style-name="List_20_Paragraph" style:list-style-name="WWNum26">
      <style:paragraph-properties fo:line-height="0.706cm"/>
      <style:text-properties fo:language="en" fo:country="NZ"/>
    </style:style>
    <style:style style:name="P16" style:family="paragraph" style:parent-style-name="List_20_Paragraph" style:list-style-name="WWNum26">
      <style:paragraph-properties fo:line-height="0.706cm"/>
      <style:text-properties fo:color="#000000" style:font-name-complex="新細明體"/>
    </style:style>
    <style:style style:name="P17" style:family="paragraph" style:parent-style-name="List_20_Paragraph" style:list-style-name="WWNum20">
      <style:paragraph-properties fo:margin-top="0cm" fo:margin-bottom="0cm" loext:contextual-spacing="true" fo:line-height="0.706cm"/>
    </style:style>
    <style:style style:name="P18" style:family="paragraph" style:parent-style-name="List_20_Paragraph" style:list-style-name="WWNum21">
      <style:paragraph-properties fo:margin-left="1.75cm" fo:margin-right="0cm" fo:margin-top="0cm" fo:margin-bottom="0cm" loext:contextual-spacing="true" fo:line-height="0.706cm" fo:text-indent="-0.845cm" style:auto-text-indent="false"/>
    </style:style>
    <style:style style:name="P19" style:family="paragraph" style:parent-style-name="List_20_Paragraph" style:list-style-name="WWNum22">
      <style:paragraph-properties fo:margin-left="1.75cm" fo:margin-right="0cm" fo:margin-top="0cm" fo:margin-bottom="0cm" loext:contextual-spacing="true" fo:line-height="0.706cm" fo:text-indent="-0.845cm" style:auto-text-indent="false"/>
    </style:style>
    <style:style style:name="P20" style:family="paragraph" style:parent-style-name="List_20_Paragraph" style:list-style-name="WWNum27">
      <style:paragraph-properties fo:margin-left="1.693cm" fo:margin-right="0cm" fo:line-height="0.706cm" fo:text-indent="-0.813cm" style:auto-text-indent="false"/>
      <style:text-properties fo:language="en" fo:country="NZ"/>
    </style:style>
    <style:style style:name="P21" style:family="paragraph" style:parent-style-name="List_20_Paragraph" style:list-style-name="WWNum25">
      <style:paragraph-properties fo:margin-left="1.75cm" fo:margin-right="0cm" fo:line-height="0.706cm" fo:text-indent="-0.87cm" style:auto-text-indent="false"/>
      <style:text-properties fo:language="en" fo:country="AU"/>
    </style:style>
    <style:style style:name="P22" style:family="paragraph" style:parent-style-name="List_20_Paragraph" style:list-style-name="WWNum25">
      <style:paragraph-properties fo:margin-left="1.75cm" fo:margin-right="0cm" fo:line-height="0.706cm" fo:text-indent="-0.87cm" style:auto-text-indent="false"/>
      <style:text-properties fo:language="en" fo:country="NZ"/>
    </style:style>
    <style:style style:name="P23" style:family="paragraph" style:parent-style-name="List_20_Paragraph" style:list-style-name="WWNum25">
      <style:paragraph-properties fo:margin-left="1.75cm" fo:margin-right="0cm" fo:line-height="0.706cm" fo:text-indent="-0.87cm" style:auto-text-indent="false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fo:color="#000000" style:font-name="微軟正黑體" fo:background-color="#ffffff" loext:char-shading-value="0" style:font-name-asian="微軟正黑體1" style:language-asian="zh" style:country-asian="TW" style:font-name-complex="細明體"/>
    </style:style>
    <style:style style:name="T4" style:family="text">
      <style:text-properties fo:color="#000000" style:font-name="微軟正黑體" fo:background-color="#ffffff" loext:char-shading-value="0" style:font-name-asian="微軟正黑體1" style:language-asian="zh" style:country-asian="TW" style:font-name-complex="Helvetica"/>
    </style:style>
    <style:style style:name="T5" style:family="text">
      <style:text-properties fo:letter-spacing="-0.018cm" style:font-name-complex="Times New Roman1" style:font-size-complex="12pt"/>
    </style:style>
    <style:style style:name="T6" style:family="text">
      <style:text-properties fo:language="en" fo:country="NZ"/>
    </style:style>
    <style:style style:name="T7" style:family="text">
      <style:text-properties fo:language="en" fo:country="NZ" style:font-name-complex="新細明體"/>
    </style:style>
    <style:style style:name="T8" style:family="text">
      <style:text-properties fo:language="en" fo:country="NZ" style:letter-kerning="false" style:font-name-complex="Times New Roman1"/>
    </style:style>
    <style:style style:name="T9" style:family="text">
      <style:text-properties fo:language="en" fo:country="AU"/>
    </style:style>
    <style:style style:name="T10" style:family="text">
      <style:text-properties style:font-name-complex="新細明體"/>
    </style:style>
    <style:style style:name="T11" style:family="text">
      <style:text-properties style:font-name="微軟正黑體" fo:language="en" fo:country="AU" style:font-name-asian="微軟正黑體1" style:language-asian="zh" style:country-asian="TW"/>
    </style:style>
    <style:style style:name="T12" style:family="text">
      <style:text-properties style:font-name="微軟正黑體" fo:language="en" fo:country="NZ" style:font-name-asian="微軟正黑體1" style:language-asian="zh" style:country-asian="TW"/>
    </style:style>
    <style:style style:name="T13" style:family="text">
      <style:text-properties style:font-name="微軟正黑體" fo:language="en" fo:country="NZ" style:font-name-asian="微軟正黑體1" style:language-asian="zh" style:country-asian="TW" style:font-name-complex="新細明體"/>
    </style:style>
    <style:style style:name="T14" style:family="text">
      <style:text-properties style:font-name="微軟正黑體" style:font-name-asian="微軟正黑體1" style:language-asian="zh" style:country-asian="TW"/>
    </style:style>
    <style:style style:name="T15" style:family="text">
      <style:text-properties style:font-name="微軟正黑體" style:font-name-asian="微軟正黑體1" style:language-asian="zh" style:country-asian="TW" style:font-name-complex="新細明體"/>
    </style:style>
    <style:style style:name="T16" style:family="text">
      <style:text-properties officeooo:rsid="000e6a02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bookmark text:name="_GoBack"/>職能單元代碼</text:p>
          </table:table-cell>
          <table:table-cell table:style-name="表格1.B1" office:value-type="string">
            <text:p text:style-name="P6">CAP3R2233<text:span text:style-name="T16">v2</text:span>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3">繪製工程圖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3">建築與營造／建築規劃設計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5">3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2483382408" text:style-name="WWNum20">
              <text:list-item>
                <text:p text:style-name="P17">工程圖準備工作</text:p>
              </text:list-item>
            </text:list>
            <text:list xml:id="list2454936177" text:style-name="WWNum21">
              <text:list-item>
                <text:list>
                  <text:list-item>
                    <text:p text:style-name="P18">參考相關文件及諮詢適當人員確認工程圖需求</text:p>
                  </text:list-item>
                  <text:list-item>
                    <text:p text:style-name="P18">確認影響繪製工程圖的可能因素</text:p>
                  </text:list-item>
                  <text:list-item>
                    <text:p text:style-name="P18">檢核繪圖目的及選擇適合的技法</text:p>
                  </text:list-item>
                  <text:list-item>
                    <text:p text:style-name="P18">依照相關工作場域程序及安全需求準備設備及物品</text:p>
                  </text:list-item>
                </text:list>
              </text:list-item>
            </text:list>
            <text:list xml:id="list135539500729508" text:continue-list="list2483382408" text:style-name="WWNum20">
              <text:list-item>
                <text:p text:style-name="P17">繪製工程圖</text:p>
              </text:list-item>
            </text:list>
            <text:list xml:id="list1866855465" text:style-name="WWNum22">
              <text:list-item>
                <text:list>
                  <text:list-item>
                    <text:p text:style-name="P19">應用適合的工程圖常規及標準</text:p>
                  </text:list-item>
                  <text:list-item>
                    <text:p text:style-name="P19">諮詢適當人員準備及檢核繪圖草稿，並確認需修改處</text:p>
                  </text:list-item>
                  <text:list-item>
                    <text:p text:style-name="P19">繪製符合概念及繪圖目的的工程圖</text:p>
                  </text:list-item>
                  <text:list-item>
                    <text:p text:style-name="P19">於協議的時間進程並提交工程圖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4"><text:span text:style-name="T2">(K=</text:span><text:span text:style-name="T5">knowledge</text:span><text:span text:style-name="T2">知識)</text:span></text:p>
          </table:table-cell>
          <table:table-cell table:style-name="表格1.B6" office:value-type="string">
            <text:list xml:id="list2309782764" text:style-name="WWNum23">
              <text:list-item>
                <text:p text:style-name="P11">各種使用在繪製工程圖作業的物品、工具與設備的物理特性和功能</text:p>
              </text:list-item>
              <text:list-item>
                <text:p text:style-name="P11">應用於各種情境和主題的工程圖技法</text:p>
              </text:list-item>
              <text:list-item>
                <text:p text:style-name="P11">工程圖實務、歷史及理論，包含現行標準及常規</text:p>
              </text:list-item>
              <text:list-item>
                <text:p text:style-name="P11">與工程圖作業相關的智慧財產權議題及法規</text:p>
              </text:list-item>
              <text:list-item>
                <text:h text:style-name="P7" text:outline-level="1">工程圖作業的職業衛生安全程序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32689303" text:style-name="WWNum24">
              <text:list-item>
                <text:p text:style-name="P12">改進個人工程圖技能</text:p>
              </text:list-item>
              <text:list-item>
                <text:p text:style-name="P12">詮釋繪製工程圖所需物品的讀寫技能</text:p>
              </text:list-item>
              <text:list-item>
                <text:p text:style-name="P12">解讀及將計算和測量能力應用在工程圖的計算技能</text:p>
              </text:list-item>
              <text:list-item>
                <text:p text:style-name="P12">依邏輯順序安排工作任務的規畫和組織技能</text:p>
              </text:list-item>
              <text:list-item>
                <text:p text:style-name="P12">選擇最適合工程圖目的的技術及依需求進行調整的問題解決技能</text:p>
              </text:list-item>
              <text:list-item>
                <text:h text:style-name="P8" text:outline-level="1">於協議時間內完成工作的自我管理技能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list xml:id="list680642570" text:style-name="WWNum26">
              <text:list-item>
                <text:p text:style-name="P15">評量證據</text:p>
              </text:list-item>
            </text:list>
            <text:list xml:id="list2508648510" text:style-name="WWNum27">
              <text:list-item>
                <text:list>
                  <text:list-item>
                    <text:p text:style-name="P20">繪製的工程圖能展現所指定的技法，符合工程圖標準及常規</text:p>
                  </text:list-item>
                  <text:list-item>
                    <text:p text:style-name="P20">應用工程圖實務知識、歷史與理論</text:p>
                  </text:list-item>
                </text:list>
              </text:list-item>
            </text:list>
            <text:list xml:id="list135538776481295" text:continue-list="list680642570" text:style-name="WWNum26">
              <text:list-item>
                <text:p text:style-name="P13"><text:soft-page-break/><text:span text:style-name="T6">評量情境與資源</text:span><text:span text:style-name="T7">：</text:span>評量必須確保<text:span text:style-name="T6">繪製工程圖所需設備及物品</text:span></text:p>
              </text:list-item>
              <text:list-item>
                <text:p text:style-name="P16">評量方法</text:p>
              </text:list-item>
            </text:list>
            <text:list xml:id="list249304340" text:style-name="WWNum25">
              <text:list-item>
                <text:list>
                  <text:list-item>
                    <text:p text:style-name="P21">直接觀察繪圖進度</text:p>
                  </text:list-item>
                  <text:list-item>
                    <text:p text:style-name="P21">評估受評者繪製的工程圖</text:p>
                  </text:list-item>
                  <text:list-item>
                    <text:p text:style-name="P21">以提問及討論方式確認受評者理解繪製工程圖的技術</text:p>
                  </text:list-item>
                  <text:list-item>
                    <text:p text:style-name="P22">檢核作品集</text:p>
                  </text:list-item>
                  <text:list-item>
                    <text:p text:style-name="P22">檢核由具經驗的從業人員所提供的第三方報告</text:p>
                  </text:list-item>
                  <text:list-item>
                    <text:p text:style-name="P23"><text:span text:style-name="T6">評量方法應符合工作場域需求（如：讀寫能力）及特定族群的</text:span><text:span text:style-name="T10">需求</text:span><text:span text:style-name="T6">（如：殘障人士、有讀寫、算術障礙的人士、少數民族、輟學的母語非英語人士）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list xml:id="list2609831221" text:style-name="WWNum28">
              <text:list-item>
                <text:p text:style-name="P9"><text:span text:style-name="T11">工程圖需求包含</text:span><text:span text:style-name="Special_20_Bold"><text:span text:style-name="T13">：</text:span></text:span><text:span text:style-name="T14">電路圖、圖表、</text:span><text:span text:style-name="T12">立面圖</text:span><text:span text:style-name="T14">、</text:span><text:span text:style-name="T12">流程圖</text:span><text:span text:style-name="T14">、</text:span><text:span text:style-name="T12">插圖</text:span><text:span text:style-name="T14">、</text:span><text:span text:style-name="T12">平面圖</text:span><text:span text:style-name="T14">、</text:span><text:span text:style-name="T12">剖面圖</text:span><text:span text:style-name="T14">、</text:span><text:span text:style-name="T12">草圖</text:span></text:p>
              </text:list-item>
              <text:list-item>
                <text:p text:style-name="P9"><text:span text:style-name="T14">文件</text:span><text:span text:style-name="T11">包含</text:span><text:span text:style-name="T14">說明或規範，例如</text:span><text:span text:style-name="Special_20_Bold"><text:span text:style-name="T15">：</text:span></text:span><text:span text:style-name="T14">客戶背景資訊</text:span><text:span text:style-name="T15">；</text:span><text:span text:style-name="T14">預算</text:span><text:span text:style-name="T15">；</text:span><text:span text:style-name="T14">客戶需求</text:span><text:span text:style-name="T15">；</text:span><text:span text:style-name="T12">考量，例如：合約、版權、道德問題、法規</text:span><text:span text:style-name="T15">；</text:span><text:span text:style-name="T12">創作目標</text:span><text:span text:style-name="T15">；</text:span><text:span text:style-name="T12">圖表說明，例如：顏色、量測、刻度、樣式</text:span><text:span text:style-name="T15">；</text:span><text:span text:style-name="T12">建材</text:span><text:span text:style-name="T15">；</text:span><text:span text:style-name="T12">參與專案的人員</text:span><text:span text:style-name="T15">；</text:span><text:span text:style-name="T12">目的</text:span><text:span text:style-name="T15">；</text:span><text:span text:style-name="T12">相關法規需求，例如：衛生及安全考量</text:span><text:span text:style-name="T15">；</text:span><text:span text:style-name="T12">贊助</text:span><text:span text:style-name="T15">；</text:span><text:span text:style-name="T12">技術目標</text:span><text:span text:style-name="T15">；</text:span><text:span text:style-name="T12">科技</text:span><text:span text:style-name="T15">；</text:span><text:span text:style-name="T12">進程</text:span></text:p>
              </text:list-item>
              <text:list-item>
                <text:p text:style-name="P14">適當人員<text:span text:style-name="T9">包含</text:span>：客戶、同事、產業從業人員、經理、指導者、業務主管</text:p>
              </text:list-item>
              <text:list-item>
                <text:p text:style-name="P14">因素<text:span text:style-name="T9">包含</text:span>：審美觀考量<text:span text:style-name="T7">、</text:span><text:span text:style-name="T6">可利用的人員</text:span><text:span text:style-name="T7">、</text:span><text:span text:style-name="T6">可使用的資源</text:span><text:span text:style-name="T7">、</text:span><text:span text:style-name="T6">可使用的預算</text:span><text:span text:style-name="T7">、</text:span><text:span text:style-name="T6">專案複雜度</text:span><text:span text:style-name="T7">、</text:span><text:span text:style-name="T6">工程圖目標使用者的預期</text:span><text:span text:style-name="T7">、</text:span><text:span text:style-name="T6">個人技能程度</text:span><text:span text:style-name="T7">、</text:span><text:span text:style-name="T6">展示情境</text:span><text:span text:style-name="T7">、</text:span><text:span text:style-name="T6">時間</text:span><text:span text:style-name="T8"> </text:span></text:p>
              </text:list-item>
              <text:list-item>
                <text:p text:style-name="P9"><text:span text:style-name="T14">工程圖的用途呈現</text:span><text:span text:style-name="T13">：</text:span><text:span text:style-name="T14">建築結構、</text:span><text:span text:style-name="T12">電氣</text:span><text:span text:style-name="T14">、</text:span><text:span text:style-name="T12">家具</text:span><text:span text:style-name="T14">、</text:span><text:span text:style-name="T12">景觀規畫</text:span><text:span text:style-name="T14">、</text:span><text:span text:style-name="T12">照明及音響配置</text:span><text:span text:style-name="T14">、</text:span><text:span text:style-name="T12">力學、物件及產品、劇院及電影道具和舞台</text:span></text:p>
              </text:list-item>
              <text:list-item>
                <text:p text:style-name="P9"><text:span text:style-name="T14">技術</text:span><text:span text:style-name="T11">包含</text:span><text:span text:style-name="T13">：</text:span><text:span text:style-name="T14">電腦輔助繪圖</text:span><text:span text:style-name="T15">；</text:span><text:span text:style-name="T13">繪圖</text:span><text:span text:style-name="T14">設備</text:span><text:span text:style-name="T15">；</text:span><text:span text:style-name="T14">三面圖</text:span><text:span text:style-name="T15">；</text:span><text:span text:style-name="T14">繪圖可呈現：</text:span><text:span text:style-name="T12">刻度</text:span><text:span text:style-name="T14">、</text:span><text:span text:style-name="T12">透視</text:span><text:span text:style-name="T14">、</text:span><text:span text:style-name="T12">尺寸</text:span><text:span text:style-name="T14">、</text:span><text:span text:style-name="T12">容積</text:span><text:span text:style-name="T15">；</text:span><text:span text:style-name="T13">徒手畫</text:span><text:span text:style-name="T15">；</text:span><text:span text:style-name="T13">幾何</text:span><text:span text:style-name="T14">圖</text:span><text:span text:style-name="T15">；</text:span><text:span text:style-name="T12">文字</text:span><text:span text:style-name="T15">；</text:span><text:span text:style-name="T12">渲染</text:span></text:p>
              </text:list-item>
              <text:list-item>
                <text:p text:style-name="P9"><text:span text:style-name="T14">設備</text:span><text:span text:style-name="T11">包含</text:span><text:span text:style-name="T13">：</text:span><text:span text:style-name="T14">電腦、</text:span><text:span text:style-name="T12">切割刀具</text:span><text:span text:style-name="T14">、</text:span><text:span text:style-name="T13">繪圖</text:span><text:span text:style-name="T14">設備、</text:span><text:span text:style-name="T13">繪圖桌</text:span><text:span text:style-name="T14">、</text:span><text:span text:style-name="T13">照明箱</text:span><text:span text:style-name="T14">、</text:span><text:span text:style-name="T12">影印機</text:span><text:span text:style-name="T14">、</text:span><text:span text:style-name="T3">繪圖機</text:span><text:span text:style-name="T14">、</text:span><text:span text:style-name="T4">印表機</text:span><text:span text:style-name="T14">、</text:span><text:span text:style-name="T4">尺</text:span><text:span text:style-name="T14">、</text:span><text:span text:style-name="T4">掃描機</text:span><text:span text:style-name="T14">、</text:span><text:span text:style-name="T4">剪</text:span><text:soft-page-break/><text:span text:style-name="T4">刀</text:span><text:span text:style-name="T14">、</text:span><text:span text:style-name="T4">應用軟體</text:span><text:span text:style-name="T14">、</text:span><text:span text:style-name="T4">範本</text:span></text:p>
              </text:list-item>
              <text:list-item>
                <text:p text:style-name="P9"><text:span text:style-name="T14">物品</text:span><text:span text:style-name="T11">包含</text:span><text:span text:style-name="T14">：</text:span><text:span text:style-name="T4">醋酸鹽膠片、粉筆、製圖膠片、橡皮擦、墨水及液體媒材、麥克筆、紙張、鉛筆、原子筆、膠帶</text:span></text:p>
              </text:list-item>
              <text:list-item>
                <text:p text:style-name="P10">與工作場域程序相關事項：成本控制、特定流程的程序、資源回收、安全、物品使用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Number_20_4" style:display-name="List Number 4" style:family="paragraph" style:parent-style-name="List_20_4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4</meta:editing-cycles>
    <meta:print-date>2015-08-03T07:53:00</meta:print-date>
    <meta:creation-date>2018-10-02T03:59:00</meta:creation-date>
    <dc:date>2019-12-23T13:55:37.398000000</dc:date>
    <meta:editing-duration>PT7M58S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58" meta:word-count="1232" meta:character-count="1281" meta:non-whitespace-character-count="12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