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7"/>
    <style:style style:name="P6" style:family="paragraph" style:parent-style-name="Heading_20_1" style:list-style-name="WWNum36"/>
    <style:style style:name="P7" style:family="paragraph" style:parent-style-name="Heading_20_1" style:list-style-name="WWNum39"/>
    <style:style style:name="P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9" style:family="paragraph" style:parent-style-name="Heading_20_1" style:list-style-name="WWNum4">
      <style:paragraph-properties fo:margin-left="0cm" fo:margin-right="0cm" fo:text-indent="0cm" style:auto-text-indent="false"/>
    </style:style>
    <style:style style:name="P10" style:family="paragraph" style:parent-style-name="Heading_20_2" style:list-style-name="L2"/>
    <style:style style:name="P11" style:family="paragraph" style:parent-style-name="Heading_20_2" style:list-style-name="L3"/>
    <style:style style:name="P12" style:family="paragraph" style:parent-style-name="Heading_20_2" style:list-style-name="L4"/>
    <style:style style:name="P13" style:family="paragraph" style:parent-style-name="Heading_20_2" style:list-style-name="L5"/>
    <style:style style:name="P14" style:family="paragraph" style:parent-style-name="Heading_20_2" style:list-style-name="L6"/>
    <style:style style:name="P15" style:family="paragraph" style:parent-style-name="Heading_20_2" style:list-style-name="L1"/>
    <style:style style:name="P16" style:family="paragraph" style:parent-style-name="Heading_20_5" style:list-style-name="WWNum40"/>
    <style:style style:name="P17" style:family="paragraph" style:parent-style-name="Heading_20_5" style:list-style-name="WWNum40">
      <style:text-properties fo:language="en" fo:country="NZ" style:font-size-complex="12pt"/>
    </style:style>
    <style:style style:name="P18" style:family="paragraph" style:parent-style-name="Heading_20_5" style:list-style-name="WWNum41"/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42"/>
    <style:style style:name="P22" style:family="paragraph" style:parent-style-name="List_20_Paragraph" style:list-style-name="WWNum42">
      <style:text-properties fo:language="en" fo:country="NZ"/>
    </style:style>
    <style:style style:name="P23" style:family="paragraph" style:parent-style-name="Standard" style:list-style-name="L1">
      <style:text-properties officeooo:paragraph-rsid="00046322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officeooo:rsid="000463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68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繪製土地管理地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726117932" text:style-name="WWNum4">
              <text:list-item>
                <text:h text:style-name="P8" text:outline-level="1">取得特定土地管理用途資訊</text:h>
              </text:list-item>
            </text:list>
            <text:list xml:id="list973290471" text:style-name="L2">
              <text:list-item>
                <text:p text:style-name="P10">定義達成最後結果所需相關資訊，且正確地選出所需資料集</text:p>
              </text:list-item>
              <text:list-item>
                <text:p text:style-name="P10">蒐集來自利害關係人之土地管理及生產系統資訊，並呈現管理策略一致性</text:p>
              </text:list-item>
              <text:list-item>
                <text:p text:style-name="P10">蒐集資訊包含時間及空間資料</text:p>
              </text:list-item>
              <text:list-item>
                <text:p text:style-name="P10">檢視資訊的相關性及正確性</text:p>
              </text:list-item>
            </text:list>
            <text:list xml:id="list140353412958909" text:continue-list="list726117932" text:style-name="WWNum4">
              <text:list-item>
                <text:h text:style-name="P8" text:outline-level="1">評估資料可用性</text:h>
              </text:list-item>
            </text:list>
            <text:list xml:id="list534870627" text:style-name="L3">
              <text:list-item>
                <text:p text:style-name="P11">透過內部及外部資源的研究，來確立所需資料的可用性</text:p>
              </text:list-item>
              <text:list-item>
                <text:p text:style-name="P11">確定資料的所有權，取得及所訂定價格</text:p>
              </text:list-item>
              <text:list-item>
                <text:p text:style-name="P11">以符合產業標準、法定要件及企業政策的方式來取得資料</text:p>
              </text:list-item>
              <text:list-item>
                <text:p text:style-name="P11">在適當情況下，可發展擷取資料的程序</text:p>
              </text:list-item>
            </text:list>
            <text:list xml:id="list140353129421816" text:continue-list="list140353412958909" text:style-name="WWNum4">
              <text:list-item>
                <text:h text:style-name="P8" text:outline-level="1">評估資料品質</text:h>
              </text:list-item>
            </text:list>
            <text:list xml:id="list210097455" text:style-name="L4">
              <text:list-item>
                <text:p text:style-name="P12">評估資料的完整性並決定其是否符合工作任務所需</text:p>
              </text:list-item>
              <text:list-item>
                <text:p text:style-name="P12">檢視資料的差異並加以解決，以確保所使用資料的完整性</text:p>
              </text:list-item>
            </text:list>
            <text:list xml:id="list140354360100001" text:continue-list="list140353129421816" text:style-name="WWNum4">
              <text:list-item>
                <text:h text:style-name="P8" text:outline-level="1">資料格式化及其呈現方式</text:h>
              </text:list-item>
            </text:list>
            <text:list xml:id="list1648836154" text:style-name="L5">
              <text:list-item>
                <text:p text:style-name="P13">確認資料格式的一致</text:p>
              </text:list-item>
              <text:list-item>
                <text:p text:style-name="P13">蒐集相關資料元素</text:p>
              </text:list-item>
              <text:list-item>
                <text:p text:style-name="P13">選用符合使用者需求的資料格式</text:p>
              </text:list-item>
              <text:list-item>
                <text:p text:style-name="P13">以整齊、富教育性且可使用且符合使用者需求的方式，透過合適媒介呈現資訊</text:p>
              </text:list-item>
              <text:list-item>
                <text:p text:style-name="P13">以符合合適企業及標準的方式呈現資訊</text:p>
              </text:list-item>
            </text:list>
            <text:list xml:id="list140355119752924" text:continue-list="list140354360100001" text:style-name="WWNum4">
              <text:list-item>
                <text:h text:style-name="P8" text:outline-level="1">匯入地圖資料</text:h>
              </text:list-item>
            </text:list>
            <text:list xml:id="list3361903205" text:style-name="L6">
              <text:list-item>
                <text:p text:style-name="P14">將不同資料來源的資訊匯入地圖中</text:p>
              </text:list-item>
              <text:list-item>
                <text:p text:style-name="P14">為符合土地管理策略的發展及執行，製作展示空間及時間資料的地圖</text:p>
              </text:list-item>
              <text:list-item>
                <text:p text:style-name="P14">為協助土地管理計劃的發展或執行，而分析地圖資料</text:p>
              </text:list-item>
            </text:list>
            <text:list xml:id="list140353611111061" text:continue-list="list140355119752924" text:style-name="WWNum4">
              <text:list-item>
                <text:h text:style-name="P8" text:outline-level="1">檢視顧客滿意度</text:h>
              </text:list-item>
            </text:list>
            <text:list xml:id="list1055109482" text:style-name="L1">
              <text:list-item>
                <text:p text:style-name="P15">符合企業品質要求來完成工作</text:p>
              </text:list-item>
              <text:list-item>
                <text:p text:style-name="P15">尋求使用者對資訊及呈現方式滿意度的回饋</text:p>
              </text:list-item>
              <text:list-item>
                <text:p text:style-name="P15">以符合企業政策及程序的方式，處理任何不滿意之處</text:p>
              </text:list-item>
              <text:list-item>
                <text:p text:style-name="P23">分析顧客回饋作為品質改善工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058517884" text:style-name="WWNum37">
              <text:list-item>
                <text:h text:style-name="P5" text:outline-level="1">土地管理程序與所需地圖相關性</text:h>
              </text:list-item>
            </text:list>
            <text:list xml:id="list140354988149394" text:continue-list="list140353611111061" text:style-name="WWNum4">
              <text:list-header>
                <text:h text:style-name="P9" text:outline-level="1">二、制定守則及公約，包含出圖樣式、圖例、比例尺、輸出媒體、以及印製和<text:bookmark text:name="_GoBack"/>呈現風格</text:h>
                <text:h text:style-name="P9" text:outline-level="1">三、使用硬體或軟體如地理資訊系統、電腦輔助設計、桌上排<text:soft-page-break/>版、桌面製圖、多媒體、圖像動畫、繪圖機及印表機</text:h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40126939" text:style-name="WWNum36">
              <text:list-item>
                <text:h text:style-name="P6" text:outline-level="1">評估資料取得性</text:h>
              </text:list-item>
            </text:list>
            <text:list xml:id="list140354086572553" text:continue-list="list140354988149394" text:style-name="WWNum4">
              <text:list-header>
                <text:h text:style-name="P9" text:outline-level="1">二、評估資料品質</text:h>
                <text:h text:style-name="P9" text:outline-level="1">三、匯入地圖資料</text:h>
                <text:h text:style-name="P9" text:outline-level="1">四、檢視顧客滿意度</text:h>
                <text:h text:style-name="P9" text:outline-level="1">五、藉由識別能力來閱讀、理解並遵循組織政策及程序來發展後續書面須知，且正確地記錄並合法地收集資訊</text:h>
                <text:h text:style-name="P9" text:outline-level="1">六、使用口語溝通技巧／語言能力來完成組織特定的工作角色，包含發問、主動傾聽、要求澄清、協商解決方案並做回應</text:h>
              </text:list-header>
              <text:list-item>
                <text:h text:style-name="P8" text:outline-level="1">使用計算技巧，來評估、計算並記錄例行或更複雜的工作場域措施及資料</text:h>
              </text:list-item>
              <text:list-item>
                <text:h text:style-name="P8" text:outline-level="1">使用個人技巧和他人合作，及和不同文化、社會、宗教背景的人們，其具備不同生理及心理能力進行溝通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662054425" text:style-name="WWNum5">
              <text:list-item>
                <text:p text:style-name="P20">評量之關鍵面向/能力證明之證據</text:p>
              </text:list-item>
            </text:list>
            <text:list xml:id="list2136428506" text:style-name="WWNum40">
              <text:list-item>
                <text:p text:style-name="P16">決定繪製土地管理地圖<text:span text:style-name="T4">方式，</text:span><text:span text:style-name="T5">以滿足目標需求</text:span></text:p>
              </text:list-item>
              <text:list-item>
                <text:p text:style-name="P17">相關產業領域之知識</text:p>
              </text:list-item>
            </text:list>
            <text:list xml:id="list140354577548997" text:continue-list="list1662054425" text:style-name="WWNum5">
              <text:list-item>
                <text:p text:style-name="P20">評量所需情境與特定資源</text:p>
              </text:list-item>
            </text:list>
            <text:list xml:id="list2425397507" text:style-name="WWNum41">
              <text:list-item>
                <text:p text:style-name="P18"><text:span text:style-name="T4">與他人互動，</text:span>繪製土地管理地圖<text:span text:style-name="T4">過程的合作性質</text:span></text:p>
              </text:list-item>
              <text:list-item>
                <text:p text:style-name="P18"><text:span text:style-name="T5">取得</text:span>繪製土地管理地圖<text:span text:style-name="T5">所需資源</text:span></text:p>
              </text:list-item>
            </text:list>
            <text:list xml:id="list140354089330324" text:continue-list="list140354577548997" text:style-name="WWNum5">
              <text:list-item>
                <text:p text:style-name="P20">評量方法</text:p>
              </text:list-item>
            </text:list>
            <text:list xml:id="list2226771074" text:style-name="WWNum42">
              <text:list-item>
                <text:p text:style-name="P21">告知土地使用決策時所需建立之土地使用、構造及自然資源的特色</text:p>
              </text:list-item>
              <text:list-item>
                <text:p text:style-name="P22">提供所需資訊的資料組來源</text:p>
              </text:list-item>
              <text:list-item>
                <text:p text:style-name="P22">驗證流通資料，並與地面觀察進行比較</text:p>
              </text:list-item>
              <text:list-item>
                <text:p text:style-name="P22">將資料匯入地圖內</text:p>
              </text:list-item>
              <text:list-item>
                <text:p text:style-name="P22">提供地圖關鍵資料及任何所需資訊</text:p>
              </text:list-item>
              <text:list-item>
                <text:p text:style-name="P22">評估地圖是否符合目標，及衡量所作成之土地管理決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465461870" text:style-name="WWNum39">
              <text:list-item>
                <text:h text:style-name="P7" text:outline-level="1">繪圖產品可能包括</text:h>
              </text:list-item>
            </text:list>
            <text:list xml:id="list1391266537" text:style-name="WWNum15">
              <text:list-item>
                <text:p text:style-name="P19">用地理資訊系統繪製透明重疊的空照圖、印刷地圖及主題圖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2</meta:editing-cycles>
    <meta:print-date>2015-08-03T07:53:00</meta:print-date>
    <meta:creation-date>2017-12-07T09:17:00</meta:creation-date>
    <dc:date>2019-12-23T14:03:52.627000000</dc:date>
    <meta:editing-duration>PT43M23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71" meta:word-count="1202" meta:character-count="1266" meta:non-whitespace-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