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line-height="0.706cm" fo:text-align="justify" style:justify-single-word="false"/>
      <style:text-properties officeooo:paragraph-rsid="00005f7d" style:font-size-complex="12pt"/>
    </style:style>
    <style:style style:name="P6" style:family="paragraph" style:parent-style-name="Standard">
      <style:text-properties officeooo:paragraph-rsid="00005f7d"/>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05f7d" style:font-weight-asian="bold" style:font-name-complex="微軟正黑體1" style:font-size-complex="12pt"/>
    </style:style>
    <style:style style:name="P8"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05f7d" style:font-name-complex="微軟正黑體1" style:font-size-complex="12pt"/>
    </style:style>
    <style:style style:name="P9" style:family="paragraph" style:parent-style-name="Text_20_body" style:list-style-name="L1">
      <style:text-properties fo:color="#000000" style:font-size-complex="12pt"/>
    </style:style>
    <style:style style:name="P10" style:family="paragraph" style:parent-style-name="Text_20_body" style:list-style-name="L2">
      <style:text-properties fo:color="#000000" style:font-size-complex="12pt"/>
    </style:style>
    <style:style style:name="P11" style:family="paragraph" style:parent-style-name="Text_20_body" style:list-style-name="L3">
      <style:text-properties fo:color="#000000" style:font-size-complex="12pt"/>
    </style:style>
    <style:style style:name="P12" style:family="paragraph" style:parent-style-name="Text_20_body" style:list-style-name="L4">
      <style:text-properties fo:color="#000000" style:font-size-complex="12pt"/>
    </style:style>
    <style:style style:name="P13" style:family="paragraph" style:parent-style-name="Text_20_body" style:list-style-name="L5">
      <style:text-properties fo:color="#000000" style:font-size-complex="12pt"/>
    </style:style>
    <style:style style:name="P14" style:family="paragraph" style:parent-style-name="Text_20_body" style:list-style-name="L6">
      <style:text-properties fo:color="#000000" style:font-size-complex="12pt"/>
    </style:style>
    <style:style style:name="P15" style:family="paragraph" style:parent-style-name="Text_20_body" style:list-style-name="L7">
      <style:text-properties fo:color="#000000" style:font-size-complex="12pt"/>
    </style:style>
    <style:style style:name="P16" style:family="paragraph" style:parent-style-name="Text_20_body" style:list-style-name="L4"/>
    <style:style style:name="P17" style:family="paragraph" style:parent-style-name="Text_20_body" style:list-style-name="L5"/>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4">CAP3R2721v2</text:p>
          </table:table-cell>
        </table:table-row>
        <table:table-row>
          <table:table-cell table:style-name="表格1.A1" office:value-type="string">
            <text:p text:style-name="P4">職能單元名稱</text:p>
          </table:table-cell>
          <table:table-cell table:style-name="表格1.B2" office:value-type="string">
            <text:p text:style-name="P4">編製並製作詳盡的能源部門報告</text:p>
          </table:table-cell>
        </table:table-row>
        <table:table-row>
          <table:table-cell table:style-name="表格1.A1" office:value-type="string">
            <text:p text:style-name="P4">領域類別</text:p>
          </table:table-cell>
          <table:table-cell table:style-name="表格1.B3" office:value-type="string">
            <text:p text:style-name="P4">建築與營造／建築規劃設計</text:p>
          </table:table-cell>
        </table:table-row>
        <table:table-row>
          <table:table-cell table:style-name="表格1.A1" office:value-type="string">
            <text:p text:style-name="P4">職能單元級別</text:p>
          </table:table-cell>
          <table:table-cell table:style-name="表格1.B4" office:value-type="string">
            <text:p text:style-name="P4">3</text:p>
          </table:table-cell>
        </table:table-row>
        <table:table-row>
          <table:table-cell table:style-name="表格1.A1" office:value-type="string">
            <text:p text:style-name="P4">工作任務與行為指標</text:p>
          </table:table-cell>
          <table:table-cell table:style-name="表格1.B5" office:value-type="string">
            <text:p text:style-name="P4">一、預備製作能源部門報告</text:p>
            <text:list xml:id="list4074152891" text:style-name="L1">
              <text:list-item>
                <text:p text:style-name="P9">確認特定現場的職業安全衛生程序。</text:p>
              </text:list-item>
              <text:list-item>
                <text:p text:style-name="P9">根據組織政策，採用與檢視既定報告撰寫技術。</text:p>
              </text:list-item>
              <text:list-item>
                <text:p text:style-name="P9">評估報告範圍，並使用正式的評估與調查程序建立報告參數。</text:p>
              </text:list-item>
              <text:list-item>
                <text:p text:style-name="P9">確認資訊來源及可用性。</text:p>
              </text:list-item>
            </text:list>
            <text:p text:style-name="P4">二、製作能源部門報告</text:p>
            <text:list xml:id="list1526373510" text:style-name="L2">
              <text:list-item>
                <text:p text:style-name="P10">製作報告時與利害關係人討論，確認須涵蓋的情境以及規範要求。</text:p>
              </text:list-item>
              <text:list-item>
                <text:p text:style-name="P10">與所有相關人員合作以製作報告。</text:p>
              </text:list-item>
              <text:list-item>
                <text:p text:style-name="P10">報告依據所有涵蓋的內容進行審核，進行調整以改正異常情況。</text:p>
              </text:list-item>
              <text:list-item>
                <text:p text:style-name="P10">根據組織政策及程序編制報告。</text:p>
              </text:list-item>
              <text:list-item>
                <text:p text:style-name="P10">編制並分析研究報告資訊。</text:p>
              </text:list-item>
            </text:list>
            <text:p text:style-name="P4">三、最終能源部門報告獲得批准</text:p>
            <text:list xml:id="list3329623240" text:style-name="L3">
              <text:list-item>
                <text:p text:style-name="P11">提交報告，與上級人員一起討論。</text:p>
              </text:list-item>
              <text:list-item>
                <text:p text:style-name="P11">在組織政策的規範下，與上級人員協調並討論報告須修改內容。</text:p>
              </text:list-item>
              <text:list-item>
                <text:p text:style-name="P11">提交最終報告，並由適當人員進行批准。</text:p>
              </text:list-item>
            </text:list>
          </table:table-cell>
        </table:table-row>
        <table:table-row>
          <table:table-cell table:style-name="表格1.A1" office:value-type="string">
            <text:p text:style-name="P4">職能內涵</text:p>
            <text:p text:style-name="Text_20_body"><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list xml:id="list2832534803" text:style-name="L4">
              <text:list-item>
                <text:p text:style-name="P16"><text:span text:style-name="預設段落字型"><text:span text:style-name="T2">與人員溝通，包含口頭溝通、書面程序和工作說明</text:span></text:span></text:p>
              </text:list-item>
              <text:list-item>
                <text:p text:style-name="P16"><text:span text:style-name="預設段落字型"><text:span text:style-name="T2">與供應商溝通</text:span></text:span></text:p>
              </text:list-item>
              <text:list-item>
                <text:p text:style-name="P16"><text:span text:style-name="預設段落字型"><text:span text:style-name="T2">與客戶溝通</text:span></text:span></text:p>
              </text:list-item>
              <text:list-item>
                <text:p text:style-name="P12">於企業中維護工作活動紀錄的目的和範圍，包含企業維護工作活動的紀錄類型、記錄和維護工作紀錄的方法、依照規範要求製作工作紀錄、使用電腦的基本功能（如開始、提交申請、輸入資訊、存檔、列印）</text:p>
              </text:list-item>
              <text:list-item>
                <text:p text:style-name="P12">分析技術，包含使用適宜的抽樣技術蒐集數據、數據類型與分類、有效的問卷設計、資料取得誤差、頻率表、統計圖表—繪圖與說明、頻率分布的常見型態、不同類型的圖表、平均故障間隔時間計算</text:p>
              </text:list-item>
              <text:list-item>
                <text:p text:style-name="P12">統計彙總，包含集中趨勢的衡量、離散性衡量、既定數據組、盒形和盒鬚圖分布的5點彙總、運用中心和展開進行數據組比較、離群值對中心和展開衡量的影響、使用電腦程式或計算機簡化計算</text:p>
              </text:list-item>
              <text:list-item>
                <text:p text:style-name="P12">相關和迴歸</text:p>
              </text:list-item>
              <text:list-item>
                <text:p text:style-name="P12">調查和報告，包含以清晰明確的方式呈現格式完善的報告、使用網路取得相關數據、描述為滿足調查目的而選擇的統計方法和設計、統計分析和結果報告、評估和說明調查結果、參考實際狀況的應用進行調查討論、調查的年表</text:p>
              </text:list-item>
            </text:list>
          </table:table-cell>
        </table:table-row>
        <table:table-row>
          <table:table-cell table:style-name="表格1.A1" office:value-type="string">
            <text:p text:style-name="P4">職能內涵</text:p>
            <text:p text:style-name="P4">(S=skills技能)</text:p>
          </table:table-cell>
          <table:table-cell table:style-name="表格1.B7" office:value-type="string">
            <text:p text:style-name="P4">一、閱讀能力</text:p>
            <text:p text:style-name="P4">二、溝通能力</text:p>
            <text:p text:style-name="P4"><text:soft-page-break/>三、工作執行與管理能力</text:p>
          </table:table-cell>
        </table:table-row>
        <table:table-row>
          <table:table-cell table:style-name="表格1.A1" office:value-type="string">
            <text:p text:style-name="P4">評量設計參考</text:p>
          </table:table-cell>
          <table:table-cell table:style-name="表格1.B8" office:value-type="string">
            <text:p text:style-name="P4">一、評量證據</text:p>
            <text:list xml:id="list2557980900" text:style-name="L5">
              <text:list-item>
                <text:p text:style-name="P13">實行職業衛生安全程序。</text:p>
              </text:list-item>
              <text:list-item>
                <text:p text:style-name="P13">在績效準則與條件範圍說明中，規範永續能源原則與實踐。</text:p>
              </text:list-item>
              <text:list-item>
                <text:p text:style-name="P17"><text:span text:style-name="預設段落字型"><text:span text:style-name="T2">對於基本知識與相關技能的理解。</text:span></text:span></text:p>
              </text:list-item>
              <text:list-item>
                <text:p text:style-name="P13">編輯並製作詳盡的能源部門報告。</text:p>
              </text:list-item>
              <text:list-item>
                <text:p text:style-name="P13">完成供應商培訓亦被視為具備職能能力證據之一，且須清楚確認培訓單位訓練成果與績效標準及關鍵面證據的一致性。</text:p>
              </text:list-item>
            </text:list>
            <text:p text:style-name="P4">二、評量情境與資源</text:p>
            <text:list xml:id="list571829585" text:style-name="L6">
              <text:list-item>
                <text:p text:style-name="P14">符合職業安全衛生策略、作業程序與指南。</text:p>
              </text:list-item>
              <text:list-item>
                <text:p text:style-name="P14">在本單元所規定正在執行實際工作，適合的工作環境、裝置、設備與原料。</text:p>
              </text:list-item>
              <text:list-item>
                <text:p text:style-name="P14">應使用在正式學習/評量環境。</text:p>
              </text:list-item>
              <text:list-item>
                <text:p text:style-name="P14">模擬評量的情況必須是真實的，並盡可能再造與複製職場狀況，並能與企業模擬策略一致。</text:p>
              </text:list-item>
              <text:list-item>
                <text:p text:style-name="P14">評量的資源能反應目前業界關於編制並製作能源部門報告的慣例。</text:p>
              </text:list-item>
            </text:list>
            <text:p text:style-name="P4">三、評量方法</text:p>
            <text:list xml:id="list2076216722" text:style-name="L7">
              <text:list-item>
                <text:p text:style-name="P15">透過既有安全作業實踐的能力表現，應用在本單元能符合業界的需求。</text:p>
              </text:list-item>
              <text:list-item>
                <text:p text:style-name="P15">在現場環境中進行評估，該環境主要用於學習/評量，且結合所需設備與裝置以供學習者能發展與展現本單元所提到的知識與技能。</text:p>
              </text:list-item>
            </text:list>
          </table:table-cell>
        </table:table-row>
      </table:table>
      <text:p text:style-name="P5"/>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8">2020年修訂職能內容。</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50:00Z</meta:creation-date>
    <dc:date>2020-12-03T17:04:02.814000000</dc:date>
    <meta:print-date>2015-08-03T07:53:00Z</meta:print-date>
    <meta:editing-cycles>6</meta:editing-cycles>
    <meta:editing-duration>PT1M24S</meta:editing-duration>
    <meta:document-statistic meta:table-count="2" meta:image-count="0" meta:object-count="0" meta:page-count="2" meta:paragraph-count="59" meta:word-count="1222" meta:character-count="1282" meta:non-whitespace-character-count="1282"/>
    <meta:template xlink:type="simple" xlink:actuate="onRequest" xlink:title="" xlink:href="Normal.dotm"/>
  </office:meta>
</office:document-meta>
</file>