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4">
      <style:text-properties fo:language="en" fo:country="AU"/>
    </style:style>
    <style:style style:name="P6" style:family="paragraph" style:parent-style-name="Heading_20_1" style:list-style-name="WWNum20">
      <style:text-properties fo:language="en" fo:country="AU"/>
    </style:style>
    <style:style style:name="P7" style:family="paragraph" style:parent-style-name="Heading_20_1" style:list-style-name="WWNum15">
      <style:text-properties fo:language="en" fo:country="AU"/>
    </style:style>
    <style:style style:name="P8" style:family="paragraph" style:parent-style-name="Heading_20_1" style:list-style-name="WWNum4"/>
    <style:style style:name="P9" style:family="paragraph" style:parent-style-name="Heading_20_1" style:list-style-name="WWNum25"/>
    <style:style style:name="P10" style:family="paragraph" style:parent-style-name="Heading_20_1" style:list-style-name="WWNum4">
      <style:paragraph-properties fo:margin-left="0.859cm" fo:margin-right="0cm" fo:text-indent="0cm" style:auto-text-indent="false"/>
    </style:style>
    <style:style style:name="P11" style:family="paragraph" style:parent-style-name="Heading_20_1" style:list-style-name="WWNum20">
      <style:paragraph-properties fo:margin-left="1.362cm" fo:margin-right="0cm" fo:text-indent="-1.362cm" style:auto-text-indent="false"/>
      <style:text-properties fo:language="en" fo:country="AU"/>
    </style:style>
    <style:style style:name="P12" style:family="paragraph" style:parent-style-name="Heading_20_1" style:list-style-name="WWNum20">
      <style:paragraph-properties fo:margin-left="1.362cm" fo:margin-right="0cm" fo:text-indent="-1.362cm" style:auto-text-indent="false"/>
    </style:style>
    <style:style style:name="P13" style:family="paragraph" style:parent-style-name="Heading_20_2" style:list-style-name="WWNum19">
      <style:text-properties fo:language="en" fo:country="AU"/>
    </style:style>
    <style:style style:name="P14" style:family="paragraph" style:parent-style-name="Heading_20_2" style:list-style-name="WWNum10">
      <style:text-properties fo:language="en" fo:country="AU"/>
    </style:style>
    <style:style style:name="P15" style:family="paragraph" style:parent-style-name="Heading_20_2" style:list-style-name="WWNum18">
      <style:text-properties fo:language="en" fo:country="AU"/>
    </style:style>
    <style:style style:name="P16" style:family="paragraph" style:parent-style-name="Heading_20_2" style:list-style-name="WWNum17">
      <style:text-properties fo:language="en" fo:country="AU"/>
    </style:style>
    <style:style style:name="P17" style:family="paragraph" style:parent-style-name="Heading_20_2" style:list-style-name="WWNum16">
      <style:text-properties fo:language="en" fo:country="AU"/>
    </style:style>
    <style:style style:name="P18" style:family="paragraph" style:parent-style-name="Heading_20_2" style:list-style-name="WWNum21">
      <style:text-properties fo:language="en" fo:country="AU"/>
    </style:style>
    <style:style style:name="P19" style:family="paragraph" style:parent-style-name="Heading_20_2" style:list-style-name="WWNum10"/>
    <style:style style:name="P20" style:family="paragraph" style:parent-style-name="Heading_20_2" style:list-style-name="WWNum11"/>
    <style:style style:name="P21" style:family="paragraph" style:parent-style-name="Heading_20_2" style:list-style-name="WWNum12"/>
    <style:style style:name="P22" style:family="paragraph" style:parent-style-name="Heading_20_2" style:list-style-name="WWNum13"/>
    <style:style style:name="P23" style:family="paragraph" style:parent-style-name="Heading_20_2" style:list-style-name="WWNum14"/>
    <style:style style:name="P24" style:family="paragraph" style:parent-style-name="Heading_20_5" style:list-style-name="WWNum8">
      <style:paragraph-properties fo:margin-left="1.7cm" fo:margin-right="0cm" fo:text-indent="-0.85cm" style:auto-text-indent="false"/>
    </style:style>
    <style:style style:name="P25" style:family="paragraph" style:parent-style-name="List_20_Paragraph" style:list-style-name="WWNum5"/>
    <style:style style:name="P26" style:family="paragraph" style:parent-style-name="List_20_Paragraph" style:list-style-name="WWNum23">
      <style:text-properties fo:language="en" fo:country="AU"/>
    </style:style>
    <style:style style:name="P27" style:family="paragraph" style:parent-style-name="List_20_Paragraph" style:list-style-name="WWNum22">
      <style:text-properties fo:language="en" fo:country="AU"/>
    </style:style>
    <style:style style:name="P28" style:family="paragraph" style:parent-style-name="List_20_Paragraph" style:list-style-name="WWNum24">
      <style:text-properties fo:language="en" fo:country="AU"/>
    </style:style>
    <style:style style:name="P29" style:family="paragraph" style:parent-style-name="List_20_Paragraph" style:list-style-name="WWNum24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fo:language="en" fo:country="AU"/>
    </style:style>
    <style:style style:name="T5" style:family="text">
      <style:text-properties officeooo:rsid="0019d3fb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90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維護複合式空間資料系統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4000026432" text:style-name="WWNum4">
              <text:list-item>
                <text:h text:style-name="P10" text:outline-level="1">決定資料維護需求</text:h>
              </text:list-item>
            </text:list>
            <text:list xml:id="list473394575" text:style-name="WWNum10">
              <text:list-item>
                <text:p text:style-name="P19">定義目標、複合空間資料要求及限制，並依據書面空間規格及客戶要求記錄下來</text:p>
              </text:list-item>
              <text:list-item>
                <text:p text:style-name="P19">依據組織準則考量與評估維護技術的使用細節</text:p>
              </text:list-item>
              <text:list-item>
                <text:p text:style-name="P19">理解資料設計以進行空間資料元件的維護辨識</text:p>
              </text:list-item>
              <text:list-item>
                <text:p text:style-name="P19">遵守職業衛生與安全及法規要求</text:p>
              </text:list-item>
              <text:list-item>
                <text:p text:style-name="P19">考量並遵守相關法規及規定標準</text:p>
              </text:list-item>
              <text:list-item>
                <text:p text:style-name="P19">分配工作給適當人員，執行監管過程、檢查及測量以確保工作在時間內完成</text:p>
              </text:list-item>
            </text:list>
            <text:list xml:id="list140159690269939" text:continue-list="list4000026432" text:style-name="WWNum4">
              <text:list-item>
                <text:h text:style-name="P10" text:outline-level="1">確保空間資料的可靠性</text:h>
              </text:list-item>
            </text:list>
            <text:list xml:id="list3558368383" text:style-name="WWNum11">
              <text:list-item>
                <text:p text:style-name="P20">為取得空間資料的更新進行妥善安排，以確保流通性及相關性</text:p>
              </text:list-item>
            </text:list>
            <text:list xml:id="list140159945774330" text:continue-list="list473394575" text:style-name="WWNum10">
              <text:list-item>
                <text:p text:style-name="P19">檢查空間資料並加以編輯，以確保其符合格式</text:p>
              </text:list-item>
              <text:list-item>
                <text:p text:style-name="P19">檢視空間資料的相容性，以確保其符合規格</text:p>
              </text:list-item>
              <text:list-item>
                <text:p text:style-name="P19">依據組織準則紀錄更新</text:p>
              </text:list-item>
              <text:list-item>
                <text:p text:style-name="P19">維護資料的完整性及一致性</text:p>
              </text:list-item>
            </text:list>
            <text:list xml:id="list140159270550249" text:continue-list="list140159690269939" text:style-name="WWNum4">
              <text:list-item>
                <text:h text:style-name="P8" text:outline-level="1">取代資料</text:h>
              </text:list-item>
            </text:list>
            <text:list xml:id="list479306597" text:style-name="WWNum12">
              <text:list-item>
                <text:p text:style-name="P21">為修補空間資料進行妥善安排，一旦確認改變則依據組織需求加以取代</text:p>
              </text:list-item>
            </text:list>
            <text:list xml:id="list140160814302164" text:continue-list="list140159945774330" text:style-name="WWNum10">
              <text:list-item>
                <text:p text:style-name="P19">調整現有資料並在適當情況下匯入新資料</text:p>
              </text:list-item>
              <text:list-item>
                <text:p text:style-name="P19">測試並驗證空間資料集以確保完整性及品質</text:p>
              </text:list-item>
              <text:list-item>
                <text:p text:style-name="P19">依據組織標準修補文件並加以更新</text:p>
              </text:list-item>
            </text:list>
            <text:list xml:id="list140159472961212" text:continue-list="list140159270550249" text:style-name="WWNum4">
              <text:list-item>
                <text:h text:style-name="P8" text:outline-level="1">執行資料備份與修復工作</text:h>
              </text:list-item>
            </text:list>
            <text:list xml:id="list2397508532" text:style-name="WWNum13">
              <text:list-item>
                <text:p text:style-name="P22">安排資料備份以確保資料的複製檔可在突發情況下取得</text:p>
              </text:list-item>
            </text:list>
            <text:list xml:id="list140159704436775" text:continue-list="list140160814302164" text:style-name="WWNum10">
              <text:list-item>
                <text:p text:style-name="P19">測試備份系統以確保其可檢索取得</text:p>
              </text:list-item>
            </text:list>
            <text:list xml:id="list140160509022672" text:continue-list="list140159472961212" text:style-name="WWNum4">
              <text:list-item>
                <text:h text:style-name="P8" text:outline-level="1">儲存資料</text:h>
              </text:list-item>
            </text:list>
            <text:list xml:id="list493493248" text:style-name="WWNum14">
              <text:list-item>
                <text:p text:style-name="P23">在必要時可以操作儲存的空間資料集，以確保完整性</text:p>
              </text:list-item>
            </text:list>
            <text:list xml:id="list140160237292207" text:continue-list="list140159704436775" text:style-name="WWNum10">
              <text:list-item>
                <text:p text:style-name="P19">依據通用產業標準撰寫後設資料</text:p>
              </text:list-item>
              <text:list-item>
                <text:p text:style-name="P19">依據組織準則將現有新空間資料存放在安全的環境中</text:p>
              </text:list-item>
            </text:list>
            <text:list xml:id="list140161009130180" text:continue-list="list140160509022672" text:style-name="WWNum4">
              <text:list-item>
                <text:h text:style-name="P8" text:outline-level="1">依據組織準則記錄檔案細節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3863420894" text:style-name="WWNum20">
              <text:list-item>
                <text:h text:style-name="P6" text:outline-level="1">進階空間資料歸納過程</text:h>
              </text:list-item>
              <text:list-item>
                <text:h text:style-name="P6" text:outline-level="1">為處理空間資料進行特殊測量儀器的校正</text:h>
              </text:list-item>
              <text:list-item>
                <text:h text:style-name="P6" text:outline-level="1">電腦作業系統</text:h>
              </text:list-item>
              <text:list-item>
                <text:h text:style-name="P6" text:outline-level="1">坐標參考系統</text:h>
              </text:list-item>
              <text:list-item>
                <text:h text:style-name="P6" text:outline-level="1">資料格式</text:h>
              </text:list-item>
              <text:list-item>
                <text:h text:style-name="P6" text:outline-level="1">產業後設資料的標準，包含位置準確性、流通性、坐標系<text:soft-page-break/>統、公制、沿襲與來源</text:h>
              </text:list-item>
              <text:list-item>
                <text:h text:style-name="P6" text:outline-level="1">地圖投影</text:h>
              </text:list-item>
              <text:list-item>
                <text:h text:style-name="P6" text:outline-level="1">空間資料維護的組織政策與準則</text:h>
              </text:list-item>
              <text:list-item>
                <text:h text:style-name="P6" text:outline-level="1">儲存空間資料的關係資料庫</text:h>
              </text:list-item>
              <text:list-item>
                <text:h text:style-name="P6" text:outline-level="1">維護複合資料系統相關的空間資料</text:h>
              </text:list-item>
              <text:list-item>
                <text:h text:style-name="P11" text:outline-level="1">空間資料輸入技術，包含數位化、掃描、遙感探測及衛星影像</text:h>
              </text:list-item>
              <text:list-item>
                <text:h text:style-name="P12" text:outline-level="1"><text:span text:style-name="T4">空</text:span><text:bookmark-start text:name="_GoBack"/><text:span text:style-name="T4">間資料維護系統</text:span></text:h>
              </text:list-item>
              <text:list-item>
                <text:h text:style-name="P11" text:outline-level="1">空間資料輸出與分佈技術，包含腳本、查詢語言、巨集發展、圖表介面、網路及遠端存取</text:h>
              </text:list-item>
              <text:list-item>
                <text:h text:style-name="P11" text:outline-level="1">了解資料系統的錯誤、準確及精密度，以確保複合式空間資料系統正確地進行維護<text:bookmark-end text:name="_GoBack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336233648" text:style-name="WWNum15">
              <text:list-item>
                <text:h text:style-name="P7" text:outline-level="1">理解技術手冊的能力</text:h>
              </text:list-item>
            </text:list>
            <text:list xml:id="list140160362867963" text:continue-list="list140161009130180" text:style-name="WWNum4">
              <text:list-item>
                <text:h text:style-name="P5" text:outline-level="1">溝通能力</text:h>
              </text:list-item>
              <text:list-item>
                <text:h text:style-name="P5" text:outline-level="1">讀寫能力</text:h>
              </text:list-item>
              <text:list-item>
                <text:h text:style-name="P5" text:outline-level="1">計算能力</text:h>
              </text:list-item>
              <text:list-item>
                <text:h text:style-name="P5" text:outline-level="1">組織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472721887" text:style-name="WWNum5">
              <text:list-item>
                <text:p text:style-name="P25">評量之關鍵面向/能力證明之證據</text:p>
              </text:list-item>
            </text:list>
            <text:list xml:id="list2594111299" text:style-name="WWNum23">
              <text:list-item>
                <text:p text:style-name="P26">必要時，應該提供適當的學習及評量支援</text:p>
              </text:list-item>
              <text:list-item>
                <text:p text:style-name="P26">在適當情況下，實體資源應涵蓋專為身障人士設計的設備</text:p>
              </text:list-item>
            </text:list>
            <text:list xml:id="list140160412539959" text:continue-list="list2472721887" text:style-name="WWNum5">
              <text:list-item>
                <text:p text:style-name="P25">評量所需情境與特定資源</text:p>
              </text:list-item>
            </text:list>
            <text:list xml:id="list2587206266" text:style-name="WWNum22">
              <text:list-item>
                <text:p text:style-name="P27">評量儀器，包含個人記事簿及評量記錄本</text:p>
              </text:list-item>
              <text:list-item>
                <text:p text:style-name="P27">作業須知、工作規劃及時程、政策文件及責任聲明</text:p>
              </text:list-item>
              <text:list-item>
                <text:p text:style-name="P27">專業評量服務之訓練提供者</text:p>
              </text:list-item>
              <text:list-item>
                <text:p text:style-name="P27">相關準則、規定及作業規範</text:p>
              </text:list-item>
              <text:list-item>
                <text:p text:style-name="P27">合適場地及設備</text:p>
              </text:list-item>
            </text:list>
            <text:list xml:id="list140159038786877" text:continue-list="list140160412539959" text:style-name="WWNum5">
              <text:list-item>
                <text:p text:style-name="P25">評量方法</text:p>
              </text:list-item>
            </text:list>
            <text:list xml:id="list3177386865" text:style-name="WWNum24">
              <text:list-item>
                <text:p text:style-name="P28">對現有新空間資料進行定性判別</text:p>
              </text:list-item>
              <text:list-item>
                <text:p text:style-name="P29">複合空間資料維護的完整循環，包含儲存、備份、修復及更新</text:p>
              </text:list-item>
              <text:list-item>
                <text:p text:style-name="P29">空間資料輸入及輸出技術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828677551" text:style-name="WWNum25">
              <text:list-item>
                <text:h text:style-name="P9" text:outline-level="1">目標可能包含：</text:h>
              </text:list-item>
            </text:list>
            <text:list xml:id="list2417271637" text:style-name="WWNum8">
              <text:list-item>
                <text:p text:style-name="P24">客戶協議要求</text:p>
              </text:list-item>
              <text:list-item>
                <text:p text:style-name="P24">書面測量規格</text:p>
              </text:list-item>
            </text:list>
            <text:list xml:id="list140160273373913" text:continue-list="list1828677551" text:style-name="WWNum25">
              <text:list-item>
                <text:h text:style-name="P9" text:outline-level="1">複合空間資料可能為：</text:h>
              </text:list-item>
            </text:list>
            <text:list xml:id="list140160382370225" text:continue-list="list2417271637" text:style-name="WWNum8">
              <text:list-item>
                <text:p text:style-name="P24">測深儀</text:p>
              </text:list-item>
              <text:list-item>
                <text:p text:style-name="P24">全球衛星導航系統</text:p>
              </text:list-item>
              <text:list-item>
                <text:p text:style-name="P24">水準儀</text:p>
              </text:list-item>
              <text:list-item>
                <text:p text:style-name="P24">攝影測量法</text:p>
              </text:list-item>
              <text:list-item>
                <text:p text:style-name="P24"><text:soft-page-break/>遠端感應</text:p>
              </text:list-item>
              <text:list-item>
                <text:p text:style-name="P24">全站儀</text:p>
              </text:list-item>
              <text:list-item>
                <text:p text:style-name="P24">深度</text:p>
              </text:list-item>
              <text:list-item>
                <text:p text:style-name="P24">維度</text:p>
              </text:list-item>
              <text:list-item>
                <text:p text:style-name="P24">方向</text:p>
              </text:list-item>
              <text:list-item>
                <text:p text:style-name="P24">高度</text:p>
              </text:list-item>
              <text:list-item>
                <text:p text:style-name="P24">方位</text:p>
              </text:list-item>
              <text:list-item>
                <text:p text:style-name="P24">資料與突發事件的互動的結合方式</text:p>
              </text:list-item>
            </text:list>
            <text:list xml:id="list140159632387491" text:continue-list="list140160273373913" text:style-name="WWNum25">
              <text:list-item>
                <text:h text:style-name="P9" text:outline-level="1">限制可能包含：</text:h>
              </text:list-item>
            </text:list>
            <text:list xml:id="list140160893624546" text:continue-list="list140160382370225" text:style-name="WWNum8">
              <text:list-item>
                <text:p text:style-name="P24">涵蓋範圍</text:p>
              </text:list-item>
              <text:list-item>
                <text:p text:style-name="P24">基準</text:p>
              </text:list-item>
              <text:list-item>
                <text:p text:style-name="P24">環境因子</text:p>
              </text:list-item>
              <text:list-item>
                <text:p text:style-name="P24">金融</text:p>
              </text:list-item>
              <text:list-item>
                <text:p text:style-name="P24">產業要求</text:p>
              </text:list-item>
              <text:list-item>
                <text:p text:style-name="P24">立法與規定</text:p>
              </text:list-item>
            </text:list>
            <text:list xml:id="list140159005389533" text:continue-list="list140159632387491" text:style-name="WWNum25">
              <text:list-item>
                <text:h text:style-name="P9" text:outline-level="1">客戶的要求代表輸出的描述可能包含：</text:h>
              </text:list-item>
            </text:list>
            <text:list xml:id="list140159627072136" text:continue-list="list140160893624546" text:style-name="WWNum8">
              <text:list-item>
                <text:p text:style-name="P24">合約</text:p>
              </text:list-item>
              <text:list-item>
                <text:p text:style-name="P24">備忘錄</text:p>
              </text:list-item>
              <text:list-item>
                <text:p text:style-name="P24">招標簡報</text:p>
              </text:list-item>
              <text:list-item>
                <text:p text:style-name="P24">口語指示</text:p>
              </text:list-item>
              <text:list-item>
                <text:p text:style-name="P24">書面指示</text:p>
              </text:list-item>
            </text:list>
            <text:list xml:id="list140159115295791" text:continue-list="list140159005389533" text:style-name="WWNum25">
              <text:list-item>
                <text:h text:style-name="P9" text:outline-level="1">技術可能包含：</text:h>
              </text:list-item>
            </text:list>
            <text:list xml:id="list140159119779104" text:continue-list="list140159627072136" text:style-name="WWNum8">
              <text:list-item>
                <text:p text:style-name="P24">田野調查</text:p>
              </text:list-item>
              <text:list-item>
                <text:p text:style-name="P24">作業程序</text:p>
              </text:list-item>
            </text:list>
            <text:list xml:id="list140159389263411" text:continue-list="list140159115295791" text:style-name="WWNum25">
              <text:list-item>
                <text:h text:style-name="P9" text:outline-level="1">組織準則可能包含：</text:h>
              </text:list-item>
            </text:list>
            <text:list xml:id="list140160740232129" text:continue-list="list140159119779104" text:style-name="WWNum8">
              <text:list-item>
                <text:p text:style-name="P24">適當時間限制</text:p>
              </text:list-item>
              <text:list-item>
                <text:p text:style-name="P24">倫理規範</text:p>
              </text:list-item>
              <text:list-item>
                <text:p text:style-name="P24">公司政策</text:p>
              </text:list-item>
              <text:list-item>
                <text:p text:style-name="P24">最終成品格式</text:p>
              </text:list-item>
              <text:list-item>
                <text:p text:style-name="P24">正式設計參數</text:p>
              </text:list-item>
              <text:list-item>
                <text:p text:style-name="P24">工作與服務功能相關法規</text:p>
              </text:list-item>
              <text:list-item>
                <text:p text:style-name="P24">手冊</text:p>
              </text:list-item>
              <text:list-item>
                <text:p text:style-name="P24">職業衛生與安全政策與程序</text:p>
              </text:list-item>
              <text:list-item>
                <text:p text:style-name="P24">員工實務與團隊、工作角色及責任概要守則</text:p>
              </text:list-item>
              <text:list-item>
                <text:p text:style-name="P24">資料處理要求</text:p>
              </text:list-item>
            </text:list>
            <text:list xml:id="list140159548889288" text:continue-list="list140159389263411" text:style-name="WWNum25">
              <text:list-item>
                <text:h text:style-name="P9" text:outline-level="1">設計可能包含：</text:h>
              </text:list-item>
            </text:list>
            <text:list xml:id="list140160650507545" text:continue-list="list140160740232129" text:style-name="WWNum8">
              <text:list-item>
                <text:p text:style-name="P24">數位資訊</text:p>
              </text:list-item>
              <text:list-item>
                <text:p text:style-name="P24">紙本計劃</text:p>
              </text:list-item>
              <text:list-item>
                <text:p text:style-name="P24">地圖</text:p>
              </text:list-item>
              <text:list-item>
                <text:p text:style-name="P24">書面指示</text:p>
              </text:list-item>
            </text:list>
            <text:list xml:id="list140159304084971" text:continue-list="list140159548889288" text:style-name="WWNum25">
              <text:list-item>
                <text:h text:style-name="P9" text:outline-level="1">空間資料元件可能包含：</text:h>
              </text:list-item>
            </text:list>
            <text:list xml:id="list140160894996481" text:continue-list="list140160650507545" text:style-name="WWNum8">
              <text:list-item>
                <text:p text:style-name="P24">深度</text:p>
              </text:list-item>
              <text:list-item>
                <text:p text:style-name="P24"><text:soft-page-break/>維度</text:p>
              </text:list-item>
              <text:list-item>
                <text:p text:style-name="P24">方向</text:p>
              </text:list-item>
              <text:list-item>
                <text:p text:style-name="P24">流動率</text:p>
              </text:list-item>
              <text:list-item>
                <text:p text:style-name="P24">方位</text:p>
              </text:list-item>
              <text:list-item>
                <text:p text:style-name="P24">斜率</text:p>
              </text:list-item>
            </text:list>
            <text:list xml:id="list140160524150605" text:continue-list="list140159304084971" text:style-name="WWNum25">
              <text:list-item>
                <text:h text:style-name="P9" text:outline-level="1">職業衛生與安全可能包含：</text:h>
              </text:list-item>
            </text:list>
            <text:list xml:id="list140161075426223" text:continue-list="list140160894996481" text:style-name="WWNum8">
              <text:list-item>
                <text:p text:style-name="P24">國家標準</text:p>
              </text:list-item>
              <text:list-item>
                <text:p text:style-name="P24">發展工地安全計劃</text:p>
              </text:list-item>
              <text:list-item>
                <text:p text:style-name="P24">辨識潛在危害</text:p>
              </text:list-item>
              <text:list-item>
                <text:p text:style-name="P24">調查工作地點</text:p>
              </text:list-item>
              <text:list-item>
                <text:p text:style-name="P24">職業衛生與安全要求的訓練人員</text:p>
              </text:list-item>
              <text:list-item>
                <text:p text:style-name="P24">使用設備及標誌</text:p>
              </text:list-item>
            </text:list>
            <text:list xml:id="list140159310085418" text:continue-list="list140160524150605" text:style-name="WWNum25">
              <text:list-item>
                <text:h text:style-name="P9" text:outline-level="1">立法要求可能包含：</text:h>
              </text:list-item>
            </text:list>
            <text:list xml:id="list140160423121185" text:continue-list="list140161075426223" text:style-name="WWNum8">
              <text:list-item>
                <text:p text:style-name="P24">國家標準</text:p>
              </text:list-item>
              <text:list-item>
                <text:p text:style-name="P24">決標及企業協議</text:p>
              </text:list-item>
              <text:list-item>
                <text:p text:style-name="P24">認證要求</text:p>
              </text:list-item>
              <text:list-item>
                <text:p text:style-name="P24">實務規範</text:p>
              </text:list-item>
              <text:list-item>
                <text:p text:style-name="P24">著作權</text:p>
              </text:list-item>
              <text:list-item>
                <text:p text:style-name="P24">品質保證要求</text:p>
              </text:list-item>
            </text:list>
            <text:list xml:id="list140159808651144" text:continue-list="list140159310085418" text:style-name="WWNum25">
              <text:list-item>
                <text:h text:style-name="P9" text:outline-level="1">法律及規定標準可能包含：</text:h>
              </text:list-item>
            </text:list>
            <text:list xml:id="list140161035591429" text:continue-list="list140160423121185" text:style-name="WWNum8">
              <text:list-item>
                <text:p text:style-name="P24">地方政府要求</text:p>
              </text:list-item>
              <text:list-item>
                <text:p text:style-name="P24">國家標準</text:p>
              </text:list-item>
            </text:list>
            <text:list xml:id="list140160726542681" text:continue-list="list140159808651144" text:style-name="WWNum25">
              <text:list-item>
                <text:h text:style-name="P9" text:outline-level="1">監管過程可能包含：</text:h>
              </text:list-item>
            </text:list>
            <text:list xml:id="list140160709121194" text:continue-list="list140161035591429" text:style-name="WWNum8">
              <text:list-item>
                <text:p text:style-name="P24">糾正行動</text:p>
              </text:list-item>
              <text:list-item>
                <text:p text:style-name="P24">執行</text:p>
              </text:list-item>
              <text:list-item>
                <text:p text:style-name="P24">符合截止日期</text:p>
              </text:list-item>
              <text:list-item>
                <text:p text:style-name="P24">監控</text:p>
              </text:list-item>
              <text:list-item>
                <text:p text:style-name="P24">規劃</text:p>
              </text:list-item>
              <text:list-item>
                <text:p text:style-name="P24">預測實務</text:p>
              </text:list-item>
              <text:list-item>
                <text:p text:style-name="P24">檢視</text:p>
              </text:list-item>
              <text:list-item>
                <text:p text:style-name="P24">達成目標</text:p>
              </text:list-item>
            </text:list>
            <text:list xml:id="list140159393209190" text:continue-list="list140160726542681" text:style-name="WWNum25">
              <text:list-item>
                <text:h text:style-name="P9" text:outline-level="1">時間限制可能涉及專案估計的持續時間，包含：</text:h>
              </text:list-item>
            </text:list>
            <text:list xml:id="list140159563389460" text:continue-list="list140160709121194" text:style-name="WWNum8">
              <text:list-item>
                <text:p text:style-name="P24">客戶指示</text:p>
              </text:list-item>
              <text:list-item>
                <text:p text:style-name="P24">考量突發事件</text:p>
              </text:list-item>
              <text:list-item>
                <text:p text:style-name="P24">考量過去專案經驗</text:p>
              </text:list-item>
              <text:list-item>
                <text:p text:style-name="P24">專案人員經驗</text:p>
              </text:list-item>
              <text:list-item>
                <text:p text:style-name="P24">專案地點</text:p>
              </text:list-item>
              <text:list-item>
                <text:p text:style-name="P24">僱用方法</text:p>
              </text:list-item>
              <text:list-item>
                <text:p text:style-name="P24">使用資源及設備</text:p>
              </text:list-item>
            </text:list>
            <text:list xml:id="list140160719262605" text:continue-list="list140159393209190" text:style-name="WWNum25">
              <text:list-item>
                <text:h text:style-name="P9" text:outline-level="1">符合格式可能包含：</text:h>
              </text:list-item>
            </text:list>
            <text:list xml:id="list140159799537805" text:continue-list="list140159563389460" text:style-name="WWNum8">
              <text:list-item>
                <text:p text:style-name="P24">一致風格</text:p>
              </text:list-item>
              <text:list-item>
                <text:p text:style-name="P24">易於閱讀</text:p>
              </text:list-item>
            </text:list>
            <text:list xml:id="list140160840471768" text:continue-list="list140160719262605" text:style-name="WWNum25">
              <text:list-item>
                <text:h text:style-name="P9" text:outline-level="1"><text:soft-page-break/>更新可能包含：</text:h>
              </text:list-item>
            </text:list>
            <text:list xml:id="list140160487384029" text:continue-list="list140159799537805" text:style-name="WWNum8">
              <text:list-item>
                <text:p text:style-name="P24">完全更新或增加</text:p>
              </text:list-item>
              <text:list-item>
                <text:p text:style-name="P24">空間或屬性，或者兩者皆是</text:p>
              </text:list-item>
              <text:list-item>
                <text:p text:style-name="P24">新資訊</text:p>
              </text:list-item>
            </text:list>
            <text:list xml:id="list140159836894459" text:continue-list="list140160840471768" text:style-name="WWNum25">
              <text:list-item>
                <text:h text:style-name="P9" text:outline-level="1">文件可能包含：</text:h>
              </text:list-item>
            </text:list>
            <text:list xml:id="list140160984797607" text:continue-list="list140160487384029" text:style-name="WWNum8">
              <text:list-item>
                <text:p text:style-name="P24">後設資料</text:p>
              </text:list-item>
              <text:list-item>
                <text:p text:style-name="P24">組織索引</text:p>
              </text:list-item>
              <text:list-item>
                <text:p text:style-name="P24">空間資料檔案</text:p>
              </text:list-item>
            </text:list>
            <text:list xml:id="list140159915328881" text:continue-list="list140159836894459" text:style-name="WWNum25">
              <text:list-item>
                <text:h text:style-name="P9" text:outline-level="1">操作可能包含：</text:h>
              </text:list-item>
            </text:list>
            <text:list xml:id="list140159200259784" text:continue-list="list140160984797607" text:style-name="WWNum8">
              <text:list-item>
                <text:p text:style-name="P24">增加</text:p>
              </text:list-item>
              <text:list-item>
                <text:p text:style-name="P24">錯誤忍受度測試</text:p>
              </text:list-item>
              <text:list-item>
                <text:p text:style-name="P24">減少</text:p>
              </text:list-item>
            </text:list>
            <text:list xml:id="list140160832609549" text:continue-list="list140159915328881" text:style-name="WWNum25">
              <text:list-item>
                <text:h text:style-name="P9" text:outline-level="1">後設資料可能包含：</text:h>
              </text:list-item>
            </text:list>
            <text:list xml:id="list140160390752059" text:continue-list="list140159200259784" text:style-name="WWNum8">
              <text:list-item>
                <text:p text:style-name="P24">描述空間資料集特性之綜合資訊，包含：</text:p>
              </text:list-item>
              <text:list-item>
                <text:p text:style-name="P24">可行性</text:p>
              </text:list-item>
              <text:list-item>
                <text:p text:style-name="P24">使用狀況</text:p>
              </text:list-item>
              <text:list-item>
                <text:p text:style-name="P24">坐標系統</text:p>
              </text:list-item>
              <text:list-item>
                <text:p text:style-name="P24">流通性</text:p>
              </text:list-item>
              <text:list-item>
                <text:p text:style-name="P24">取得日期</text:p>
              </text:list-item>
              <text:list-item>
                <text:p text:style-name="P24">品質</text:p>
              </text:list-item>
              <text:list-item>
                <text:p text:style-name="P24">來源</text:p>
              </text:list-item>
              <text:list-item>
                <text:p text:style-name="P24">空間資料取得方法</text:p>
              </text:list-item>
              <text:list-item>
                <text:p text:style-name="P24">版本控管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default-outline-level="1" style:class="text"/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4</meta:editing-cycles>
    <meta:print-date>2015-08-03T07:53:00</meta:print-date>
    <meta:creation-date>2017-12-07T09:17:00</meta:creation-date>
    <dc:date>2019-12-23T14:01:58.568000000</dc:date>
    <meta:editing-duration>PT1H18M38S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190" meta:word-count="1902" meta:character-count="1971" meta:non-whitespace-character-count="19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