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5">
      <style:text-properties fo:language="en" fo:country="AU"/>
    </style:style>
    <style:style style:name="P6" style:family="paragraph" style:parent-style-name="Heading_20_1" style:list-style-name="WWNum19">
      <style:text-properties fo:language="en" fo:country="AU"/>
    </style:style>
    <style:style style:name="P7" style:family="paragraph" style:parent-style-name="Heading_20_1" style:list-style-name="WWNum26"/>
    <style:style style:name="P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2" style:list-style-name="WWNum20">
      <style:text-properties fo:language="en" fo:country="AU"/>
    </style:style>
    <style:style style:name="P11" style:family="paragraph" style:parent-style-name="Heading_20_2" style:list-style-name="WWNum21">
      <style:text-properties fo:language="en" fo:country="AU"/>
    </style:style>
    <style:style style:name="P12" style:family="paragraph" style:parent-style-name="Heading_20_2" style:list-style-name="WWNum22">
      <style:text-properties fo:language="en" fo:country="AU"/>
    </style:style>
    <style:style style:name="P13" style:family="paragraph" style:parent-style-name="Heading_20_2" style:list-style-name="WWNum23">
      <style:text-properties fo:language="en" fo:country="AU"/>
    </style:style>
    <style:style style:name="P14" style:family="paragraph" style:parent-style-name="Heading_20_2" style:list-style-name="WWNum24">
      <style:text-properties fo:language="en" fo:country="AU"/>
    </style:style>
    <style:style style:name="P15" style:family="paragraph" style:parent-style-name="Heading_20_2" style:list-style-name="WWNum17"/>
    <style:style style:name="P16" style:family="paragraph" style:parent-style-name="Heading_20_2" style:list-style-name="WWNum18"/>
    <style:style style:name="P17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28">
      <style:text-properties fo:language="en" fo:country="AU"/>
    </style:style>
    <style:style style:name="P22" style:family="paragraph" style:parent-style-name="List_20_Paragraph" style:list-style-name="WWNum27">
      <style:text-properties fo:language="en" fo:country="AU"/>
    </style:style>
    <style:style style:name="P23" style:family="paragraph" style:parent-style-name="List_20_Paragraph" style:list-style-name="WWNum29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e8fed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9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統整測量數據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86434388" text:style-name="WWNum4">
              <text:list-item>
                <text:h text:style-name="P8" text:outline-level="1">統整不同的數據</text:h>
              </text:list-item>
            </text:list>
            <text:list xml:id="list1134226995" text:style-name="WWNum6">
              <text:list-item>
                <text:p text:style-name="P18">根據專案規格表及法定標準，定義並記錄目標、交付產品、限制及主要工作活動</text:p>
              </text:list-item>
              <text:list-item>
                <text:p text:style-name="P18">將測定的數據匯入或下載好</text:p>
              </text:list-item>
              <text:list-item>
                <text:p text:style-name="P18">依據專案規格表，檢核、驗證及記錄測量數據</text:p>
              </text:list-item>
              <text:list-item>
                <text:p text:style-name="P18">依據組織指導原則編輯數據</text:p>
              </text:list-item>
            </text:list>
            <text:list xml:id="list143003473501083" text:continue-list="list286434388" text:style-name="WWNum4">
              <text:list-item>
                <text:h text:style-name="P8" text:outline-level="1">利用完整程序處理統整的數據</text:h>
              </text:list-item>
            </text:list>
            <text:list xml:id="list1758263234" text:style-name="WWNum17">
              <text:list-item>
                <text:p text:style-name="P15">定義目標及主要工作活動</text:p>
              </text:list-item>
            </text:list>
            <text:list xml:id="list143003766866947" text:continue-list="list1134226995" text:style-name="WWNum6">
              <text:list-item>
                <text:p text:style-name="P18">處理測定的測量數據，與數據之設計作對照</text:p>
              </text:list-item>
              <text:list-item>
                <text:p text:style-name="P18">根據專案規格表，驗證及記錄測量數據</text:p>
              </text:list-item>
              <text:list-item>
                <text:p text:style-name="P18">根據規定完成統整數據之檢核</text:p>
              </text:list-item>
              <text:list-item>
                <text:p text:style-name="P18">考量並遵守相關適用標準</text:p>
              </text:list-item>
              <text:list-item>
                <text:p text:style-name="P18">有效管理偶發事故及問題之影響</text:p>
              </text:list-item>
            </text:list>
            <text:list xml:id="list143003190793507" text:continue-list="list143003473501083" text:style-name="WWNum4">
              <text:list-item>
                <text:h text:style-name="P8" text:outline-level="1">執行後續追蹤活動</text:h>
              </text:list-item>
            </text:list>
            <text:list xml:id="list567815839" text:style-name="WWNum18">
              <text:list-item>
                <text:p text:style-name="P16">迅速精確地完成必備文件，且符合組織指導原則</text:p>
              </text:list-item>
            </text:list>
            <text:list xml:id="list143005038871738" text:continue-list="list143003766866947" text:style-name="WWNum6">
              <text:list-item>
                <text:p text:style-name="P18">根據組織指導原則，通知相關人員工作成果</text:p>
              </text:list-item>
              <text:list-item>
                <text:p text:style-name="P18">根據專案規格表，將空間數據歸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774370371" text:style-name="WWNum25">
              <text:list-item>
                <text:h text:style-name="P5" text:outline-level="1">正確性及精密度標準</text:h>
              </text:list-item>
            </text:list>
            <text:list xml:id="list143004930013566" text:continue-list="list143003190793507" text:style-name="WWNum4">
              <text:list-item>
                <text:h text:style-name="P9" text:outline-level="1">資料格式</text:h>
              </text:list-item>
              <text:list-item>
                <text:h text:style-name="P9" text:outline-level="1">數據歸納</text:h>
              </text:list-item>
              <text:list-item>
                <text:h text:style-name="P9" text:outline-level="1">設備限制</text:h>
              </text:list-item>
              <text:list-item>
                <text:h text:style-name="P9" text:outline-level="1">組織方針與指導原則，如職場衛生與安全指南</text:h>
              </text:list-item>
              <text:list-item>
                <text:h text:style-name="P9" text:outline-level="1">規劃及控管流程</text:h>
              </text:list-item>
              <text:list-item>
                <text:h text:style-name="P9" text:outline-level="1">相關產業規定及標準</text:h>
              </text:list-item>
              <text:list-item>
                <text:h text:style-name="P9" text:outline-level="1">安全工作實務</text:h>
              </text:list-item>
              <text:list-item>
                <text:h text:style-name="P9" text:outline-level="1">空間資料處理及一般數據處理之軟體應用</text:h>
              </text:list-item>
              <text:list-item>
                <text:h text:style-name="P9" text:outline-level="1">空間參考系統</text:h>
              </text:list-item>
              <text:list-item>
                <text:h text:style-name="P9" text:outline-level="1">測量數據擷取設備</text:h>
              </text:list-item>
              <text:list-item>
                <text:h text:style-name="P9" text:outline-level="1">測量數據擷取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067635549" text:style-name="WWNum19">
              <text:list-item>
                <text:h text:style-name="P6" text:outline-level="1">溝通技巧</text:h>
              </text:list-item>
            </text:list>
            <text:list xml:id="list143003866003542" text:continue-list="list143004930013566" text:style-name="WWNum4">
              <text:list-item>
                <text:h text:style-name="P9" text:outline-level="1">讀寫技巧</text:h>
              </text:list-item>
              <text:list-item>
                <text:h text:style-name="P9" text:outline-level="1">計算能力</text:h>
              </text:list-item>
              <text:list-item>
                <text:h text:style-name="P9" text:outline-level="1">組織能力</text:h>
              </text:list-item>
              <text:list-item>
                <text:h text:style-name="P9" text:outline-level="1">技術能力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077375385" text:style-name="WWNum5">
              <text:list-item>
                <text:p text:style-name="P20">評量之關鍵面向/能力證明之證據</text:p>
              </text:list-item>
            </text:list>
            <text:list xml:id="list4132537905" text:style-name="WWNum28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3003326770459" text:continue-list="list3077375385" text:style-name="WWNum5">
              <text:list-item>
                <text:p text:style-name="P20">評量所需情境與特定資源</text:p>
              </text:list-item>
            </text:list>
            <text:list xml:id="list1777760945" text:style-name="WWNum27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3003202279896" text:continue-list="list143003326770459" text:style-name="WWNum5">
              <text:list-item>
                <text:p text:style-name="P20">評量方法</text:p>
              </text:list-item>
            </text:list>
            <text:list xml:id="list3881378921" text:style-name="WWNum29">
              <text:list-item>
                <text:p text:style-name="P23">進行測量</text:p>
              </text:list-item>
              <text:list-item>
                <text:p text:style-name="P23">歸納及處理測量數據</text:p>
              </text:list-item>
              <text:list-item>
                <text:p text:style-name="P23">將數據統整好</text:p>
              </text:list-item>
              <text:list-item>
                <text:p text:style-name="P23">數學概念及技巧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750011882" text:style-name="WWNum26">
              <text:list-item>
                <text:h text:style-name="P7" text:outline-level="1">目標可能包括：</text:h>
              </text:list-item>
            </text:list>
            <text:list xml:id="list3478414580" text:style-name="WWNum15">
              <text:list-item>
                <text:p text:style-name="P19">客戶需求</text:p>
              </text:list-item>
              <text:list-item>
                <text:p text:style-name="P19">書面測量數據規格表</text:p>
              </text:list-item>
            </text:list>
            <text:list xml:id="list143004438833268" text:continue-list="list143003866003542" text:style-name="WWNum4">
              <text:list-item>
                <text:h text:style-name="P8" text:outline-level="1">專案規格表意指：</text:h>
              </text:list-item>
            </text:list>
            <text:list xml:id="list143004906745701" text:continue-list="list3478414580" text:style-name="WWNum15">
              <text:list-item>
                <text:p text:style-name="P19">測量數據及相關標準之細部技術說明</text:p>
              </text:list-item>
            </text:list>
            <text:list xml:id="list143003360818462" text:continue-list="list143004438833268" text:style-name="WWNum4">
              <text:list-item>
                <text:h text:style-name="P8" text:outline-level="1">測定數據可能關於：</text:h>
              </text:list-item>
            </text:list>
            <text:list xml:id="list143004407079901" text:continue-list="list143004906745701" text:style-name="WWNum15">
              <text:list-item>
                <text:p text:style-name="P19">深度</text:p>
              </text:list-item>
              <text:list-item>
                <text:p text:style-name="P19">尺寸</text:p>
              </text:list-item>
              <text:list-item>
                <text:p text:style-name="P19">方向</text:p>
              </text:list-item>
              <text:list-item>
                <text:p text:style-name="P19">高度</text:p>
              </text:list-item>
              <text:list-item>
                <text:p text:style-name="P19">方位</text:p>
              </text:list-item>
            </text:list>
            <text:list xml:id="list143005011980552" text:continue-list="list143003360818462" text:style-name="WWNum4">
              <text:list-item>
                <text:h text:style-name="P8" text:outline-level="1">運算程式意指：</text:h>
              </text:list-item>
            </text:list>
            <text:list xml:id="list143003758614536" text:continue-list="list143004407079901" text:style-name="WWNum15">
              <text:list-item>
                <text:p text:style-name="P19">測定的數據集之數值運算</text:p>
              </text:list-item>
            </text:list>
            <text:list xml:id="list143004556113046" text:continue-list="list143005011980552" text:style-name="WWNum4">
              <text:list-item>
                <text:h text:style-name="P8" text:outline-level="1">測量可能包括：</text:h>
              </text:list-item>
            </text:list>
            <text:list xml:id="list143003646292745" text:continue-list="list143003758614536" text:style-name="WWNum15">
              <text:list-item>
                <text:p text:style-name="P19">流速儀</text:p>
              </text:list-item>
              <text:list-item>
                <text:p text:style-name="P19">回聲測聲儀</text:p>
              </text:list-item>
              <text:list-item>
                <text:p text:style-name="P19">全球導航衛星系統</text:p>
              </text:list-item>
              <text:list-item>
                <text:p text:style-name="P19">水準儀</text:p>
              </text:list-item>
              <text:list-item>
                <text:p text:style-name="P19">攝影測量</text:p>
              </text:list-item>
              <text:list-item>
                <text:p text:style-name="P19">遙感探測</text:p>
              </text:list-item>
              <text:list-item>
                <text:p text:style-name="P19">捲尺</text:p>
              </text:list-item>
              <text:list-item>
                <text:p text:style-name="P19">驗潮儀</text:p>
              </text:list-item>
              <text:list-item>
                <text:p text:style-name="P19">全站儀</text:p>
              </text:list-item>
            </text:list>
            <text:list xml:id="list143004736280502" text:continue-list="list143004556113046" text:style-name="WWNum4">
              <text:list-item>
                <text:h text:style-name="P8" text:outline-level="1">組織指導原則可能包括：</text:h>
              </text:list-item>
            </text:list>
            <text:list xml:id="list143004788803769" text:continue-list="list143003646292745" text:style-name="WWNum15">
              <text:list-item>
                <text:p text:style-name="P19">時程表</text:p>
              </text:list-item>
              <text:list-item>
                <text:p text:style-name="P19">成品格式</text:p>
              </text:list-item>
              <text:list-item>
                <text:p text:style-name="P19">正式的設計考量要素</text:p>
              </text:list-item>
              <text:list-item>
                <text:p text:style-name="P19"><text:soft-page-break/>團體工作指南</text:p>
              </text:list-item>
              <text:list-item>
                <text:p text:style-name="P19">數據處理特殊規定</text:p>
              </text:list-item>
            </text:list>
            <text:list xml:id="list143004784259509" text:continue-list="list143004736280502" text:style-name="WWNum4">
              <text:list-item>
                <text:h text:style-name="P8" text:outline-level="1">設計可能包括：</text:h>
              </text:list-item>
            </text:list>
            <text:list xml:id="list143005032268568" text:continue-list="list143004788803769" text:style-name="WWNum15">
              <text:list-item>
                <text:p text:style-name="P19">數位資訊</text:p>
              </text:list-item>
              <text:list-item>
                <text:p text:style-name="P19">紙本計畫書副本</text:p>
              </text:list-item>
              <text:list-item>
                <text:p text:style-name="P19">地圖</text:p>
              </text:list-item>
            </text:list>
            <text:list xml:id="list143004028071055" text:continue-list="list143004784259509" text:style-name="WWNum4">
              <text:list-item>
                <text:h text:style-name="P8" text:outline-level="1">偶發事故可能包括：</text:h>
              </text:list-item>
            </text:list>
            <text:list xml:id="list143003863010036" text:continue-list="list143005032268568" text:style-name="WWNum15">
              <text:list-item>
                <text:p text:style-name="P19">設備故障</text:p>
              </text:list-item>
              <text:list-item>
                <text:p text:style-name="P19">人員受傷</text:p>
              </text:list-item>
              <text:list-item>
                <text:p text:style-name="P19">人員流動</text:p>
              </text:list-item>
              <text:list-item>
                <text:p text:style-name="P19">觀察錯誤</text:p>
              </text:list-item>
              <text:list-item>
                <text:p text:style-name="P19">專案計畫之阻礙</text:p>
              </text:list-item>
              <text:list-item>
                <text:p text:style-name="P19">天氣</text:p>
              </text:list-item>
            </text:list>
            <text:list xml:id="list143005259243656" text:continue-list="list143004028071055" text:style-name="WWNum4">
              <text:list-item>
                <text:h text:style-name="P8" text:outline-level="1">必備文件可能包括：</text:h>
              </text:list-item>
            </text:list>
            <text:list xml:id="list143004667126751" text:continue-list="list143003863010036" text:style-name="WWNum15">
              <text:list-item>
                <text:p text:style-name="P19">成品報告</text:p>
              </text:list-item>
              <text:list-item>
                <text:p text:style-name="P19">測量平面圖</text:p>
              </text:list-item>
            </text:list>
            <text:list xml:id="list143003678614596" text:continue-list="list143005259243656" text:style-name="WWNum4">
              <text:list-item>
                <text:h text:style-name="P8" text:outline-level="1">相關人員可能包括：</text:h>
              </text:list-item>
            </text:list>
            <text:list xml:id="list143003700874637" text:continue-list="list143004667126751" text:style-name="WWNum15">
              <text:list-item>
                <text:p text:style-name="P19">經理</text:p>
              </text:list-item>
              <text:list-item>
                <text:p text:style-name="P19">現場人員</text:p>
              </text:list-item>
              <text:list-item>
                <text:p text:style-name="P19">管理人</text:p>
              </text:list-item>
              <text:list-item>
                <text:p text:style-name="P19">測量員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4</meta:editing-cycles>
    <meta:print-date>2015-08-03T07:53:00</meta:print-date>
    <meta:creation-date>2017-12-07T09:17:00</meta:creation-date>
    <dc:date>2019-12-23T14:30:02.776000000</dc:date>
    <meta:editing-duration>PT33M30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2" meta:word-count="1065" meta:character-count="1123" meta:non-whitespace-character-count="1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