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396cm"/>
    </style:style>
    <style:style style:name="表格1.B" style:family="table-column">
      <style:table-column-properties style:column-width="12.3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justify" style:justify-single-word="false"/>
      <style:text-properties fo:font-weight="bold" style:font-weight-asian="bold" style:font-name-complex="Times New Roman1" style:font-size-complex="12pt"/>
    </style:style>
    <style:style style:name="P5" style:family="paragraph" style:parent-style-name="Heading_20_1" style:list-style-name="WWNum17">
      <style:text-properties fo:language="en" fo:country="AU"/>
    </style:style>
    <style:style style:name="P6" style:family="paragraph" style:parent-style-name="Heading_20_1" style:list-style-name="WWNum4">
      <style:text-properties fo:language="en" fo:country="AU"/>
    </style:style>
    <style:style style:name="P7" style:family="paragraph" style:parent-style-name="Heading_20_1" style:list-style-name="WWNum13">
      <style:text-properties fo:language="en" fo:country="AU"/>
    </style:style>
    <style:style style:name="P8" style:family="paragraph" style:parent-style-name="Heading_20_1" style:list-style-name="WWNum4"/>
    <style:style style:name="P9" style:family="paragraph" style:parent-style-name="Heading_20_1" style:list-style-name="WWNum21"/>
    <style:style style:name="P10" style:family="paragraph" style:parent-style-name="Heading_20_1" style:list-style-name="WWNum4">
      <style:paragraph-properties fo:margin-left="0.859cm" fo:margin-right="0cm" fo:text-indent="0cm" style:auto-text-indent="false"/>
    </style:style>
    <style:style style:name="P11" style:family="paragraph" style:parent-style-name="Heading_20_2" style:list-style-name="WWNum16">
      <style:text-properties fo:language="en" fo:country="AU"/>
    </style:style>
    <style:style style:name="P12" style:family="paragraph" style:parent-style-name="Heading_20_2" style:list-style-name="WWNum10">
      <style:text-properties fo:language="en" fo:country="AU"/>
    </style:style>
    <style:style style:name="P13" style:family="paragraph" style:parent-style-name="Heading_20_2" style:list-style-name="WWNum15">
      <style:text-properties fo:language="en" fo:country="AU"/>
    </style:style>
    <style:style style:name="P14" style:family="paragraph" style:parent-style-name="Heading_20_2" style:list-style-name="WWNum14">
      <style:text-properties fo:language="en" fo:country="AU"/>
    </style:style>
    <style:style style:name="P15" style:family="paragraph" style:parent-style-name="Heading_20_2" style:list-style-name="WWNum10"/>
    <style:style style:name="P16" style:family="paragraph" style:parent-style-name="Heading_20_2" style:list-style-name="WWNum11"/>
    <style:style style:name="P17" style:family="paragraph" style:parent-style-name="Heading_20_2" style:list-style-name="WWNum12"/>
    <style:style style:name="P18" style:family="paragraph" style:parent-style-name="Heading_20_5" style:list-style-name="WWNum8">
      <style:paragraph-properties fo:margin-left="1.7cm" fo:margin-right="0cm" fo:text-indent="-0.85cm" style:auto-text-indent="false"/>
    </style:style>
    <style:style style:name="P19" style:family="paragraph" style:parent-style-name="List_20_Paragraph" style:list-style-name="WWNum5"/>
    <style:style style:name="P20" style:family="paragraph" style:parent-style-name="List_20_Paragraph" style:list-style-name="WWNum19">
      <style:text-properties fo:language="en" fo:country="AU"/>
    </style:style>
    <style:style style:name="P21" style:family="paragraph" style:parent-style-name="List_20_Paragraph" style:list-style-name="WWNum18">
      <style:text-properties fo:language="en" fo:country="AU"/>
    </style:style>
    <style:style style:name="P22" style:family="paragraph" style:parent-style-name="List_20_Paragraph" style:list-style-name="WWNum20">
      <style:text-properties fo:language="en" fo:country="AU"/>
    </style:style>
    <style:style style:name="P23" style:family="paragraph" style:parent-style-name="List_20_Paragraph" style:list-style-name="WWNum20">
      <style:text-properties fo:language="en" fo:country="NZ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fo:font-weight="bold" style:font-weight-asian="bold" style:font-name-complex="Times New Roman1" style:font-size-complex="12pt"/>
    </style:style>
    <style:style style:name="T3" style:family="text">
      <style:text-properties fo:letter-spacing="-0.018cm" fo:font-weight="bold" style:font-weight-asian="bold" style:font-name-complex="Times New Roman1" style:font-size-complex="12pt"/>
    </style:style>
    <style:style style:name="T4" style:family="text">
      <style:text-properties officeooo:rsid="000521c8"/>
    </style:style>
    <style:style style:name="T5" style:family="text">
      <style:text-properties fo:language="en" fo:country="AU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職能單元代碼</text:p>
          </table:table-cell>
          <table:table-cell table:style-name="表格1.B1" office:value-type="string">
            <text:p text:style-name="Standard">CAP4R1679<text:span text:style-name="T4">v2</text:span></text:p>
          </table:table-cell>
        </table:table-row>
        <table:table-row table:style-name="表格1.1"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Standard">組織設備與用品</text:p>
          </table:table-cell>
        </table:table-row>
        <table:table-row table:style-name="表格1.1"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Standard">建築與營造/建築規劃設計</text:p>
          </table:table-cell>
        </table:table-row>
        <table:table-row table:style-name="表格1.1"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Standard">4</text:p>
          </table:table-cell>
        </table:table-row>
        <table:table-row table:style-name="表格1.1">
          <table:table-cell table:style-name="表格1.A1" office:value-type="string">
            <text:p text:style-name="P4">工作任務與行為指標</text:p>
          </table:table-cell>
          <table:table-cell table:style-name="表格1.B5" office:value-type="string">
            <text:list xml:id="list3927690407" text:style-name="WWNum4">
              <text:list-item>
                <text:h text:style-name="P10" text:outline-level="1">選擇設備與用品</text:h>
              </text:list-item>
            </text:list>
            <text:list xml:id="list3520209832" text:style-name="WWNum10">
              <text:list-item>
                <text:p text:style-name="P15">根據組織準則，由計劃書及主要工作活動確認設備與用品需求</text:p>
              </text:list-item>
              <text:list-item>
                <text:p text:style-name="P15">選擇並預備適合環境的工具、設備及用品</text:p>
              </text:list-item>
              <text:list-item>
                <text:p text:style-name="P15">使用設備及用品時，應考量突發事件及風險管理過程</text:p>
              </text:list-item>
              <text:list-item>
                <text:p text:style-name="P15">檢查設備，以確保其工作效能</text:p>
              </text:list-item>
              <text:list-item>
                <text:p text:style-name="P15">安排設備及用品的運輸</text:p>
              </text:list-item>
              <text:list-item>
                <text:p text:style-name="P15">根據職業衛生與安全守則，使用個人防護設備</text:p>
              </text:list-item>
            </text:list>
            <text:list xml:id="list140326826407629" text:continue-list="list3927690407" text:style-name="WWNum4">
              <text:list-item>
                <text:h text:style-name="P10" text:outline-level="1">使用設備及用品經費</text:h>
              </text:list-item>
            </text:list>
            <text:list xml:id="list2255902832" text:style-name="WWNum11">
              <text:list-item>
                <text:p text:style-name="P16">將工作分配給團隊成員</text:p>
              </text:list-item>
            </text:list>
            <text:list xml:id="list140327843186234" text:continue-list="list3520209832" text:style-name="WWNum10">
              <text:list-item>
                <text:p text:style-name="P15">依據製造商說明書指示員工進行設備操作</text:p>
              </text:list-item>
              <text:list-item>
                <text:p text:style-name="P15">安排設備維護工作</text:p>
              </text:list-item>
            </text:list>
            <text:list xml:id="list140326566453710" text:continue-list="list140326826407629" text:style-name="WWNum4">
              <text:list-item>
                <text:h text:style-name="P8" text:outline-level="1">維護設備</text:h>
              </text:list-item>
            </text:list>
            <text:list xml:id="list3249149588" text:style-name="WWNum12">
              <text:list-item>
                <text:p text:style-name="P17">確認不安全或有缺陷的設備，並將其列入設備操作維護的排程內</text:p>
              </text:list-item>
            </text:list>
            <text:list xml:id="list140327603837677" text:continue-list="list140327843186234" text:style-name="WWNum10">
              <text:list-item>
                <text:p text:style-name="P15">依據組織準則並在相關人員指導下，為不安全或有缺陷的設備進行維修工作</text:p>
              </text:list-item>
              <text:list-item>
                <text:p text:style-name="P15">依據製造商說明書，將工具和設備安全存放於適當地點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3"><text:span text:style-name="T2">(K=</text:span><text:span text:style-name="T3">knowledge</text:span><text:span text:style-name="T2">知識)</text:span></text:p>
          </table:table-cell>
          <table:table-cell table:style-name="表格1.B6" office:value-type="string">
            <text:list xml:id="list1036034868" text:style-name="WWNum17">
              <text:list-item>
                <text:h text:style-name="P5" text:outline-level="1">工作團隊能力</text:h>
              </text:list-item>
              <text:list-item>
                <text:h text:style-name="P5" text:outline-level="1">瞭解使用工具及設備的特性、能力及限制</text:h>
              </text:list-item>
              <text:list-item>
                <text:h text:style-name="P5" text:outline-level="1">瞭解設備需求</text:h>
              </text:list-item>
              <text:list-item>
                <text:h text:style-name="P5" text:outline-level="1">產業倫理及實務</text:h>
              </text:list-item>
              <text:list-item>
                <text:h text:style-name="P5" text:outline-level="1">法規、規定及產業要求及標準</text:h>
              </text:list-item>
              <text:list-item>
                <text:h text:style-name="P5" text:outline-level="1">組織政策及準則，如職業衛生與安全守則</text:h>
              </text:list-item>
              <text:list-item>
                <text:h text:style-name="P5" text:outline-level="1">規劃及管控過程</text:h>
              </text:list-item>
              <text:list-item>
                <text:h text:style-name="P5" text:outline-level="1">專案檢視過程</text:h>
              </text:list-item>
              <text:list-item>
                <text:h text:style-name="P5" text:outline-level="1">安全工作實務</text:h>
              </text:list-item>
              <text:list-item>
                <text:h text:style-name="P5" text:outline-level="1">空間資料測量與紀錄<text:bookmark text:name="_GoBack"/></text:h>
              </text:list-item>
            </text:list>
            <text:list xml:id="list140327334165542" text:continue-list="list140326566453710" text:style-name="WWNum4">
              <text:list-item>
                <text:h text:style-name="P6" text:outline-level="1">工作分配過程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7" office:value-type="string">
            <text:list xml:id="list329058606" text:style-name="WWNum13">
              <text:list-item>
                <text:h text:style-name="P7" text:outline-level="1">具備安全且適當地選擇並使用工具與設備的能力</text:h>
              </text:list-item>
            </text:list>
            <text:list xml:id="list140328043450602" text:continue-list="list140327334165542" text:style-name="WWNum4">
              <text:list-item>
                <text:h text:style-name="P6" text:outline-level="1">溝通能力</text:h>
              </text:list-item>
              <text:list-item>
                <text:h text:style-name="P6" text:outline-level="1">有完成商業文件的電腦技能</text:h>
              </text:list-item>
              <text:list-item>
                <text:h text:style-name="P6" text:outline-level="1">有人際關係能力，如合作與彈性</text:h>
              </text:list-item>
              <text:list-item>
                <text:h text:style-name="P6" text:outline-level="1">讀寫能力</text:h>
              </text:list-item>
              <text:list-item>
                <text:h text:style-name="P6" text:outline-level="1">計算能力</text:h>
              </text:list-item>
              <text:list-item>
                <text:h text:style-name="P6" text:outline-level="1"><text:soft-page-break/>具備組織能力，將設備及用品有關的活動排出優先次序、以符合即時需求</text:h>
              </text:list-item>
              <text:list-item>
                <text:h text:style-name="P6" text:outline-level="1">有整合現場活動的團隊領導能力</text:h>
              </text:list-item>
              <text:list-item>
                <text:h text:style-name="P6" text:outline-level="1">在指定的時限內，有完成現場任務的時間管理能力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評量設計參考</text:p>
          </table:table-cell>
          <table:table-cell table:style-name="表格1.B8" office:value-type="string">
            <text:list xml:id="list1613030060" text:style-name="WWNum5">
              <text:list-item>
                <text:p text:style-name="P19">評量之關鍵面向/能力證明之證據</text:p>
              </text:list-item>
            </text:list>
            <text:list xml:id="list1117206475" text:style-name="WWNum19">
              <text:list-item>
                <text:p text:style-name="P20">必要時，應該提供適當的學習及評量支援</text:p>
              </text:list-item>
              <text:list-item>
                <text:p text:style-name="P20">在適當情況下，實體資源應涵蓋專為身障人士設計的設備</text:p>
              </text:list-item>
            </text:list>
            <text:list xml:id="list140326930005110" text:continue-list="list1613030060" text:style-name="WWNum5">
              <text:list-item>
                <text:p text:style-name="P19">評量所需情境與特定資源</text:p>
              </text:list-item>
            </text:list>
            <text:list xml:id="list3229038333" text:style-name="WWNum18">
              <text:list-item>
                <text:p text:style-name="P21">評量儀器，包含個人記事簿及評量記錄本</text:p>
              </text:list-item>
              <text:list-item>
                <text:p text:style-name="P21">作業須知、工作規劃及時程、政策文件及責任聲明</text:p>
              </text:list-item>
              <text:list-item>
                <text:p text:style-name="P21">專業評量服務之訓練提供者</text:p>
              </text:list-item>
              <text:list-item>
                <text:p text:style-name="P21">相關準則、規定及作業規範</text:p>
              </text:list-item>
              <text:list-item>
                <text:p text:style-name="P21">合適場地及設備</text:p>
              </text:list-item>
            </text:list>
            <text:list xml:id="list140327922859662" text:continue-list="list140326930005110" text:style-name="WWNum5">
              <text:list-item>
                <text:p text:style-name="P19">評量方法</text:p>
              </text:list-item>
            </text:list>
            <text:list xml:id="list4229309187" text:style-name="WWNum20">
              <text:list-item>
                <text:p text:style-name="P22">理解計劃書</text:p>
              </text:list-item>
              <text:list-item>
                <text:p text:style-name="P22">操作精密測量設備</text:p>
              </text:list-item>
              <text:list-item>
                <text:p text:style-name="P22">規劃活動及選擇設備與用品</text:p>
              </text:list-item>
              <text:list-item>
                <text:p text:style-name="P23">設備特性的知識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說明與補充事項</text:p>
          </table:table-cell>
          <table:table-cell table:style-name="表格1.B9" office:value-type="string">
            <text:list xml:id="list2836267314" text:style-name="WWNum21">
              <text:list-item>
                <text:h text:style-name="P9" text:outline-level="1">設備與用品可能包含：</text:h>
              </text:list-item>
            </text:list>
            <text:list xml:id="list1158484248" text:style-name="WWNum8">
              <text:list-item>
                <text:p text:style-name="P18">紀錄資料設備</text:p>
              </text:list-item>
              <text:list-item>
                <text:p text:style-name="P18">測量儀器</text:p>
              </text:list-item>
              <text:list-item>
                <text:p text:style-name="P18">個人電腦數位板</text:p>
              </text:list-item>
              <text:list-item>
                <text:p text:style-name="P18">工具</text:p>
              </text:list-item>
              <text:list-item>
                <text:p text:style-name="P18">運載工具</text:p>
              </text:list-item>
            </text:list>
            <text:list xml:id="list140326976079593" text:continue-list="list2836267314" text:style-name="WWNum21">
              <text:list-item>
                <text:h text:style-name="P9" text:outline-level="1">計劃書可能包含：</text:h>
              </text:list-item>
            </text:list>
            <text:list xml:id="list140326309694126" text:continue-list="list1158484248" text:style-name="WWNum8">
              <text:list-item>
                <text:p text:style-name="P18">預算</text:p>
              </text:list-item>
              <text:list-item>
                <text:p text:style-name="P18">資料擷取方法</text:p>
              </text:list-item>
              <text:list-item>
                <text:p text:style-name="P18">所需人員</text:p>
              </text:list-item>
              <text:list-item>
                <text:p text:style-name="P18">所需資源</text:p>
              </text:list-item>
              <text:list-item>
                <text:p text:style-name="P18">交付專案</text:p>
              </text:list-item>
              <text:list-item>
                <text:p text:style-name="P18">時間限制</text:p>
              </text:list-item>
              <text:list-item>
                <text:p text:style-name="P18">主要工作活動可能包含：</text:p>
              </text:list-item>
              <text:list-item>
                <text:p text:style-name="P18">對符合專案目標來說視為必要的活動及後續活動</text:p>
              </text:list-item>
            </text:list>
            <text:list xml:id="list140328255380003" text:continue-list="list140326976079593" text:style-name="WWNum21">
              <text:list-item>
                <text:h text:style-name="P9" text:outline-level="1">組織準則可能包含：</text:h>
              </text:list-item>
            </text:list>
            <text:list xml:id="list140327550000828" text:continue-list="list140326309694126" text:style-name="WWNum8">
              <text:list-item>
                <text:p text:style-name="P18">倫理規範</text:p>
              </text:list-item>
              <text:list-item>
                <text:p text:style-name="P18">公司準則</text:p>
              </text:list-item>
              <text:list-item>
                <text:p text:style-name="P18">手冊</text:p>
              </text:list-item>
              <text:list-item>
                <text:p text:style-name="P18">職業衛生與安全政策及程序</text:p>
              </text:list-item>
              <text:list-item>
                <text:p text:style-name="P18">員工實務、工作角色及責任概要守則</text:p>
              </text:list-item>
            </text:list>
            <text:list xml:id="list140326509579758" text:continue-list="list140328255380003" text:style-name="WWNum21">
              <text:list-item>
                <text:h text:style-name="P9" text:outline-level="1">突發事件可能包含：</text:h>
              </text:list-item>
            </text:list>
            <text:list xml:id="list140326860611020" text:continue-list="list140327550000828" text:style-name="WWNum8">
              <text:list-item>
                <text:p text:style-name="P18"><text:soft-page-break/>設備失靈</text:p>
              </text:list-item>
              <text:list-item>
                <text:p text:style-name="P18">人員受傷</text:p>
              </text:list-item>
              <text:list-item>
                <text:p text:style-name="P18">人員變動</text:p>
              </text:list-item>
              <text:list-item>
                <text:p text:style-name="P18">觀察誤差</text:p>
              </text:list-item>
              <text:list-item>
                <text:p text:style-name="P18">專案計劃障礙</text:p>
              </text:list-item>
              <text:list-item>
                <text:p text:style-name="P18">天候</text:p>
              </text:list-item>
            </text:list>
            <text:list xml:id="list140326226462414" text:continue-list="list140326509579758" text:style-name="WWNum21">
              <text:list-item>
                <text:h text:style-name="P9" text:outline-level="1">風險管理過程可能包含：</text:h>
              </text:list-item>
            </text:list>
            <text:list xml:id="list140327746829419" text:continue-list="list140326860611020" text:style-name="WWNum8">
              <text:list-item>
                <text:p text:style-name="P18">突發事件規劃</text:p>
              </text:list-item>
              <text:list-item>
                <text:p text:style-name="P18">選擇承包商準則</text:p>
              </text:list-item>
              <text:list-item>
                <text:p text:style-name="P18">有效溝通及諮詢</text:p>
              </text:list-item>
              <text:list-item>
                <text:p text:style-name="P18">有效規劃，包含如：</text:p>
              </text:list-item>
              <text:list-item>
                <text:p text:style-name="P18">預算控管</text:p>
              </text:list-item>
              <text:list-item>
                <text:p text:style-name="P18">預期外部影響</text:p>
              </text:list-item>
              <text:list-item>
                <text:p text:style-name="P18">實際時間限制</text:p>
              </text:list-item>
              <text:list-item>
                <text:p text:style-name="P18">目標活動</text:p>
              </text:list-item>
              <text:list-item>
                <text:p text:style-name="P18">有效專案管理</text:p>
              </text:list-item>
              <text:list-item>
                <text:p text:style-name="P18">內部及外部審核過程</text:p>
              </text:list-item>
              <text:list-item>
                <text:p text:style-name="P18">時程表檢視及評估</text:p>
              </text:list-item>
            </text:list>
            <text:list xml:id="list140328109422689" text:continue-list="list140326226462414" text:style-name="WWNum21">
              <text:list-item>
                <text:h text:style-name="P9" text:outline-level="1">個人防護設備可能包含：</text:h>
              </text:list-item>
            </text:list>
            <text:list xml:id="list140328293768300" text:continue-list="list140327746829419" text:style-name="WWNum8">
              <text:list-item>
                <text:p text:style-name="P18">呼吸裝置</text:p>
              </text:list-item>
              <text:list-item>
                <text:p text:style-name="P18">手套</text:p>
              </text:list-item>
              <text:list-item>
                <text:p text:style-name="P18">安全帽</text:p>
              </text:list-item>
              <text:list-item>
                <text:p text:style-name="P18">工作服</text:p>
              </text:list-item>
              <text:list-item>
                <text:p text:style-name="P18">口罩和防毒面具</text:p>
              </text:list-item>
              <text:list-item>
                <text:p text:style-name="P18">安全鞋</text:p>
              </text:list-item>
              <text:list-item>
                <text:p text:style-name="P18">護目鏡</text:p>
              </text:list-item>
              <text:list-item>
                <text:p text:style-name="P18">安全背心</text:p>
              </text:list-item>
              <text:list-item>
                <text:p text:style-name="P18">防曬措施</text:p>
              </text:list-item>
            </text:list>
            <text:list xml:id="list140327727864221" text:continue-list="list140328109422689" text:style-name="WWNum21">
              <text:list-item>
                <text:h text:style-name="P9" text:outline-level="1">職業衛生與安全可能包含：</text:h>
              </text:list-item>
            </text:list>
            <text:list xml:id="list140326873245201" text:continue-list="list140328293768300" text:style-name="WWNum8">
              <text:list-item>
                <text:p text:style-name="P18">國家標準</text:p>
              </text:list-item>
              <text:list-item>
                <text:p text:style-name="P18">發展工地安全計劃</text:p>
              </text:list-item>
              <text:list-item>
                <text:p text:style-name="P18">辨識潛在危害</text:p>
              </text:list-item>
              <text:list-item>
                <text:p text:style-name="P18">調查工作地點</text:p>
              </text:list-item>
              <text:list-item>
                <text:p text:style-name="P18">使用設備及標誌</text:p>
              </text:list-item>
            </text:list>
            <text:list xml:id="list140326310433635" text:continue-list="list140327727864221" text:style-name="WWNum21">
              <text:list-item>
                <text:h text:style-name="P9" text:outline-level="1">製造商說明書可能包含：</text:h>
              </text:list-item>
            </text:list>
            <text:list xml:id="list140328250347928" text:continue-list="list140326873245201" text:style-name="WWNum8">
              <text:list-item>
                <text:p text:style-name="P18">設備說明書</text:p>
              </text:list-item>
              <text:list-item>
                <text:p text:style-name="P18">操作手冊</text:p>
              </text:list-item>
            </text:list>
            <text:list xml:id="list140328121887714" text:continue-list="list140326310433635" text:style-name="WWNum21">
              <text:list-item>
                <text:h text:style-name="P9" text:outline-level="1">操作維護可能包含：</text:h>
              </text:list-item>
            </text:list>
            <text:list xml:id="list140326700558056" text:continue-list="list140328250347928" text:style-name="WWNum8">
              <text:list-item>
                <text:p text:style-name="P18">調整</text:p>
              </text:list-item>
              <text:list-item>
                <text:p text:style-name="P18">清潔</text:p>
              </text:list-item>
              <text:list-item>
                <text:p text:style-name="P18">潤滑</text:p>
              </text:list-item>
              <text:list-item>
                <text:p text:style-name="P18">簡單修理</text:p>
              </text:list-item>
              <text:list-item>
                <text:p text:style-name="P18"><text:soft-page-break/>栓緊</text:p>
              </text:list-item>
            </text:list>
            <text:list xml:id="list140327408596860" text:continue-list="list140328121887714" text:style-name="WWNum21">
              <text:list-item>
                <text:h text:style-name="P9" text:outline-level="1">設備維護可能包含：</text:h>
              </text:list-item>
            </text:list>
            <text:list xml:id="list140328317918695" text:continue-list="list140326700558056" text:style-name="WWNum8">
              <text:list-item>
                <text:p text:style-name="P18">適當存放</text:p>
              </text:list-item>
              <text:list-item>
                <text:p text:style-name="P18">設備及工具監控</text:p>
              </text:list-item>
              <text:list-item>
                <text:p text:style-name="P18">定期檢查時間表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class="text"/>
    <style:style style:name="Heading_20_2" style:display-name="Heading 2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4</text:page-number></text:span><text:span text:style-name="MT1">頁，共</text:span><text:span text:style-name="MT1"><text:page-count>4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婉甄</meta:initial-creator>
    <meta:editing-cycles>25</meta:editing-cycles>
    <meta:print-date>2015-08-03T07:53:00</meta:print-date>
    <meta:creation-date>2017-12-07T09:17:00</meta:creation-date>
    <dc:date>2019-12-23T14:03:25.777000000</dc:date>
    <meta:editing-duration>PT54M19S</meta:editing-duration>
    <meta:generator>LibreOffice/6.3.4.2$Windows_X86_64 LibreOffice_project/60da17e045e08f1793c57c00ba83cdfce946d0aa</meta:generator>
    <meta:document-statistic meta:table-count="1" meta:image-count="0" meta:object-count="0" meta:page-count="4" meta:paragraph-count="135" meta:word-count="1341" meta:character-count="1397" meta:non-whitespace-character-count="13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