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>
      <style:text-properties fo:language="en" fo:country="AU"/>
    </style:style>
    <style:style style:name="P6" style:family="paragraph" style:parent-style-name="Heading_20_1" style:list-style-name="WWNum4">
      <style:text-properties fo:language="en" fo:country="AU"/>
    </style:style>
    <style:style style:name="P7" style:family="paragraph" style:parent-style-name="Heading_20_1" style:list-style-name="WWNum32">
      <style:text-properties fo:language="en" fo:country="AU"/>
    </style:style>
    <style:style style:name="P8" style:family="paragraph" style:parent-style-name="Heading_20_1" style:list-style-name="WWNum4"/>
    <style:style style:name="P9" style:family="paragraph" style:parent-style-name="Heading_20_1" style:list-style-name="WWNum39"/>
    <style:style style:name="P10" style:family="paragraph" style:parent-style-name="Heading_20_1">
      <style:paragraph-properties fo:margin-left="0cm" fo:margin-right="0cm" fo:text-indent="0cm" style:auto-text-indent="false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fo:language="en" fo:country="AU"/>
    </style:style>
    <style:style style:name="P12" style:family="paragraph" style:parent-style-name="Heading_20_2" style:list-style-name="WWNum36">
      <style:text-properties fo:language="en" fo:country="AU"/>
    </style:style>
    <style:style style:name="P13" style:family="paragraph" style:parent-style-name="Heading_20_2" style:list-style-name="WWNum28">
      <style:text-properties fo:language="en" fo:country="AU"/>
    </style:style>
    <style:style style:name="P14" style:family="paragraph" style:parent-style-name="Heading_20_2" style:list-style-name="WWNum35">
      <style:text-properties fo:language="en" fo:country="AU"/>
    </style:style>
    <style:style style:name="P15" style:family="paragraph" style:parent-style-name="Heading_20_2" style:list-style-name="WWNum34">
      <style:text-properties fo:language="en" fo:country="AU"/>
    </style:style>
    <style:style style:name="P16" style:family="paragraph" style:parent-style-name="Heading_20_2" style:list-style-name="WWNum33">
      <style:text-properties fo:language="en" fo:country="AU"/>
    </style:style>
    <style:style style:name="P17" style:family="paragraph" style:parent-style-name="Heading_20_2" style:list-style-name="WWNum28"/>
    <style:style style:name="P18" style:family="paragraph" style:parent-style-name="Heading_20_2" style:list-style-name="WWNum30"/>
    <style:style style:name="P19" style:family="paragraph" style:parent-style-name="Heading_20_2" style:list-style-name="WWNum31"/>
    <style:style style:name="P20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1" style:family="paragraph" style:parent-style-name="List_20_Paragraph" style:list-style-name="WWNum5"/>
    <style:style style:name="P22" style:family="paragraph" style:parent-style-name="List_20_Paragraph" style:list-style-name="WWNum41">
      <style:text-properties fo:language="en" fo:country="AU"/>
    </style:style>
    <style:style style:name="P23" style:family="paragraph" style:parent-style-name="List_20_Paragraph" style:list-style-name="WWNum40">
      <style:text-properties fo:language="en" fo:country="AU"/>
    </style:style>
    <style:style style:name="P24" style:family="paragraph" style:parent-style-name="List_20_Paragraph" style:list-style-name="WWNum42">
      <style:text-properties fo:language="en" fo:country="AU"/>
    </style:style>
    <style:style style:name="P25" style:family="paragraph" style:parent-style-name="List_20_Paragraph" style:list-style-name="WWNum42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officeooo:rsid="000e2adc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78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組織現場測量工作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534193821" text:style-name="WWNum4">
              <text:list-item>
                <text:h text:style-name="P8" text:outline-level="1">規劃及準備現場測量服務</text:h>
              </text:list-item>
            </text:list>
            <text:list xml:id="list1922161705" text:style-name="WWNum28">
              <text:list-item>
                <text:p text:style-name="P17">依據書面的空間資料規範，及客戶的要求，設定專案目標、主要工作及限制因素</text:p>
              </text:list-item>
              <text:list-item>
                <text:p text:style-name="P17">確認包括在計劃中的風險、突發事件、風險管理過程及資源</text:p>
              </text:list-item>
              <text:list-item>
                <text:p text:style-name="P17">根據組織準則和相關人員釐清工作要求</text:p>
              </text:list-item>
              <text:list-item>
                <text:p text:style-name="P17">工作分配給適當人員，執行監管過程、檢查及測量以確保工作在有效期限內完成</text:p>
              </text:list-item>
              <text:list-item>
                <text:p text:style-name="P17">根據計畫書準備選擇符合環境的工具、設備及用品</text:p>
              </text:list-item>
              <text:list-item>
                <text:p text:style-name="P17">決定保護現場人員、公共及環境的安全要求</text:p>
              </text:list-item>
              <text:list-item>
                <text:p text:style-name="P17">檢視計劃來決定實地測量的地點</text:p>
              </text:list-item>
              <text:list-item>
                <text:p text:style-name="P17">根據職業衛生與安全守則使用個人防護設備</text:p>
              </text:list-item>
            </text:list>
            <text:list xml:id="list140336392612825" text:continue-list="list2534193821" text:style-name="WWNum4">
              <text:list-item>
                <text:h text:style-name="P8" text:outline-level="1">執行現場任務</text:h>
              </text:list-item>
            </text:list>
            <text:list xml:id="list6330078" text:style-name="WWNum30">
              <text:list-item>
                <text:p text:style-name="P18">根據組織準則樹立路障、防護工法及標示</text:p>
              </text:list-item>
            </text:list>
            <text:list xml:id="list140335653837655" text:continue-list="list1922161705" text:style-name="WWNum28">
              <text:list-item>
                <text:p text:style-name="P17">根據採用標準使用由相關人員、位置圖及座標得知的資訊，來決定並標示出位置</text:p>
              </text:list-item>
              <text:list-item>
                <text:p text:style-name="P17">根據規範執行現場任務</text:p>
              </text:list-item>
            </text:list>
            <text:list xml:id="list140336833996512" text:continue-list="list140336392612825" text:style-name="WWNum4">
              <text:list-item>
                <text:h text:style-name="P8" text:outline-level="1">完成任務</text:h>
              </text:list-item>
            </text:list>
            <text:list xml:id="list812795401" text:style-name="WWNum31">
              <text:list-item>
                <text:p text:style-name="P19">以可行的方式盡量恢復地點原有狀態，任何產生的廢棄物會依據環境友善的方式處理</text:p>
              </text:list-item>
            </text:list>
            <text:list xml:id="list140336631657167" text:continue-list="list140335653837655" text:style-name="WWNum28">
              <text:list-item>
                <text:p text:style-name="P17">清洗工具及設備並存放於安全地點</text:p>
              </text:list-item>
              <text:list-item>
                <text:p text:style-name="P17">根據組織準則正確迅速完成專案業務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h text:style-name="P5" text:outline-level="1">工作團隊能力</text:h>
            <text:h text:style-name="P11" text:outline-level="1">設備需求</text:h>
            <text:h text:style-name="P11" text:outline-level="1">產業倫理與實務</text:h>
            <text:h text:style-name="P11" text:outline-level="1">產業要求及標準</text:h>
            <text:h text:style-name="P11" text:outline-level="1">和環境、測量及分析相關的準則限制</text:h>
            <text:h text:style-name="P11" text:outline-level="1">組織政策及準則，如職業衛生與安全守則</text:h>
            <text:h text:style-name="P11" text:outline-level="1">規劃及管制過程</text:h>
            <text:h text:style-name="P11" text:outline-level="1">專案審核程序</text:h>
            <text:h text:style-name="P11" text:outline-level="1">安全工作實踐</text:h>
            <text:h text:style-name="P10" text:outline-level="1"><text:span text:style-name="T4">工作分配程</text:span><text:bookmark text:name="_GoBack"/><text:span text:style-name="T4">序</text:span></text:h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86131729" text:style-name="WWNum32">
              <text:list-header>
                <text:h text:style-name="P7" text:outline-level="1">一、具備成熟身心，能和不同社會、文化及倫理背景的人相處能力二、能選擇及使用適當工具三、溝通能力</text:h>
              </text:list-header>
            </text:list>
            <text:list xml:id="list140335674040609" text:continue-list="list140336833996512" text:style-name="WWNum4">
              <text:list-item>
                <text:h text:style-name="P6" text:outline-level="1">人際關係能力，如合作或彈性</text:h>
              </text:list-item>
              <text:list-item>
                <text:h text:style-name="P6" text:outline-level="1"><text:soft-page-break/>讀寫能力：</text:h>
              </text:list-item>
              <text:list-item>
                <text:h text:style-name="P6" text:outline-level="1">和人員合作進行現場的協商能力:</text:h>
              </text:list-item>
              <text:list-item>
                <text:h text:style-name="P6" text:outline-level="1">計算能力</text:h>
              </text:list-item>
              <text:list-item>
                <text:h text:style-name="P6" text:outline-level="1">組織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14106206" text:style-name="WWNum5">
              <text:list-item>
                <text:p text:style-name="P21">評量之關鍵面向/能力證明之證據</text:p>
              </text:list-item>
            </text:list>
            <text:list xml:id="list2552497782" text:style-name="WWNum41">
              <text:list-item>
                <text:p text:style-name="P22">必要時，應該提供適當的學習及評量支援</text:p>
              </text:list-item>
              <text:list-item>
                <text:p text:style-name="P22">在適當情況下，實體資源應涵蓋專為身障人士設計的設備</text:p>
              </text:list-item>
            </text:list>
            <text:list xml:id="list140336103130177" text:continue-list="list114106206" text:style-name="WWNum5">
              <text:list-item>
                <text:p text:style-name="P21">評量所需情境與特定資源</text:p>
              </text:list-item>
            </text:list>
            <text:list xml:id="list2610555663" text:style-name="WWNum40">
              <text:list-item>
                <text:p text:style-name="P23">評量儀器，包含個人記事簿及評量記錄本</text:p>
              </text:list-item>
              <text:list-item>
                <text:p text:style-name="P23">作業須知、工作規劃及時程、政策文件及責任聲明</text:p>
              </text:list-item>
              <text:list-item>
                <text:p text:style-name="P23">專業評量服務之訓練提供者</text:p>
              </text:list-item>
              <text:list-item>
                <text:p text:style-name="P23">相關準則、規定及作業規範</text:p>
              </text:list-item>
              <text:list-item>
                <text:p text:style-name="P23">合適場地及設備</text:p>
              </text:list-item>
            </text:list>
            <text:list xml:id="list140335651462177" text:continue-list="list140336103130177" text:style-name="WWNum5">
              <text:list-item>
                <text:p text:style-name="P21">評量方法</text:p>
              </text:list-item>
            </text:list>
            <text:list xml:id="list1269760679" text:style-name="WWNum42">
              <text:list-item>
                <text:p text:style-name="P24">執行現場測量</text:p>
              </text:list-item>
              <text:list-item>
                <text:p text:style-name="P24">展現安全工作的要點</text:p>
              </text:list-item>
              <text:list-item>
                <text:p text:style-name="P25">決定及標示位置</text:p>
              </text:list-item>
              <text:list-item>
                <text:p text:style-name="P25">處理基本風險</text:p>
              </text:list-item>
              <text:list-item>
                <text:p text:style-name="P25">瞭解現場過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74469744" text:style-name="WWNum39">
              <text:list-item>
                <text:h text:style-name="P9" text:outline-level="1">主要工作活動可能包含</text:h>
              </text:list-item>
            </text:list>
            <text:list xml:id="list2383134919" text:style-name="WWNum15">
              <text:list-item>
                <text:p text:style-name="P20">對符合專案目標來說視為必要的活動及後續活動</text:p>
              </text:list-item>
            </text:list>
            <text:list xml:id="list140336386271108" text:continue-list="list140335674040609" text:style-name="WWNum4">
              <text:list-item>
                <text:h text:style-name="P8" text:outline-level="1">限制可能包含</text:h>
              </text:list-item>
            </text:list>
            <text:list xml:id="list140334866750707" text:continue-list="list2383134919" text:style-name="WWNum15">
              <text:list-item>
                <text:p text:style-name="P20">涵蓋範圍</text:p>
              </text:list-item>
              <text:list-item>
                <text:p text:style-name="P20">高程基準</text:p>
              </text:list-item>
              <text:list-item>
                <text:p text:style-name="P20">環境因子</text:p>
              </text:list-item>
              <text:list-item>
                <text:p text:style-name="P20">金融</text:p>
              </text:list-item>
              <text:list-item>
                <text:p text:style-name="P20">產業要求</text:p>
              </text:list-item>
              <text:list-item>
                <text:p text:style-name="P20">法律及規定</text:p>
              </text:list-item>
              <text:list-item>
                <text:p text:style-name="P20">可用資源</text:p>
              </text:list-item>
              <text:list-item>
                <text:p text:style-name="P20">時間</text:p>
              </text:list-item>
            </text:list>
            <text:list xml:id="list140335443900750" text:continue-list="list140336386271108" text:style-name="WWNum4">
              <text:list-item>
                <text:h text:style-name="P8" text:outline-level="1">空間資料可能包含資料為</text:h>
              </text:list-item>
            </text:list>
            <text:list xml:id="list140335037548377" text:continue-list="list140334866750707" text:style-name="WWNum15">
              <text:list-item>
                <text:p text:style-name="P20">迴聲探測器</text:p>
              </text:list-item>
              <text:list-item>
                <text:p text:style-name="P20">全球衛星導航系統</text:p>
              </text:list-item>
              <text:list-item>
                <text:p text:style-name="P20">水準儀</text:p>
              </text:list-item>
              <text:list-item>
                <text:p text:style-name="P20">攝影測量法</text:p>
              </text:list-item>
              <text:list-item>
                <text:p text:style-name="P20">遙感探測全站測量儀</text:p>
              </text:list-item>
              <text:list-item>
                <text:p text:style-name="P20">可測量</text:p>
              </text:list-item>
              <text:list-item>
                <text:p text:style-name="P20">深度</text:p>
              </text:list-item>
              <text:list-item>
                <text:p text:style-name="P20">維度</text:p>
              </text:list-item>
              <text:list-item>
                <text:p text:style-name="P20">方向</text:p>
              </text:list-item>
              <text:list-item>
                <text:p text:style-name="P20"><text:soft-page-break/>高度</text:p>
              </text:list-item>
              <text:list-item>
                <text:p text:style-name="P20">位置坐標</text:p>
              </text:list-item>
            </text:list>
            <text:list xml:id="list140336105234844" text:continue-list="list140335443900750" text:style-name="WWNum4">
              <text:list-item>
                <text:h text:style-name="P8" text:outline-level="1">客戶可能包含</text:h>
              </text:list-item>
            </text:list>
            <text:list xml:id="list140335892545420" text:continue-list="list140335037548377" text:style-name="WWNum15">
              <text:list-item>
                <text:p text:style-name="P20">例行或特殊顧客需求</text:p>
              </text:list-item>
              <text:list-item>
                <text:p text:style-name="P20">外部組織</text:p>
              </text:list-item>
              <text:list-item>
                <text:p text:style-name="P20">內部組織</text:p>
              </text:list-item>
              <text:list-item>
                <text:p text:style-name="P20">固定顧客及新顧客，包含</text:p>
              </text:list-item>
              <text:list-item>
                <text:p text:style-name="P20">商業公司</text:p>
              </text:list-item>
              <text:list-item>
                <text:p text:style-name="P20">政府機構</text:p>
              </text:list-item>
              <text:list-item>
                <text:p text:style-name="P20">大眾成員</text:p>
              </text:list-item>
              <text:list-item>
                <text:p text:style-name="P20">供應商</text:p>
              </text:list-item>
            </text:list>
            <text:list xml:id="list140336535044215" text:continue-list="list140336105234844" text:style-name="WWNum4">
              <text:list-item>
                <text:h text:style-name="P8" text:outline-level="1">突發事件可能包含</text:h>
              </text:list-item>
            </text:list>
            <text:list xml:id="list140336051662942" text:continue-list="list140335892545420" text:style-name="WWNum15">
              <text:list-item>
                <text:p text:style-name="P20">設備失靈</text:p>
              </text:list-item>
              <text:list-item>
                <text:p text:style-name="P20">人員受傷</text:p>
              </text:list-item>
              <text:list-item>
                <text:p text:style-name="P20">人員變動</text:p>
              </text:list-item>
              <text:list-item>
                <text:p text:style-name="P20">觀測誤差</text:p>
              </text:list-item>
              <text:list-item>
                <text:p text:style-name="P20">專案計劃受阻</text:p>
              </text:list-item>
              <text:list-item>
                <text:p text:style-name="P20">天候</text:p>
              </text:list-item>
            </text:list>
            <text:list xml:id="list140336279508160" text:continue-list="list140336535044215" text:style-name="WWNum4">
              <text:list-item>
                <text:h text:style-name="P8" text:outline-level="1">風險管理過程可能包含</text:h>
              </text:list-item>
            </text:list>
            <text:list xml:id="list140335393114169" text:continue-list="list140336051662942" text:style-name="WWNum15">
              <text:list-item>
                <text:p text:style-name="P20">突發事件規劃</text:p>
              </text:list-item>
              <text:list-item>
                <text:p text:style-name="P20">選擇承包商準則</text:p>
              </text:list-item>
              <text:list-item>
                <text:p text:style-name="P20">有效溝通及諮詢</text:p>
              </text:list-item>
              <text:list-item>
                <text:p text:style-name="P20">有效規劃，包含如：</text:p>
              </text:list-item>
              <text:list-item>
                <text:p text:style-name="P20">預期外部影響</text:p>
              </text:list-item>
              <text:list-item>
                <text:p text:style-name="P20">實際時間限制</text:p>
              </text:list-item>
              <text:list-item>
                <text:p text:style-name="P20">目標活動</text:p>
              </text:list-item>
              <text:list-item>
                <text:p text:style-name="P20">有效專案管理</text:p>
              </text:list-item>
              <text:list-item>
                <text:p text:style-name="P20">內部及外部審核過程</text:p>
              </text:list-item>
              <text:list-item>
                <text:p text:style-name="P20">重大事件檢視及評估</text:p>
              </text:list-item>
            </text:list>
            <text:list xml:id="list140335701927645" text:continue-list="list140336279508160" text:style-name="WWNum4">
              <text:list-item>
                <text:h text:style-name="P8" text:outline-level="1">相關人員可能包含：</text:h>
              </text:list-item>
            </text:list>
            <text:list xml:id="list140335599237222" text:continue-list="list140335393114169" text:style-name="WWNum15">
              <text:list-item>
                <text:p text:style-name="P20">同事</text:p>
              </text:list-item>
              <text:list-item>
                <text:p text:style-name="P20">全體員工或員工代表</text:p>
              </text:list-item>
              <text:list-item>
                <text:p text:style-name="P20">主管或產線經理</text:p>
              </text:list-item>
              <text:list-item>
                <text:p text:style-name="P20">供應商</text:p>
              </text:list-item>
              <text:list-item>
                <text:p text:style-name="P20">使用者</text:p>
              </text:list-item>
            </text:list>
            <text:list xml:id="list140336279327801" text:continue-list="list140335701927645" text:style-name="WWNum4">
              <text:list-item>
                <text:h text:style-name="P8" text:outline-level="1">組織準則可能包含：</text:h>
              </text:list-item>
            </text:list>
            <text:list xml:id="list140336190367343" text:continue-list="list140335599237222" text:style-name="WWNum15">
              <text:list-item>
                <text:p text:style-name="P20">倫理規範</text:p>
              </text:list-item>
              <text:list-item>
                <text:p text:style-name="P20">公司準則</text:p>
              </text:list-item>
              <text:list-item>
                <text:p text:style-name="P20">手冊</text:p>
              </text:list-item>
              <text:list-item>
                <text:p text:style-name="P20">職業衛生與安全政策及程序</text:p>
              </text:list-item>
              <text:list-item>
                <text:p text:style-name="P20">員工實務、工作角色及責任概要守則</text:p>
              </text:list-item>
            </text:list>
            <text:list xml:id="list140335129187852" text:continue-list="list140336279327801" text:style-name="WWNum4">
              <text:list-item>
                <text:h text:style-name="P8" text:outline-level="1">管理過程可能包含：</text:h>
              </text:list-item>
            </text:list>
            <text:list xml:id="list140336970924931" text:continue-list="list140336190367343" text:style-name="WWNum15">
              <text:list-item>
                <text:p text:style-name="P20"><text:soft-page-break/>授權</text:p>
              </text:list-item>
              <text:list-item>
                <text:p text:style-name="P20">執行</text:p>
              </text:list-item>
              <text:list-item>
                <text:p text:style-name="P20">監督</text:p>
              </text:list-item>
              <text:list-item>
                <text:p text:style-name="P20">預測</text:p>
              </text:list-item>
              <text:list-item>
                <text:p text:style-name="P20">規劃</text:p>
              </text:list-item>
              <text:list-item>
                <text:p text:style-name="P20">檢視</text:p>
              </text:list-item>
              <text:list-item>
                <text:p text:style-name="P20">達成目標</text:p>
              </text:list-item>
            </text:list>
            <text:list xml:id="list140336512652692" text:continue-list="list140335129187852" text:style-name="WWNum4">
              <text:list-item>
                <text:h text:style-name="P8" text:outline-level="1">有效期限可能包含：</text:h>
              </text:list-item>
            </text:list>
            <text:list xml:id="list140336634373343" text:continue-list="list140336970924931" text:style-name="WWNum15">
              <text:list-item>
                <text:p text:style-name="P20">客戶指示</text:p>
              </text:list-item>
              <text:list-item>
                <text:p text:style-name="P20">考量突發事件</text:p>
              </text:list-item>
              <text:list-item>
                <text:p text:style-name="P20">考量過去專案經驗</text:p>
              </text:list-item>
              <text:list-item>
                <text:p text:style-name="P20">專案人員經驗</text:p>
              </text:list-item>
              <text:list-item>
                <text:p text:style-name="P20">專案地點</text:p>
              </text:list-item>
              <text:list-item>
                <text:p text:style-name="P20">雇用方法</text:p>
              </text:list-item>
              <text:list-item>
                <text:p text:style-name="P20">使用的資源及設備</text:p>
              </text:list-item>
            </text:list>
            <text:list xml:id="list140336879770396" text:continue-list="list140336512652692" text:style-name="WWNum4">
              <text:list-item>
                <text:h text:style-name="P8" text:outline-level="1">設備及用品可能包含：</text:h>
              </text:list-item>
            </text:list>
            <text:list xml:id="list140336317203359" text:continue-list="list140336634373343" text:style-name="WWNum15">
              <text:list-item>
                <text:p text:style-name="P20">記錄資料設備</text:p>
              </text:list-item>
              <text:list-item>
                <text:p text:style-name="P20">測量工具</text:p>
              </text:list-item>
              <text:list-item>
                <text:p text:style-name="P20">個人電腦數位板</text:p>
              </text:list-item>
              <text:list-item>
                <text:p text:style-name="P20">工具</text:p>
              </text:list-item>
              <text:list-item>
                <text:p text:style-name="P20">運載工具</text:p>
              </text:list-item>
            </text:list>
            <text:list xml:id="list140336002934862" text:continue-list="list140336879770396" text:style-name="WWNum4">
              <text:list-item>
                <text:h text:style-name="P8" text:outline-level="1">專案規格可能包含：</text:h>
              </text:list-item>
            </text:list>
            <text:list xml:id="list140336880472751" text:continue-list="list140336317203359" text:style-name="WWNum15">
              <text:list-item>
                <text:p text:style-name="P20">預算</text:p>
              </text:list-item>
              <text:list-item>
                <text:p text:style-name="P20">資料擷取方法</text:p>
              </text:list-item>
              <text:list-item>
                <text:p text:style-name="P20">所需人員</text:p>
              </text:list-item>
              <text:list-item>
                <text:p text:style-name="P20">所需資源</text:p>
              </text:list-item>
              <text:list-item>
                <text:p text:style-name="P20">交付專案</text:p>
              </text:list-item>
              <text:list-item>
                <text:p text:style-name="P20">時間限制</text:p>
              </text:list-item>
            </text:list>
            <text:list xml:id="list140334954856082" text:continue-list="list140336002934862" text:style-name="WWNum4">
              <text:list-item>
                <text:h text:style-name="P8" text:outline-level="1">個人防護設備可能包含：</text:h>
              </text:list-item>
            </text:list>
            <text:list xml:id="list140336266107595" text:continue-list="list140336880472751" text:style-name="WWNum15">
              <text:list-item>
                <text:p text:style-name="P20">呼吸裝置</text:p>
              </text:list-item>
              <text:list-item>
                <text:p text:style-name="P20">手套</text:p>
              </text:list-item>
              <text:list-item>
                <text:p text:style-name="P20">安全帽</text:p>
              </text:list-item>
              <text:list-item>
                <text:p text:style-name="P20">工作服</text:p>
              </text:list-item>
              <text:list-item>
                <text:p text:style-name="P20">口罩和防毒面具</text:p>
              </text:list-item>
              <text:list-item>
                <text:p text:style-name="P20">安全鞋</text:p>
              </text:list-item>
              <text:list-item>
                <text:p text:style-name="P20">護目鏡</text:p>
              </text:list-item>
              <text:list-item>
                <text:p text:style-name="P20">安全背心</text:p>
              </text:list-item>
              <text:list-item>
                <text:p text:style-name="P20">防曬措施</text:p>
              </text:list-item>
            </text:list>
            <text:list xml:id="list140335809330114" text:continue-list="list140334954856082" text:style-name="WWNum4">
              <text:list-item>
                <text:h text:style-name="P8" text:outline-level="1">職業衛生與安全可能包含：</text:h>
              </text:list-item>
            </text:list>
            <text:list xml:id="list140335133561356" text:continue-list="list140336266107595" text:style-name="WWNum15">
              <text:list-item>
                <text:p text:style-name="P20">國家標準</text:p>
              </text:list-item>
              <text:list-item>
                <text:p text:style-name="P20">發展工地安全計劃</text:p>
              </text:list-item>
              <text:list-item>
                <text:p text:style-name="P20">辨識潛在危害</text:p>
              </text:list-item>
              <text:list-item>
                <text:p text:style-name="P20"><text:soft-page-break/>調查工作地點</text:p>
              </text:list-item>
              <text:list-item>
                <text:p text:style-name="P20">使用設備及標誌</text:p>
              </text:list-item>
            </text:list>
            <text:list xml:id="list140335776297850" text:continue-list="list140335809330114" text:style-name="WWNum4">
              <text:list-item>
                <text:h text:style-name="P8" text:outline-level="1">採用標準可能包含：</text:h>
              </text:list-item>
            </text:list>
            <text:list xml:id="list140335230147877" text:continue-list="list140335133561356" text:style-name="WWNum15">
              <text:list-item>
                <text:p text:style-name="P20">環境保護局建議標準</text:p>
              </text:list-item>
              <text:list-item>
                <text:p text:style-name="P20">法規要求</text:p>
              </text:list-item>
              <text:list-item>
                <text:p text:style-name="P20">製造商說明及規格</text:p>
              </text:list-item>
              <text:list-item>
                <text:p text:style-name="P20">職業衛生與安全標準</text:p>
              </text:list-item>
              <text:list-item>
                <text:p text:style-name="P20">組織準則</text:p>
              </text:list-item>
              <text:list-item>
                <text:p text:style-name="P20">相關產業作業規範</text:p>
              </text:list-item>
            </text:list>
            <text:list xml:id="list140335415539770" text:continue-list="list140335776297850" text:style-name="WWNum4">
              <text:list-item>
                <text:h text:style-name="P8" text:outline-level="1">現場任務可能包含：</text:h>
              </text:list-item>
            </text:list>
            <text:list xml:id="list140336895431689" text:continue-list="list140335230147877" text:style-name="WWNum15">
              <text:list-item>
                <text:p text:style-name="P20">設備維護</text:p>
              </text:list-item>
              <text:list-item>
                <text:p text:style-name="P20">區分、決定及標出位置</text:p>
              </text:list-item>
              <text:list-item>
                <text:p text:style-name="P20">取得用品</text:p>
              </text:list-item>
              <text:list-item>
                <text:p text:style-name="P20">記錄資料</text:p>
              </text:list-item>
              <text:list-item>
                <text:p text:style-name="P20">開車</text:p>
              </text:list-item>
            </text:list>
            <text:list xml:id="list140335815970586" text:continue-list="list140335415539770" text:style-name="WWNum4">
              <text:list-item>
                <text:h text:style-name="P8" text:outline-level="1">環境友善方式可能包含：</text:h>
              </text:list-item>
            </text:list>
            <text:list xml:id="list140335547554953" text:continue-list="list140336895431689" text:style-name="WWNum15">
              <text:list-item>
                <text:p text:style-name="P20">將有毒物質如化學產品、油漆罐及使用過的油丟入廢棄桶內，並帶往垃圾掩埋場處理</text:p>
              </text:list-item>
              <text:list-item>
                <text:p text:style-name="P20">將可回收垃圾如塑膠、紙類、瓶罐類、紙板、玻璃及塑膠瓶丟入廢棄桶內</text:p>
              </text:list-item>
              <text:list-item>
                <text:p text:style-name="P20">將可分解垃圾與不可分解垃圾作分類</text:p>
              </text:list-item>
            </text:list>
            <text:list xml:id="list140335350310357" text:continue-list="list140335815970586" text:style-name="WWNum4">
              <text:list-item>
                <text:h text:style-name="P8" text:outline-level="1">空間商業文件可能包含：</text:h>
              </text:list-item>
            </text:list>
            <text:list xml:id="list140336965087725" text:continue-list="list140335547554953" text:style-name="WWNum15">
              <text:list-item>
                <text:p text:style-name="P20">資料庫</text:p>
              </text:list-item>
              <text:list-item>
                <text:p text:style-name="P20">有關空間資料及其相符的詳細技術描述</text:p>
              </text:list-item>
              <text:list-item>
                <text:p text:style-name="P20">電子郵件</text:p>
              </text:list-item>
              <text:list-item>
                <text:p text:style-name="P20">傳真</text:p>
              </text:list-item>
              <text:list-item>
                <text:p text:style-name="P20">引用資料及估算</text:p>
              </text:list-item>
              <text:list-item>
                <text:p text:style-name="P20">標準信件</text:p>
              </text:list-item>
              <text:list-item>
                <text:p text:style-name="P20">聲明書</text:p>
              </text:list-item>
              <text:list-item>
                <text:p text:style-name="P20">發票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3</meta:editing-cycles>
    <meta:print-date>2015-08-03T07:53:00</meta:print-date>
    <meta:creation-date>2017-12-07T09:17:00</meta:creation-date>
    <dc:date>2019-12-23T14:03:34.393000000</dc:date>
    <meta:editing-duration>PT29M11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98" meta:word-count="1865" meta:character-count="1926" meta:non-whitespace-character-count="1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