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rsid="000fd266" officeooo:paragraph-rsid="000fd266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6" style:family="paragraph" style:parent-style-name="List_20_Paragraph" style:list-style-name="WWNum22"/>
    <style:style style:name="P7" style:family="paragraph" style:parent-style-name="List_20_Paragraph" style:list-style-name="WWNum37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36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38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7" style:family="paragraph" style:parent-style-name="List_20_Paragraph" style:list-style-name="WWNum17"/>
    <style:style style:name="P18" style:family="paragraph" style:parent-style-name="List_20_Paragraph" style:list-style-name="WWNum17">
      <style:text-properties style:font-name-complex="Times New Roman1" style:font-size-complex="12pt"/>
    </style:style>
    <style:style style:name="P19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0" style:family="paragraph" style:parent-style-name="List_20_Paragraph" style:list-style-name="WWNum21"/>
    <style:style style:name="P21" style:family="paragraph" style:parent-style-name="List_20_Paragraph" style:list-style-name="WWNum23"/>
    <style:style style:name="P22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fd266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Standard">CAP5R1666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Standard">確認及管理全新建築設計技術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4102333297" text:style-name="WWNum17">
              <text:list-item>
                <text:p text:style-name="P18">分析新技術的可用性</text:p>
              </text:list-item>
            </text:list>
            <text:list xml:id="list1590028876" text:style-name="WWNum19">
              <text:list-item>
                <text:p text:style-name="P25">著手研究，以確認及分析建築設計領域現可使用的新技術範圍</text:p>
              </text:list-item>
              <text:list-item>
                <text:p text:style-name="P23"><text:span text:style-name="T2">評估新技術的應用</text:span><text:bookmark text:name="_GoBack"/><text:span text:style-name="T2">情形與對事業的潛在好處</text:span></text:p>
              </text:list-item>
              <text:list-item>
                <text:p text:style-name="P25">衡量取得及使用新技術的成本，據此做出購買決策</text:p>
              </text:list-item>
              <text:list-item>
                <text:p text:style-name="P25">決定最理想的軟體和硬體解決方案，以符合立即和中期的實務需求</text:p>
              </text:list-item>
            </text:list>
            <text:list xml:id="list142433309634279" text:continue-list="list4102333297" text:style-name="WWNum17">
              <text:list-item>
                <text:p text:style-name="P18">在實務中導入技術</text:p>
              </text:list-item>
            </text:list>
            <text:list xml:id="list2908237603" text:style-name="WWNum33">
              <text:list-item>
                <text:p text:style-name="P26">規劃及管理新技術的購買、安裝和使用事宜</text:p>
              </text:list-item>
              <text:list-item>
                <text:p text:style-name="P26">安排及實行工作人員訓練，以順利使用新技術</text:p>
              </text:list-item>
              <text:list-item>
                <text:p text:style-name="P26">向客戶說明技術的潛在好處和用途</text:p>
              </text:list-item>
              <text:list-item>
                <text:p text:style-name="P26">完成相關記錄，讓實際使用時能夠兼具效率和效果</text:p>
              </text:list-item>
            </text:list>
            <text:list xml:id="list142435126227571" text:continue-list="list142433309634279" text:style-name="WWNum17">
              <text:list-item>
                <text:p text:style-name="P17">管理建築資訊模型的使用情形</text:p>
              </text:list-item>
            </text:list>
            <text:list xml:id="list2616701244" text:style-name="WWNum34">
              <text:list-item>
                <text:p text:style-name="P24">向相關專業人<text:span text:style-name="T2">員說明使用建築資訊模型的優點，包括在設計、建模、記錄和管理建築物生命週期時，可以如何協同作業</text:span></text:p>
              </text:list-item>
              <text:list-item>
                <text:p text:style-name="P27">就輸入和輸出的變動項目確立慣例與規格，並告知相關專業人員</text:p>
              </text:list-item>
              <text:list-item>
                <text:p text:style-name="P27">訂定並執行建築資訊模型使用控管程序</text:p>
              </text:list-item>
              <text:list-item>
                <text:p text:style-name="P27">針對檔案與素材的建立、標示、儲存和分享建立管理程序，並確實執行</text:p>
              </text:list-item>
              <text:list-item>
                <text:p text:style-name="P24"><text:span text:style-name="T2">確立資源與預算</text:span>能管控持續使用中的系統，並落實執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4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2130343187" text:style-name="WWNum21">
              <text:list-item>
                <text:p text:style-name="P20">建築樣式與術語</text:p>
              </text:list-item>
              <text:list-item>
                <text:p text:style-name="P20">合約規範與業務上的意義</text:p>
              </text:list-item>
              <text:list-item>
                <text:p text:style-name="P20">設計繪圖與呈現方式</text:p>
              </text:list-item>
              <text:list-item>
                <text:p text:style-name="P20">可使新技術有效運作的設計工作程序</text:p>
              </text:list-item>
              <text:list-item>
                <text:p text:style-name="P20">數位檔案管理程序</text:p>
              </text:list-item>
              <text:list-item>
                <text:p text:style-name="P20">財務管理與預算編列程序</text:p>
              </text:list-item>
              <text:list-item>
                <text:p text:style-name="P20">3D建模軟體程式的功能和操作方法</text:p>
              </text:list-item>
              <text:list-item>
                <text:p text:style-name="P20">導入新技術所需的組織資源相關規定</text:p>
              </text:list-item>
              <text:list-item>
                <text:p text:style-name="P20">風險管理程序</text:p>
              </text:list-item>
              <text:list-item>
                <text:p text:style-name="P20">新技術（包括建築資訊模型）的技術定位和效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519493819" text:style-name="WWNum22">
              <text:list-item>
                <text:p text:style-name="P6">行政與管理能力</text:p>
              </text:list-item>
              <text:list-item>
                <text:p text:style-name="P6">分析與解決問題的能力：</text:p>
              </text:list-item>
              <text:list-item>
                <text:p text:style-name="P6">預算及財務管理能力</text:p>
              </text:list-item>
              <text:list-item>
                <text:p text:style-name="P6"><text:soft-page-break/>與客戶和相關專業人員互動的人際技巧</text:p>
              </text:list-item>
              <text:list-item>
                <text:p text:style-name="P6">語言、讀寫和數學能力：</text:p>
              </text:list-item>
              <text:list-item>
                <text:p text:style-name="P6">促使合約簽訂的協商技巧</text:p>
              </text:list-item>
              <text:list-item>
                <text:p text:style-name="P6">技術性技能</text:p>
              </text:list-item>
              <text:list-item>
                <text:p text:style-name="P6">使用資訊科技和3D建模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723796565" text:style-name="WWNum26">
              <text:list-item>
                <text:p text:style-name="P10">評量之關鍵面向/能力證明之證據：</text:p>
              </text:list-item>
            </text:list>
            <text:list xml:id="list867814002" text:style-name="WWNum27">
              <text:list-item>
                <text:p text:style-name="P11">主動研究，以分析不同技術在建築設計實務上的範疇和應用</text:p>
              </text:list-item>
              <text:list-item>
                <text:p text:style-name="P11">記錄新技術在設計實務中的採購和管理作業</text:p>
              </text:list-item>
            </text:list>
            <text:list xml:id="list142434474340251" text:continue-list="list1723796565" text:style-name="WWNum26">
              <text:list-item>
                <text:p text:style-name="P10">評量所需情境與特定資源：</text:p>
              </text:list-item>
            </text:list>
            <text:list xml:id="list2319859418" text:style-name="WWNum28">
              <text:list-item>
                <text:p text:style-name="P12">情境：</text:p>
              </text:list-item>
            </text:list>
            <text:list xml:id="list464277503" text:style-name="WWNum31">
              <text:list-item>
                <text:p text:style-name="P13">務必親臨工作環境</text:p>
              </text:list-item>
              <text:list-item>
                <text:p text:style-name="P13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3">務必符合相關循規要求</text:p>
              </text:list-item>
            </text:list>
            <text:list xml:id="list142434399698345" text:continue-list="list2319859418" text:style-name="WWNum28">
              <text:list-item>
                <text:p text:style-name="P12">資源：</text:p>
              </text:list-item>
            </text:list>
            <text:list xml:id="list142435126446710" text:continue-list="list464277503" text:style-name="WWNum31">
              <text:list-item>
                <text:p text:style-name="P13">合適的評量場地和設備</text:p>
              </text:list-item>
              <text:list-item>
                <text:p text:style-name="P13">合適的模擬或實際機會與資源，讓受評者可以充分表現職能</text:p>
              </text:list-item>
              <text:list-item>
                <text:p text:style-name="P13">評量工具</text:p>
              </text:list-item>
            </text:list>
            <text:list xml:id="list142434680551699" text:continue-list="list142434474340251" text:style-name="WWNum26">
              <text:list-item>
                <text:p text:style-name="P10">評量方法：</text:p>
              </text:list-item>
            </text:list>
            <text:list xml:id="list149855530" text:style-name="WWNum29">
              <text:list-item>
                <text:p text:style-name="P14">書面及/或口頭評比受評者在本單元中必須具備的知識</text:p>
              </text:list-item>
              <text:list-item>
                <text:p text:style-name="P14">從受評者身上觀察、記錄及/或取得第一手證據 </text:p>
              </text:list-item>
              <text:list-item>
                <text:p text:style-name="P14">施行適當的程序和技術，以安全、有效且兼具效率的方式達成評量要求的目標</text:p>
              </text:list-item>
              <text:list-item>
                <text:p text:style-name="P14">找到達成要求目標所需的相關資訊和工作範圍</text:p>
              </text:list-item>
              <text:list-item>
                <text:p text:style-name="P14">找出可行選項，從中挑選最能滿足評量所要求目標的方案</text:p>
              </text:list-item>
              <text:list-item>
                <text:p text:style-name="P14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898905361" text:style-name="WWNum23">
              <text:list-item>
                <text:p text:style-name="P21">雖然建築資訊模型為主要核心，但新技術範疇可能也包括：</text:p>
              </text:list-item>
            </text:list>
            <text:list xml:id="list2418105486" text:style-name="WWNum25">
              <text:list-item>
                <text:p text:style-name="P19">電腦上的大容量儲存裝置</text:p>
              </text:list-item>
              <text:list-item>
                <text:p text:style-name="P19">出圖機</text:p>
              </text:list-item>
              <text:list-item>
                <text:p text:style-name="P19">印表機</text:p>
              </text:list-item>
              <text:list-item>
                <text:p text:style-name="P19">掃描器</text:p>
              </text:list-item>
              <text:list-item>
                <text:p text:style-name="P19">應用軟體</text:p>
              </text:list-item>
            </text:list>
            <text:list xml:id="list142435077607216" text:continue-list="list3898905361" text:style-name="WWNum23">
              <text:list-item>
                <text:p text:style-name="P21">建築資訊模型的定義可能包括：</text:p>
              </text:list-item>
            </text:list>
            <text:list xml:id="list142434688091071" text:continue-list="list2418105486" text:style-name="WWNum25">
              <text:list-item>
                <text:p text:style-name="P15"><text:soft-page-break/>3D及視覺化建模作業的輔助應用</text:p>
              </text:list-item>
              <text:list-item>
                <text:p text:style-name="P15">在3D模型中記錄建築架構資訊的相關應用</text:p>
              </text:list-item>
            </text:list>
            <text:list xml:id="list142433400483337" text:continue-list="list142435077607216" text:style-name="WWNum23">
              <text:list-item>
                <text:p text:style-name="P21">使用建築資訊模型的優點可能包括：</text:p>
              </text:list-item>
            </text:list>
            <text:list xml:id="list142435006858098" text:continue-list="list142434688091071" text:style-name="WWNum25">
              <text:list-item>
                <text:p text:style-name="P15">避免設計與建築程序之間發生衝突</text:p>
              </text:list-item>
              <text:list-item>
                <text:p text:style-name="P15">提升地理資訊品質</text:p>
              </text:list-item>
              <text:list-item>
                <text:p text:style-name="P15">更清楚地掌握建築元件的數目與性質</text:p>
              </text:list-item>
              <text:list-item>
                <text:p text:style-name="P15">改善相關專業人員之間分享資訊的過程</text:p>
              </text:list-item>
              <text:list-item>
                <text:p text:style-name="P15">使空間關係更為清晰</text:p>
              </text:list-item>
              <text:list-item>
                <text:p text:style-name="P15">提升營建規劃與材料製造的品質</text:p>
              </text:list-item>
            </text:list>
            <text:list xml:id="list142435232699571" text:continue-list="list142433400483337" text:style-name="WWNum23">
              <text:list-item>
                <text:p text:style-name="P21">相關專業人員可能包括：</text:p>
              </text:list-item>
            </text:list>
            <text:list xml:id="list142435445297439" text:continue-list="list142435006858098" text:style-name="WWNum25">
              <text:list-item>
                <text:p text:style-name="P15">交通顧問</text:p>
              </text:list-item>
              <text:list-item>
                <text:p text:style-name="P15">建築師</text:p>
              </text:list-item>
              <text:list-item>
                <text:p text:style-name="P15">建商</text:p>
              </text:list-item>
              <text:list-item>
                <text:p text:style-name="P15">建築認證機構</text:p>
              </text:list-item>
              <text:list-item>
                <text:p text:style-name="P15">建築開發人員</text:p>
              </text:list-item>
              <text:list-item>
                <text:p text:style-name="P15">建築測量師</text:p>
              </text:list-item>
              <text:list-item>
                <text:p text:style-name="P15">土木工程師</text:p>
              </text:list-item>
              <text:list-item>
                <text:p text:style-name="P15">消防系統設計師和工程師</text:p>
              </text:list-item>
              <text:list-item>
                <text:p text:style-name="P15">水利顧問</text:p>
              </text:list-item>
              <text:list-item>
                <text:p text:style-name="P15">地方政府規劃主管單位職員</text:p>
              </text:list-item>
              <text:list-item>
                <text:p text:style-name="P15">機電服務顧問和工程師</text:p>
              </text:list-item>
              <text:list-item>
                <text:p text:style-name="P15">職業衛生與安全顧問</text:p>
              </text:list-item>
              <text:list-item>
                <text:p text:style-name="P15">水電顧問</text:p>
              </text:list-item>
              <text:list-item>
                <text:p text:style-name="P15">工料測量師</text:p>
              </text:list-item>
              <text:list-item>
                <text:p text:style-name="P15">服務顧問</text:p>
              </text:list-item>
              <text:list-item>
                <text:p text:style-name="P15">結構工程師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1</meta:editing-cycles>
    <meta:print-date>2015-08-03T07:53:00</meta:print-date>
    <meta:creation-date>2017-12-05T05:50:00</meta:creation-date>
    <dc:date>2019-12-23T14:24:32.911000000</dc:date>
    <meta:editing-duration>PT1H2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3" meta:word-count="1436" meta:character-count="1500" meta:non-whitespace-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