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404cm" style:rel-column-width="18133*"/>
    </style:style>
    <style:style style:name="表格1.B" style:family="table-column">
      <style:table-column-properties style:column-width="11.515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03cm" style:rel-width="98%" fo:margin-top="0cm" fo:margin-bottom="0cm" table:align="center" style:writing-mode="lr-tb"/>
    </style:style>
    <style:style style:name="表格2.A" style:family="table-column">
      <style:table-column-properties style:column-width="15.60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3" style:family="paragraph" style:parent-style-name="List_20_Bullet">
      <style:paragraph-properties fo:margin-left="1.736cm" fo:margin-right="0cm" fo:margin-top="0cm" fo:margin-bottom="0cm" style:contextual-spacing="false" fo:line-height="0.706cm" fo:orphans="0" fo:widows="0" fo:text-indent="-1.736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>
      <style:paragraph-properties fo:margin-left="1.736cm" fo:margin-right="0cm" fo:margin-top="0cm" fo:margin-bottom="0cm" style:contextual-spacing="false" fo:line-height="0.706cm" fo:orphans="0" fo:widows="0" fo:text-indent="-1.736cm" style:auto-text-indent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5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fo:language="en" fo:country="NZ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CAP2R2237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研究設計的法規需求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678573040" text:style-name="WWNum38">
              <text:list-item text:start-value="1">
                <text:p text:style-name="P5">研究法規需求</text:p>
              </text:list-item>
            </text:list>
            <text:list xml:id="list3990301130" text:style-name="WWNum39">
              <text:list-item text:start-value="1">
                <text:p text:style-name="P11">研究與設計相關的職業安全衛生相關規範。</text:p>
              </text:list-item>
              <text:list-item text:style-override="WWNum14a">
                <text:p text:style-name="P12">與其他人<text:span text:style-name="T4">溝通</text:span><text:span text:style-name="T5">【註1】</text:span>建立及維護關於職業安全衛生的需求。</text:p>
              </text:list-item>
              <text:list-item text:style-override="WWNum14a">
                <text:p text:style-name="P12">研究<text:span text:style-name="T4">影響企業的法規需求</text:span><text:span text:style-name="T5">【註2】</text:span>。</text:p>
              </text:list-item>
              <text:list-item text:style-override="WWNum14a">
                <text:p text:style-name="P12">分析關於<text:span text:style-name="T4">企業</text:span><text:span text:style-name="T5">【註3】</text:span>的法規需求，發展及執行程序並確實遵守。</text:p>
              </text:list-item>
            </text:list>
            <text:list xml:id="list165138266067118" text:continue-list="list2678573040" text:style-name="WWNum13a">
              <text:list-item>
                <text:p text:style-name="P6">遵守法規需求</text:p>
              </text:list-item>
            </text:list>
            <text:list xml:id="list3340063639" text:style-name="WWNum40">
              <text:list-item text:start-value="1">
                <text:p text:style-name="P13">遵守<text:span text:style-name="T4">商業登記事項</text:span><text:span text:style-name="T5">【註4】</text:span>及<text:span text:style-name="T4">政府</text:span><text:span text:style-name="T7">政策</text:span><text:span text:style-name="T5">【註5】</text:span>與程序。</text:p>
              </text:list-item>
              <text:list-item text:style-override="WWNum15a">
                <text:p text:style-name="P14">遵守與產業相關的適當<text:span text:style-name="T4">就業條件</text:span><text:span text:style-name="T5">【註6】</text:span>。</text:p>
              </text:list-item>
              <text:list-item text:style-override="WWNum15a">
                <text:p text:style-name="P14"><text:span text:style-name="T4">合約及帳單</text:span><text:span text:style-name="T5">【註7】</text:span>需符合法規。</text:p>
              </text:list-item>
              <text:list-item text:style-override="WWNum15a">
                <text:p text:style-name="P14">調查<text:span text:style-name="T4">作業規範</text:span><text:span text:style-name="T5">【註8】</text:span>的運作模式並應用於日常程序。</text:p>
              </text:list-item>
              <text:list-item text:style-override="WWNum15a">
                <text:p text:style-name="P14">辦理必要的<text:span text:style-name="T4">保險</text:span><text:span text:style-name="T5">【註9】</text:span>並定期更新。</text:p>
              </text:list-item>
              <text:list-item text:style-override="WWNum15a">
                <text:p text:style-name="P14">遵守<text:span text:style-name="T4">採購權利</text:span><text:span text:style-name="T5">【註10】</text:span>並應用於自家產品。</text:p>
              </text:list-item>
              <text:list-item text:style-override="WWNum15a">
                <text:p text:style-name="P14">嚴格應用及遵守職業衛生安全法規。</text:p>
              </text:list-item>
              <text:list-item text:style-override="WWNum15a">
                <text:p text:style-name="P14">遵守<text:span text:style-name="T4">進出口法規</text:span><text:span text:style-name="T5">【註11】</text:span>。</text:p>
              </text:list-item>
              <text:list-item text:style-override="WWNum15a">
                <text:p text:style-name="P14">應用、更新與維護<text:span text:style-name="T4">風險管理</text:span><text:span text:style-name="T5">【註12】</text:span>政策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1060881951" text:style-name="WWNum41">
              <text:list-item text:start-value="1">
                <text:p text:style-name="P7"><text:span text:style-name="T6">職業安全衛生與環境保護相關規範</text:span></text:p>
              </text:list-item>
              <text:list-item>
                <text:p text:style-name="P7">相關組織及工作場域標準、政策與程序<text:bookmark text:name="_Hlk88482099"/></text:p>
              </text:list-item>
              <text:list-item>
                <text:p text:style-name="P7">合法的商業及運作需求</text:p>
              </text:list-item>
              <text:list-item>
                <text:p text:style-name="P7">設計相關的電腦程式使用知識</text:p>
              </text:list-item>
              <text:list-item>
                <text:p text:style-name="P7">設計產業商業模式的風險管理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）</text:span></text:p>
          </table:table-cell>
          <table:table-cell table:style-name="表格1.B7" office:value-type="string">
            <text:list xml:id="list2020037811" text:style-name="WWNum42">
              <text:list-item text:start-value="1">
                <text:p text:style-name="P8">溝通協調能力</text:p>
              </text:list-item>
              <text:list-item>
                <text:p text:style-name="P8">遵守法規、作業標準與相關安全實務程序</text:p>
              </text:list-item>
              <text:list-item>
                <text:p text:style-name="P8">關於設計、保護與有利企業運作的法規研究能力</text:p>
              </text:list-item>
              <text:list-item>
                <text:p text:style-name="P8">製作設計產業法規需求研究報告並呈報實務</text:p>
              </text:list-item>
              <text:list-item>
                <text:p text:style-name="P8">應用、更新與維護風險管理政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1416213198" text:style-name="WWNum43">
              <text:list-item text:start-value="1">
                <text:p text:style-name="P9"><text:span text:style-name="T6">評量證據</text:span></text:p>
              </text:list-item>
            </text:list>
            <text:list xml:id="list2420067677" text:style-name="WWNum44">
              <text:list-item text:start-value="1">
                <text:p text:style-name="P15">能研究關於設計、保護與有利企業運作的法規。</text:p>
              </text:list-item>
              <text:list-item>
                <text:p text:style-name="P15"><text:soft-page-break/>能製作關於設計產業的法規需求報告。</text:p>
              </text:list-item>
              <text:list-item>
                <text:p text:style-name="P15">能遵守法規、作業標準與相關安全實務程序。</text:p>
              </text:list-item>
            </text:list>
            <text:list xml:id="list165139977278229" text:continue-list="list1416213198" text:style-name="WWNum18a">
              <text:list-item>
                <text:p text:style-name="P10"><text:span text:style-name="T6">評量情境與資源</text:span></text:p>
              </text:list-item>
            </text:list>
            <text:list xml:id="list3929329395" text:style-name="WWNum45">
              <text:list-item text:start-value="1">
                <text:p text:style-name="P16"><text:span text:style-name="T6">於工作場域或模擬工作場域進行評量</text:span>。</text:p>
              </text:list-item>
              <text:list-item>
                <text:p text:style-name="P16">符合標準且經授權的工作實務、安全需求及環境限制的情境。</text:p>
              </text:list-item>
              <text:list-item>
                <text:p text:style-name="P16">與調查設計法規需求相關的素材及設備。</text:p>
              </text:list-item>
              <text:list-item>
                <text:p text:style-name="P16">作業規範及工作指引。</text:p>
              </text:list-item>
            </text:list>
            <text:list xml:id="list165139860046893" text:continue-list="list165139977278229" text:style-name="WWNum18a">
              <text:list-item>
                <text:p text:style-name="P10"><text:span text:style-name="T6">評量方法</text:span></text:p>
              </text:list-item>
            </text:list>
            <text:list xml:id="list978742223" text:style-name="WWNum21a">
              <text:list-item>
                <text:p text:style-name="P17">個案討論。</text:p>
              </text:list-item>
              <text:list-item>
                <text:p text:style-name="P17">書面或口頭提問以確保受評者能正確的詮釋及應用知識。</text:p>
              </text:list-item>
              <text:list-item>
                <text:p text:style-name="P17">應於專案實務或模擬情境下，觀察受評者研究設計法規之流程。</text:p>
              </text:list-item>
              <text:list-item>
                <text:p text:style-name="P17">評量需可合理推斷，適用於指定情況與其他狀況。</text:p>
              </text:list-item>
              <text:list-item>
                <text:p text:style-name="P17">評量可與其他單元評量結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">【註1】溝通：如口語及非口語語言、建設性回饋、主動聆聽、詢問以確認理解、使用正面、自信及樂意合作的語言、使用適合個人社交及不同文化的語言及概念、控制音調及肢體語言等。</text:p>
            <text:p text:style-name="P2">【註2】影響企業的法規需求：如影響企業運作制度的法律、常規或政策等。</text:p>
            <text:p text:style-name="P2">【註3】企業：如個人經營者、合夥公司、企業聯合、經銷商、代理商、公司或財團等。</text:p>
            <text:p text:style-name="P2">【註4】商業登記事項：如商業名稱登記、取得中華民國商業登記、所有權移轉規畫及許可等。</text:p>
            <text:p text:style-name="P2">【註5】政府政策：如稅收及會計需求、提供勞健保退休金、商業活動聲明、營業稅等。</text:p>
            <text:p text:style-name="P2">【註6】就業條件：如產業關係、裁定標準、就業條件、不公正的解僱法律、平等就業機會、反歧視、企業協議、隱私性、機密性、維護責任等。</text:p>
            <text:p text:style-name="P2">【註7】合約及帳單：如與供應商、擁有者、僱員、房東、代理商、批發商或消費者有關的合法合約等。</text:p>
            <text:p text:style-name="P2">【註8】<text:bookmark text:name="_GoBack"/>作業規範：如中華民國國家標準、產業作業規範、<text:soft-page-break/>設備運作標準或常規、資源取得規範等。</text:p>
            <text:p text:style-name="P2">【註9】保險：如專業責任保險、公共責任保險、收入保障險、第三責任險、全險、建築及財產險、勞工保險、其他法律規定保險等。。</text:p>
            <text:p text:style-name="P4">【註10】採購權利：如版稅、版權、專利權、商標、設計註冊、智慧財產權、軟體許可等。</text:p>
            <text:p text:style-name="P4">【註11】進出口法規：如責任、關稅、海關、移居、任何與他國有關的進出口法律。</text:p>
            <text:p text:style-name="P3"><text:span text:style-name="T6">【註12】風險管理：如確保已調查所有可能需要的法規條款，並評估對有效地持續運作、收益與成功營運造成的最小威脅等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0</meta:editing-cycles>
    <meta:print-date>2015-08-03T07:53:00</meta:print-date>
    <meta:creation-date>2021-10-14T14:39:00</meta:creation-date>
    <dc:date>2021-11-24T08:36:00</dc:date>
    <meta:editing-duration>PT5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1" meta:word-count="1419" meta:character-count="1485" meta:non-whitespace-character-count="1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