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1"/>
    <style:style style:name="P6" style:family="paragraph" style:parent-style-name="List_20_Paragraph" style:list-style-name="WWNum41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7" style:family="paragraph" style:parent-style-name="List_20_Paragraph" style:list-style-name="WWNum36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8" style:family="paragraph" style:parent-style-name="List_20_Paragraph" style:list-style-name="WWNum3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40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37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6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7" style:family="paragraph" style:parent-style-name="List_20_Paragraph" style:list-style-name="WWNum25">
      <style:paragraph-properties fo:line-height="0.706cm" style:snap-to-layout-grid="true"/>
    </style:style>
    <style:style style:name="P18" style:family="paragraph" style:parent-style-name="List_20_Paragraph" style:list-style-name="WWNum42">
      <style:paragraph-properties fo:line-height="0.706cm" style:snap-to-layout-grid="true"/>
    </style:style>
    <style:style style:name="P19" style:family="paragraph" style:parent-style-name="List_20_Paragraph" style:list-style-name="WWNum17"/>
    <style:style style:name="P20" style:family="paragraph" style:parent-style-name="List_20_Paragraph" style:list-style-name="WWNum17">
      <style:text-properties style:font-name-complex="Times New Roman1" style:font-size-complex="12pt"/>
    </style:style>
    <style:style style:name="P21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22" style:family="paragraph" style:parent-style-name="List_20_Paragraph" style:list-style-name="WWNum42">
      <style:paragraph-properties fo:line-height="0.706cm" style:snap-to-layout-grid="true"/>
      <style:text-properties style:font-name-complex="Times New Roman1" style:font-size-complex="12pt"/>
    </style:style>
    <style:style style:name="P23" style:family="paragraph" style:parent-style-name="List_20_Paragraph" style:list-style-name="WWNum22"/>
    <style:style style:name="P24" style:family="paragraph" style:parent-style-name="List_20_Paragraph" style:list-style-name="WWNum23"/>
    <style:style style:name="P25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7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8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0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officeooo:rsid="000eb823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64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研究複雜建築設計專案的合規要求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3159130" text:style-name="WWNum17">
              <text:list-item>
                <text:p text:style-name="P20">研究適用法規的細則要求</text:p>
              </text:list-item>
            </text:list>
            <text:list xml:id="list1004708576" text:style-name="WWNum19">
              <text:list-item>
                <text:p text:style-name="P26"><text:span text:style-name="T2">針對不同類型的大型複雜建築專案，研究攸關設計是否符合規範的法規細則，並</text:span><text:bookmark text:name="_GoBack"/><text:span text:style-name="T2">在確切解讀各種要求後詳細記錄</text:span></text:p>
              </text:list-item>
              <text:list-item>
                <text:p text:style-name="P29">針對不同專案地點和條件，研究攸關設計是否符合規範的法規細則，並在確切解讀各種要求後詳細記錄</text:p>
              </text:list-item>
              <text:list-item>
                <text:p text:style-name="P29">依據工作場域的程序記錄研究內容，並於歸檔後定期更新</text:p>
              </text:list-item>
            </text:list>
            <text:list xml:id="list140410983539711" text:continue-list="list13159130" text:style-name="WWNum17">
              <text:list-item>
                <text:p text:style-name="P20">研究適用準則和標準的要求項目</text:p>
              </text:list-item>
            </text:list>
            <text:list xml:id="list1152463272" text:style-name="WWNum33">
              <text:list-item>
                <text:p text:style-name="P30">針對不同類型的建築設計專案，研究相關的準則與標準，並在確切解讀各種要求後詳細記錄</text:p>
              </text:list-item>
              <text:list-item>
                <text:p text:style-name="P30">針對不同專案地點和條件，研究相關的準則與標準，並在確切解讀各種要求後詳細記錄</text:p>
              </text:list-item>
              <text:list-item>
                <text:p text:style-name="P30">依據工作場域的程序記錄研究內容，並於歸檔後定期更新</text:p>
              </text:list-item>
            </text:list>
            <text:list xml:id="list140411489647666" text:continue-list="list140410983539711" text:style-name="WWNum17">
              <text:list-item>
                <text:p text:style-name="P19">分析替代解決方案對專案開發的影響</text:p>
              </text:list-item>
            </text:list>
            <text:list xml:id="list3677795141" text:style-name="WWNum34">
              <text:list-item>
                <text:p text:style-name="P27">比較及評估<text:span text:style-name="T2">符合專案需求的解決方案和替代方案，以衡量相對的優缺點</text:span></text:p>
              </text:list-item>
              <text:list-item>
                <text:p text:style-name="P27"><text:span text:style-name="T2">尋求專家對替</text:span>代方案在合規方面的意見，以利決策</text:p>
              </text:list-item>
            </text:list>
            <text:list xml:id="list140411201236547" text:continue-list="list140411489647666" text:style-name="WWNum17">
              <text:list-item>
                <text:p text:style-name="P19">分析合規要求</text:p>
              </text:list-item>
            </text:list>
            <text:list xml:id="list1862786786" text:style-name="WWNum36">
              <text:list-item>
                <text:p text:style-name="P25">向<text:span text:style-name="T2">相關</text:span>的專業人<text:span text:style-name="T2">員釐清模稜兩可或相互衝突的合規要求</text:span></text:p>
              </text:list-item>
              <text:list-item>
                <text:p text:style-name="P28">找出足以影響客戶偏好的合規要求，並與客戶妥善溝通</text:p>
              </text:list-item>
              <text:list-item>
                <text:p text:style-name="P25"><text:span text:style-name="T2">找出合規要求對設</text:span>計方案的限制，對此提出創新的解決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5">knowledge</text:span><text:span text:style-name="T3">知識)</text:span></text:p>
          </table:table-cell>
          <table:table-cell table:style-name="表格1.B6" office:value-type="string">
            <text:list xml:id="list2389624739" text:style-name="WWNum21">
              <text:list-item>
                <text:p text:style-name="P5">與營建A類建築設計專案相關的合規要求</text:p>
              </text:list-item>
              <text:list-item>
                <text:p text:style-name="P5">組織業務範圍和客戶資料</text:p>
              </text:list-item>
              <text:list-item>
                <text:p text:style-name="P5">用於解讀合規要求的可靠資訊來源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739999106" text:style-name="WWNum22">
              <text:list-item>
                <text:p text:style-name="P23">行政與管理能力</text:p>
              </text:list-item>
              <text:list-item>
                <text:p text:style-name="P23">分析與解決問題的能力</text:p>
              </text:list-item>
              <text:list-item>
                <text:p text:style-name="P23">與客戶和相關專業人員互動的人際技巧</text:p>
              </text:list-item>
              <text:list-item>
                <text:p text:style-name="P23">語言、讀寫和數學能力</text:p>
              </text:list-item>
              <text:list-item>
                <text:p text:style-name="P23">使用資訊科技和相關軟體的技術性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793393533" text:style-name="WWNum26">
              <text:list-item>
                <text:p text:style-name="P12">評量之關鍵面向/能力證明之證據：</text:p>
              </text:list-item>
            </text:list>
            <text:list xml:id="list4093865435" text:style-name="WWNum27">
              <text:list-item>
                <text:p text:style-name="P13">為營建A類建築設計專案尋找有助於符合法規、標準和<text:soft-page-break/>規劃要求的最新研究結果</text:p>
              </text:list-item>
              <text:list-item>
                <text:p text:style-name="P13">針對至少兩個包括不同建築類型的營建A類建築專案，提供其符合法規要求且確實記錄的證據</text:p>
              </text:list-item>
              <text:list-item>
                <text:p text:style-name="P13">有系統地記錄及儲存研究結果</text:p>
              </text:list-item>
            </text:list>
            <text:list xml:id="list140412737038253" text:continue-list="list3793393533" text:style-name="WWNum26">
              <text:list-item>
                <text:p text:style-name="P12">評量所需情境與特定資源：</text:p>
              </text:list-item>
            </text:list>
            <text:list xml:id="list1852452617" text:style-name="WWNum28">
              <text:list-item>
                <text:p text:style-name="P14">情境：</text:p>
              </text:list-item>
            </text:list>
            <text:list xml:id="list2069819957" text:style-name="WWNum31">
              <text:list-item>
                <text:p text:style-name="P15">務必親臨工作環境</text:p>
              </text:list-item>
              <text:list-item>
                <text:p text:style-name="P15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5">務必符合相關合規要求</text:p>
              </text:list-item>
            </text:list>
            <text:list xml:id="list140412492490412" text:continue-list="list1852452617" text:style-name="WWNum28">
              <text:list-item>
                <text:p text:style-name="P14">資源：</text:p>
              </text:list-item>
            </text:list>
            <text:list xml:id="list140412096597888" text:continue-list="list2069819957" text:style-name="WWNum31">
              <text:list-item>
                <text:p text:style-name="P15">合適的評量場地和設備</text:p>
              </text:list-item>
              <text:list-item>
                <text:p text:style-name="P15">合適的模擬或實際機會與資源，讓受評者可以充分表現職能</text:p>
              </text:list-item>
              <text:list-item>
                <text:p text:style-name="P15">評量工具</text:p>
              </text:list-item>
            </text:list>
            <text:list xml:id="list140412181612089" text:continue-list="list140412737038253" text:style-name="WWNum26">
              <text:list-item>
                <text:p text:style-name="P12">評量方法：</text:p>
              </text:list-item>
            </text:list>
            <text:list xml:id="list1492590086" text:style-name="WWNum29">
              <text:list-item>
                <text:p text:style-name="P16">書面及/或口頭評比受評者在本單元中必須具備的知識</text:p>
              </text:list-item>
              <text:list-item>
                <text:p text:style-name="P16">從受評者身上觀察、記錄及/或取得第一手證據 </text:p>
              </text:list-item>
              <text:list-item>
                <text:p text:style-name="P16">施行適當的程序和技術，以安全、有效且兼具效率的方式達成評量要求的目標</text:p>
              </text:list-item>
              <text:list-item>
                <text:p text:style-name="P16">找到達成要求目標所需的相關資訊和工作範圍</text:p>
              </text:list-item>
              <text:list-item>
                <text:p text:style-name="P16">找出可行選項，從中挑選最能滿足評量所要求目標的方案</text:p>
              </text:list-item>
              <text:list-item>
                <text:p text:style-name="P16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003695393" text:style-name="WWNum23">
              <text:list-item>
                <text:p text:style-name="P24">法規可能包括：：</text:p>
              </text:list-item>
            </text:list>
            <text:list xml:id="list34824615" text:style-name="WWNum25">
              <text:list-item>
                <text:p text:style-name="P21">下列各方面相關法條、法規和地方法條例：</text:p>
              </text:list-item>
            </text:list>
            <text:list xml:id="list4241181942" text:style-name="WWNum42">
              <text:list-item>
                <text:list>
                  <text:list-item>
                    <text:p text:style-name="P22">保存</text:p>
                  </text:list-item>
                  <text:list-item>
                    <text:p text:style-name="P22">營建材料和施工法</text:p>
                  </text:list-item>
                  <text:list-item>
                    <text:p text:style-name="P22">能源</text:p>
                  </text:list-item>
                  <text:list-item>
                    <text:p text:style-name="P22">環境</text:p>
                  </text:list-item>
                  <text:list-item>
                    <text:p text:style-name="P22">古蹟</text:p>
                  </text:list-item>
                  <text:list-item>
                    <text:p text:style-name="P22">職業衛生與安全</text:p>
                  </text:list-item>
                  <text:list-item>
                    <text:p text:style-name="P22">規劃</text:p>
                  </text:list-item>
                  <text:list-item>
                    <text:p text:style-name="P22">用水</text:p>
                  </text:list-item>
                </text:list>
              </text:list-item>
            </text:list>
            <text:list xml:id="list140412194871099" text:continue-list="list34824615" text:style-name="WWNum25">
              <text:list-item>
                <text:p text:style-name="P21">地方主管機關的規劃制度</text:p>
              </text:list-item>
            </text:list>
            <text:list xml:id="list140412412144256" text:continue-list="list3003695393" text:style-name="WWNum23">
              <text:list-item>
                <text:p text:style-name="P24">專案地點可能包括：</text:p>
              </text:list-item>
            </text:list>
            <text:list xml:id="list140412640882325" text:continue-list="list140412194871099" text:style-name="WWNum25">
              <text:list-item>
                <text:p text:style-name="P17"><text:soft-page-break/>以下不同層級管轄範圍內的地點：</text:p>
              </text:list-item>
            </text:list>
            <text:list xml:id="list140411776477731" text:continue-list="list4241181942" text:style-name="WWNum42">
              <text:list-item>
                <text:list>
                  <text:list-item>
                    <text:p text:style-name="P18">中央</text:p>
                  </text:list-item>
                  <text:list-item>
                    <text:p text:style-name="P18"><text:span text:style-name="T4">地方主</text:span>管機關</text:p>
                  </text:list-item>
                </text:list>
              </text:list-item>
            </text:list>
            <text:list xml:id="list140411500627634" text:continue-list="list140412640882325" text:style-name="WWNum25">
              <text:list-item>
                <text:p text:style-name="P17">具備特定條件的地點，例如：</text:p>
              </text:list-item>
            </text:list>
            <text:list xml:id="list140411515364284" text:continue-list="list140411776477731" text:style-name="WWNum42">
              <text:list-item>
                <text:list>
                  <text:list-item>
                    <text:p text:style-name="P18">野火好發區</text:p>
                  </text:list-item>
                  <text:list-item>
                    <text:p text:style-name="P22">沿岸地區</text:p>
                  </text:list-item>
                  <text:list-item>
                    <text:p text:style-name="P22">颶風區</text:p>
                  </text:list-item>
                  <text:list-item>
                    <text:p text:style-name="P22">淹水區</text:p>
                  </text:list-item>
                  <text:list-item>
                    <text:p text:style-name="P22">山區</text:p>
                  </text:list-item>
                  <text:list-item>
                    <text:p text:style-name="P22">農村地區</text:p>
                  </text:list-item>
                  <text:list-item>
                    <text:p text:style-name="P18">下雪地區</text:p>
                  </text:list-item>
                </text:list>
              </text:list-item>
            </text:list>
            <text:list xml:id="list140410931461579" text:continue-list="list140412412144256" text:style-name="WWNum23">
              <text:list-item>
                <text:p text:style-name="P24">條件可能包括：</text:p>
              </text:list-item>
            </text:list>
            <text:list xml:id="list140410757853007" text:continue-list="list140411500627634" text:style-name="WWNum25">
              <text:list-item>
                <text:p text:style-name="P17">環境條件，包括：</text:p>
              </text:list-item>
            </text:list>
            <text:list xml:id="list140412410620448" text:continue-list="list140411515364284" text:style-name="WWNum42">
              <text:list-item>
                <text:list>
                  <text:list-item>
                    <text:p text:style-name="P18">天然水道</text:p>
                  </text:list-item>
                  <text:list-item>
                    <text:p text:style-name="P18"><text:span text:style-name="T4">受保護的動</text:span>植物</text:p>
                  </text:list-item>
                </text:list>
              </text:list-item>
            </text:list>
            <text:list xml:id="list140412783887398" text:continue-list="list140410757853007" text:style-name="WWNum25">
              <text:list-item>
                <text:p text:style-name="P17">天氣條件，包括：</text:p>
              </text:list-item>
            </text:list>
            <text:list xml:id="list140412674930725" text:continue-list="list140412410620448" text:style-name="WWNum42">
              <text:list-item>
                <text:list>
                  <text:list-item>
                    <text:p text:style-name="P18">野火</text:p>
                  </text:list-item>
                  <text:list-item>
                    <text:p text:style-name="P22">颶風</text:p>
                  </text:list-item>
                  <text:list-item>
                    <text:p text:style-name="P22">洪水</text:p>
                  </text:list-item>
                  <text:list-item>
                    <text:p text:style-name="P22">下雪</text:p>
                  </text:list-item>
                </text:list>
              </text:list-item>
            </text:list>
            <text:list xml:id="list140411273477528" text:continue-list="list140410931461579" text:style-name="WWNum23">
              <text:list-item>
                <text:p text:style-name="P24">法規與標準可能包括：</text:p>
              </text:list-item>
            </text:list>
            <text:list xml:id="list140412617614192" text:continue-list="list140412783887398" text:style-name="WWNum25">
              <text:list-item>
                <text:p text:style-name="P17">國家標準</text:p>
              </text:list-item>
              <text:list-item>
                <text:p text:style-name="P17">建築法規</text:p>
              </text:list-item>
              <text:list-item>
                <text:p text:style-name="P17">適用於以下情境的法規與標準：</text:p>
              </text:list-item>
            </text:list>
            <text:list xml:id="list140412807138534" text:continue-list="list140412674930725" text:style-name="WWNum42">
              <text:list-item>
                <text:list>
                  <text:list-item>
                    <text:p text:style-name="P18">專案地點</text:p>
                  </text:list-item>
                  <text:list-item>
                    <text:p text:style-name="P18">特定條件</text:p>
                  </text:list-item>
                </text:list>
              </text:list-item>
            </text:list>
            <text:list xml:id="list140412684922738" text:continue-list="list140411273477528" text:style-name="WWNum23">
              <text:list-item>
                <text:p text:style-name="P24">可向專業人員尋求專家意見，例如：</text:p>
              </text:list-item>
            </text:list>
            <text:list xml:id="list140412810137359" text:continue-list="list140412617614192" text:style-name="WWNum25">
              <text:list-item>
                <text:p text:style-name="P17">物業顧問</text:p>
              </text:list-item>
              <text:list-item>
                <text:p text:style-name="P17">聲學工程師和專業人員</text:p>
              </text:list-item>
              <text:list-item>
                <text:p text:style-name="P17">野火管理專業人員</text:p>
              </text:list-item>
              <text:list-item>
                <text:p text:style-name="P17">營建承包商</text:p>
              </text:list-item>
              <text:list-item>
                <text:p text:style-name="P17">土木工程師</text:p>
              </text:list-item>
              <text:list-item>
                <text:p text:style-name="P17">能源效率專家</text:p>
              </text:list-item>
              <text:list-item>
                <text:p text:style-name="P17">消防系統設計師和工程師</text:p>
              </text:list-item>
              <text:list-item>
                <text:p text:style-name="P17">水利工程師</text:p>
              </text:list-item>
              <text:list-item>
                <text:p text:style-name="P17">景觀設計師</text:p>
              </text:list-item>
              <text:list-item>
                <text:p text:style-name="P17">照明技師</text:p>
              </text:list-item>
              <text:list-item>
                <text:p text:style-name="P17">機電服務工程師</text:p>
              </text:list-item>
              <text:list-item>
                <text:p text:style-name="P17"><text:soft-page-break/>職業衛生與安全專家</text:p>
              </text:list-item>
              <text:list-item>
                <text:p text:style-name="P17">水電專業人員</text:p>
              </text:list-item>
              <text:list-item>
                <text:p text:style-name="P17">工料測量師</text:p>
              </text:list-item>
              <text:list-item>
                <text:p text:style-name="P17">服務承包商</text:p>
              </text:list-item>
              <text:list-item>
                <text:p text:style-name="P17">土壤測試或地工技術工程師及專家</text:p>
              </text:list-item>
              <text:list-item>
                <text:p text:style-name="P17">結構工程師</text:p>
              </text:list-item>
              <text:list-item>
                <text:p text:style-name="P17">測量師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2</meta:editing-cycles>
    <meta:print-date>2015-08-03T07:53:00</meta:print-date>
    <meta:creation-date>2017-12-05T05:50:00</meta:creation-date>
    <dc:date>2019-12-23T14:04:10.180000000</dc:date>
    <meta:editing-duration>PT58M4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17" meta:word-count="1481" meta:character-count="1541" meta:non-whitespace-character-count="1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