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List_20_Paragraph" style:list-style-name="WWNum22"/>
    <style:style style:name="P6" style:family="paragraph" style:parent-style-name="List_20_Paragraph" style:list-style-name="WWNum17"/>
    <style:style style:name="P7" style:family="paragraph" style:parent-style-name="List_20_Paragraph" style:list-style-name="WWNum17">
      <style:text-properties style:font-name-complex="Times New Roman1" style:font-size-complex="12pt"/>
    </style:style>
    <style:style style:name="P8" style:family="paragraph" style:parent-style-name="List_20_Paragraph" style:list-style-name="WWNum25">
      <style:paragraph-properties fo:line-height="0.706cm" style:snap-to-layout-grid="true"/>
      <style:text-properties style:font-name-complex="Times New Roman1" style:font-size-complex="12pt"/>
    </style:style>
    <style:style style:name="P9" style:family="paragraph" style:parent-style-name="List_20_Paragraph" style:list-style-name="WWNum21"/>
    <style:style style:name="P10" style:family="paragraph" style:parent-style-name="List_20_Paragraph" style:list-style-name="WWNum26">
      <style:paragraph-properties fo:line-height="0.706cm" fo:text-align="justify" style:justify-single-word="false" style:snap-to-layout-grid="true"/>
    </style:style>
    <style:style style:name="P11" style:family="paragraph" style:parent-style-name="List_20_Paragraph" style:list-style-name="WWNum27">
      <style:paragraph-properties fo:line-height="0.706cm" fo:text-align="justify" style:justify-single-word="false" style:snap-to-layout-grid="true"/>
    </style:style>
    <style:style style:name="P12" style:family="paragraph" style:parent-style-name="List_20_Paragraph" style:list-style-name="WWNum41">
      <style:paragraph-properties fo:line-height="0.706cm" fo:text-align="justify" style:justify-single-word="false" style:snap-to-layout-grid="true"/>
    </style:style>
    <style:style style:name="P13" style:family="paragraph" style:parent-style-name="List_20_Paragraph" style:list-style-name="WWNum28">
      <style:paragraph-properties fo:line-height="0.706cm" fo:text-align="justify" style:justify-single-word="false" style:snap-to-layout-grid="true"/>
    </style:style>
    <style:style style:name="P14" style:family="paragraph" style:parent-style-name="List_20_Paragraph" style:list-style-name="WWNum29">
      <style:paragraph-properties fo:line-height="0.706cm" fo:text-align="justify" style:justify-single-word="false" style:snap-to-layout-grid="true"/>
    </style:style>
    <style:style style:name="P15" style:family="paragraph" style:parent-style-name="List_20_Paragraph" style:list-style-name="WWNum25">
      <style:paragraph-properties fo:line-height="0.706cm" style:snap-to-layout-grid="true"/>
    </style:style>
    <style:style style:name="P16" style:family="paragraph" style:parent-style-name="List_20_Paragraph" style:list-style-name="WWNum42">
      <style:paragraph-properties fo:line-height="0.706cm" style:snap-to-layout-grid="true"/>
    </style:style>
    <style:style style:name="P17" style:family="paragraph" style:parent-style-name="List_20_Paragraph" style:list-style-name="WWNum23"/>
    <style:style style:name="P18" style:family="paragraph" style:parent-style-name="List_20_Paragraph" style:list-style-name="WWNum34">
      <style:paragraph-properties fo:margin-left="1.693cm" fo:margin-right="0cm" fo:line-height="0.706cm" fo:text-align="justify" style:justify-single-word="false" fo:text-indent="-0.847cm" style:auto-text-indent="false" style:snap-to-layout-grid="true"/>
    </style:style>
    <style:style style:name="P19"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style>
    <style:style style:name="P20" style:family="paragraph" style:parent-style-name="List_20_Paragraph" style:list-style-name="WWNum36">
      <style:paragraph-properties fo:margin-left="1.693cm" fo:margin-right="0cm" fo:line-height="0.706cm" fo:text-align="justify" style:justify-single-word="false" fo:text-indent="-0.847cm" style:auto-text-indent="false" style:snap-to-layout-grid="true"/>
    </style:style>
    <style:style style:name="P21" style:family="paragraph" style:parent-style-name="List_20_Paragraph" style:list-style-name="WWNum37">
      <style:paragraph-properties fo:margin-left="1.693cm" fo:margin-right="0cm" fo:line-height="0.706cm" fo:text-align="justify" style:justify-single-word="false" fo:text-indent="-0.847cm" style:auto-text-indent="false" style:snap-to-layout-grid="true"/>
    </style:style>
    <style:style style:name="P22"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style>
    <style:style style:name="P23" style:family="paragraph" style:parent-style-name="List_20_Paragraph" style:list-style-name="WWNum38">
      <style:paragraph-properties fo:margin-left="1.693cm" fo:margin-right="0cm" fo:line-height="0.706cm" fo:text-align="justify" style:justify-single-word="false" fo:text-indent="-0.847cm" style:auto-text-indent="false" style:snap-to-layout-grid="true"/>
    </style:style>
    <style:style style:name="P24" style:family="paragraph" style:parent-style-name="List_20_Paragraph" style:list-style-name="WWNum39">
      <style:paragraph-properties fo:margin-left="1.693cm" fo:margin-right="0cm" fo:line-height="0.706cm" fo:text-align="justify" style:justify-single-word="false" fo:text-indent="-0.847cm" style:auto-text-indent="false" style:snap-to-layout-grid="true"/>
    </style:style>
    <style:style style:name="P25" style:family="paragraph" style:parent-style-name="List_20_Paragraph" style:list-style-name="WWNum40">
      <style:paragraph-properties fo:margin-left="1.693cm" fo:margin-right="0cm" fo:line-height="0.706cm" fo:text-align="justify" style:justify-single-word="false" fo:text-indent="-0.847cm" style:auto-text-indent="false" style:snap-to-layout-grid="true"/>
    </style:style>
    <style:style style:name="P26"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7" style:family="paragraph" style:parent-style-name="List_20_Paragraph" style:list-style-name="WWNum32">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8"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9" style:family="paragraph" style:parent-style-name="List_20_Paragraph" style:list-style-name="WWNum38">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30" style:family="paragraph" style:parent-style-name="List_20_Paragraph" style:list-style-name="WWNum39">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31" style:family="paragraph" style:parent-style-name="List_20_Paragraph" style:list-style-name="WWNum40">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T1" style:family="text">
      <style:text-properties fo:font-size="12pt" style:font-size-asian="12pt" style:font-name-complex="Times New Roman1" style:font-size-complex="12pt"/>
    </style:style>
    <style:style style:name="T2" style:family="text">
      <style:text-properties fo:font-weight="bold" style:font-weight-asian="bold" style:font-name-complex="Times New Roman1" style:font-size-complex="12pt"/>
    </style:style>
    <style:style style:name="T3" style:family="text">
      <style:text-properties fo:language="en" fo:country="AU" style:letter-kerning="false" style:font-name-complex="Times New Roman1" style:font-size-complex="12pt"/>
    </style:style>
    <style:style style:name="T4" style:family="text">
      <style:text-properties fo:letter-spacing="-0.018cm" fo:font-weight="bold" style:font-weight-asian="bold" style:font-name-complex="Times New Roman1" style:font-size-complex="12pt"/>
    </style:style>
    <style:style style:name="T5" style:family="text">
      <style:text-properties officeooo:rsid="000b8343"/>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AP4R1651<text:span text:style-name="T5">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text:bookmark-start text:name="_GoBack"/>研究小型非住宅建築設計工程之施工材料與方法<text:bookmark-end text:name="_GoBack"/></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3440011478" text:style-name="WWNum17">
              <text:list-item>
                <text:p text:style-name="P7">研究結構元件之材料與方法</text:p>
              </text:list-item>
            </text:list>
            <text:list xml:id="list2253846373" text:style-name="WWNum19">
              <text:list-item>
                <text:p text:style-name="P26">研究並評量各種小型商業及工業建築設計工程的結構元件之特性及材料應用</text:p>
              </text:list-item>
              <text:list-item>
                <text:p text:style-name="P26">研究並解讀結構元件材料之合規性要求</text:p>
              </text:list-item>
              <text:list-item>
                <text:p text:style-name="P26">研究並評量結構元件之施工方法與系統</text:p>
              </text:list-item>
              <text:list-item>
                <text:p text:style-name="P26">依照工作場域程序記錄、建檔並定期更新研究</text:p>
              </text:list-item>
            </text:list>
            <text:list xml:id="list135148505405789" text:continue-list="list3440011478" text:style-name="WWNum17">
              <text:list-item>
                <text:p text:style-name="P7">研究建築物外殼之材料與方法</text:p>
              </text:list-item>
            </text:list>
            <text:list xml:id="list2154001468" text:style-name="WWNum32">
              <text:list-item>
                <text:p text:style-name="P27">研究並評量建築物外殼之特性及材料應用</text:p>
              </text:list-item>
              <text:list-item>
                <text:p text:style-name="P27">研究並解讀各種小型住宅建築設計工程的建築外殼之材料使用合規性要求</text:p>
              </text:list-item>
              <text:list-item>
                <text:p text:style-name="P27">研究並評量建築物外殼之施工方法與系統</text:p>
              </text:list-item>
              <text:list-item>
                <text:p text:style-name="P27">依照工作場域程序記錄、建檔並定期更新研究</text:p>
              </text:list-item>
            </text:list>
            <text:list xml:id="list135147977046236" text:continue-list="list135148505405789" text:style-name="WWNum17">
              <text:list-item>
                <text:p text:style-name="P6">研究服務之系統與要素</text:p>
              </text:list-item>
            </text:list>
            <text:list xml:id="list1668073733" text:style-name="WWNum33">
              <text:list-item>
                <text:p text:style-name="P22">研究並評量服務<text:span text:style-name="T3">之要素與系統</text:span></text:p>
              </text:list-item>
              <text:list-item>
                <text:p text:style-name="P28">研究並解讀服務之廣泛合規性要求</text:p>
              </text:list-item>
              <text:list-item>
                <text:p text:style-name="P28">研究與服務安裝方法相關之各種要素、系統與小型住宅建築設計工程</text:p>
              </text:list-item>
              <text:list-item>
                <text:p text:style-name="P22"><text:span text:style-name="T3">依照工作場域程序記</text:span>錄、建檔並定期更新研究</text:p>
              </text:list-item>
            </text:list>
          </table:table-cell>
        </table:table-row>
        <table:table-row table:style-name="表格1.1">
          <table:table-cell table:style-name="表格1.A1" office:value-type="string">
            <text:p text:style-name="P4">職能內涵</text:p>
            <text:p text:style-name="P3"><text:span text:style-name="T2">(K=</text:span><text:span text:style-name="T4">knowledge</text:span><text:span text:style-name="T2">知識)</text:span></text:p>
          </table:table-cell>
          <table:table-cell table:style-name="表格1.B6" office:value-type="string">
            <text:list xml:id="list3741225336" text:style-name="WWNum21">
              <text:list-item>
                <text:p text:style-name="P9">建築設計師確保品質與設計安全的責任</text:p>
              </text:list-item>
              <text:list-item>
                <text:p text:style-name="P9">基本結構工程原理</text:p>
              </text:list-item>
              <text:list-item>
                <text:p text:style-name="P9">合規性要求，包括：</text:p>
              </text:list-item>
            </text:list>
            <text:list xml:id="list2234229084" text:style-name="WWNum38">
              <text:list-item>
                <text:p text:style-name="P23">適用於<text:span text:style-name="T3">施工</text:span>材料與方法<text:span text:style-name="T3">之國家標準</text:span></text:p>
              </text:list-item>
              <text:list-item>
                <text:p text:style-name="P29">建築法規列舉之規範</text:p>
              </text:list-item>
            </text:list>
            <text:list xml:id="list135149349739163" text:continue-list="list3741225336" text:style-name="WWNum21">
              <text:list-item>
                <text:p text:style-name="P9">環境與永續性規範，包括：</text:p>
              </text:list-item>
            </text:list>
            <text:list xml:id="list735377332" text:style-name="WWNum39">
              <text:list-item>
                <text:p text:style-name="P24">節能</text:p>
              </text:list-item>
              <text:list-item>
                <text:p text:style-name="P30">防火，包括林火危害</text:p>
              </text:list-item>
              <text:list-item>
                <text:p text:style-name="P30">適用於施工材料與方法之立法</text:p>
              </text:list-item>
              <text:list-item>
                <text:p text:style-name="P24"><text:span text:style-name="T3">施工材料與方法之</text:span>危險</text:p>
              </text:list-item>
            </text:list>
            <text:list xml:id="list135148906659245" text:continue-list="list135149349739163" text:style-name="WWNum21">
              <text:list-item>
                <text:p text:style-name="P9">組織業務範圍及客戶之人口統計資料，包括：</text:p>
              </text:list-item>
            </text:list>
            <text:list xml:id="list4260827575" text:style-name="WWNum40">
              <text:list-item>
                <text:p text:style-name="P25">作業地也<text:span text:style-name="T3">位置</text:span></text:p>
              </text:list-item>
              <text:list-item>
                <text:p text:style-name="P31">客戶設計偏好之趨勢</text:p>
              </text:list-item>
              <text:list-item>
                <text:p text:style-name="P31">組織業務核心之建築設計工程類型</text:p>
              </text:list-item>
              <text:list-item>
                <text:p text:style-name="P25"><text:span text:style-name="T3">過去、現在與未來可</text:span>能使用之施工材料與方法的可靠資訊來源</text:p>
              </text:list-item>
            </text:list>
            <text:list xml:id="list135149075255383" text:continue-list="list135148906659245" text:style-name="WWNum21">
              <text:list-item>
                <text:p text:style-name="P9"><text:soft-page-break/>永續的施工材料與方法</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1769408427" text:style-name="WWNum22">
              <text:list-item>
                <text:p text:style-name="P5">行政及管理能力</text:p>
              </text:list-item>
              <text:list-item>
                <text:p text:style-name="P5">分析及問題解決能力</text:p>
              </text:list-item>
              <text:list-item>
                <text:p text:style-name="P5">社交能力</text:p>
              </text:list-item>
              <text:list-item>
                <text:p text:style-name="P5">閱讀與計算能力</text:p>
              </text:list-item>
              <text:list-item>
                <text:p text:style-name="P5">使用資訊科技與相關軟體之科技能力</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1449283768" text:style-name="WWNum26">
              <text:list-item>
                <text:p text:style-name="P10">評量之關鍵面向/能力證明之證據：</text:p>
              </text:list-item>
            </text:list>
            <text:list xml:id="list968465611" text:style-name="WWNum27">
              <text:list-item>
                <text:p text:style-name="P11">彙整適合應用在各種小型商業及工業建築之研究結果，包括：</text:p>
              </text:list-item>
            </text:list>
            <text:list xml:id="list2919185058" text:style-name="WWNum41">
              <text:list-item>
                <text:p text:style-name="P12">適合結構元件與建築外殼之特性及材料應用</text:p>
              </text:list-item>
              <text:list-item>
                <text:p text:style-name="P12">服務要素與系統，包括：</text:p>
                <text:list>
                  <text:list-item>
                    <text:p text:style-name="P12">合規性要求</text:p>
                  </text:list-item>
                  <text:list-item>
                    <text:p text:style-name="P12">安裝方法</text:p>
                  </text:list-item>
                </text:list>
              </text:list-item>
            </text:list>
            <text:list xml:id="list135148228005970" text:continue-list="list968465611" text:style-name="WWNum27">
              <text:list-item>
                <text:p text:style-name="P11">評量至少三個特定工程之材料永續性、施工方法與服務，且涵蓋不同類別之建築</text:p>
              </text:list-item>
              <text:list-item>
                <text:p text:style-name="P11">系統性記錄並收藏研究結果</text:p>
              </text:list-item>
            </text:list>
            <text:list xml:id="list135148595619806" text:continue-list="list1449283768" text:style-name="WWNum26">
              <text:list-item>
                <text:p text:style-name="P10">評量所需情境與特定資源：</text:p>
              </text:list-item>
            </text:list>
            <text:list xml:id="list1788884407" text:style-name="WWNum28">
              <text:list-item>
                <text:p text:style-name="P13">情境：</text:p>
              </text:list-item>
            </text:list>
            <text:list xml:id="list135148396489457" text:continue-list="list2919185058" text:style-name="WWNum41">
              <text:list-item>
                <text:p text:style-name="P12">需在工作環境下</text:p>
              </text:list-item>
              <text:list-item>
                <text:p text:style-name="P12">只要方式可行，且能嚴謹的涵蓋工作場域表現的所有面向，包括任務所需能力、任務管理能力、緊急狀況處理能力及工作環境能力，即可不在現場進行</text:p>
              </text:list-item>
              <text:list-item>
                <text:p text:style-name="P12">必須達到相關合規性要求</text:p>
              </text:list-item>
            </text:list>
            <text:list xml:id="list135149399655914" text:continue-list="list1788884407" text:style-name="WWNum28">
              <text:list-item>
                <text:p text:style-name="P13">資源：</text:p>
              </text:list-item>
            </text:list>
            <text:list xml:id="list135147646949005" text:continue-list="list135148396489457" text:style-name="WWNum41">
              <text:list-item>
                <text:p text:style-name="P12">合適的評量場地與設備</text:p>
              </text:list-item>
              <text:list-item>
                <text:p text:style-name="P12">合適的模擬或真實機會及示範能力之資源</text:p>
              </text:list-item>
              <text:list-item>
                <text:p text:style-name="P12">評量工具</text:p>
              </text:list-item>
            </text:list>
            <text:list xml:id="list135149105702457" text:continue-list="list135148595619806" text:style-name="WWNum26">
              <text:list-item>
                <text:p text:style-name="P10">評量方法：</text:p>
              </text:list-item>
            </text:list>
            <text:list xml:id="list2062578551" text:style-name="WWNum29">
              <text:list-item>
                <text:p text:style-name="P14">以手寫和/或口頭方式評量受評者對本單元所需知識的了解</text:p>
              </text:list-item>
              <text:list-item>
                <text:p text:style-name="P14">有關受評者之觀察、記錄和/或第一手證據</text:p>
              </text:list-item>
              <text:list-item>
                <text:p text:style-name="P14">受評者實施適當程序及方法，以安全且具效果與效率的方式達成所需目標</text:p>
              </text:list-item>
              <text:list-item>
                <text:p text:style-name="P14">識別受評者達到規範目標所需之相關資訊及工作範圍</text:p>
              </text:list-item>
              <text:list-item>
                <text:p text:style-name="P14">識別並選用受評者最能達到規範目標的可行方法</text:p>
              </text:list-item>
              <text:list-item>
                <text:p text:style-name="P14">達到規範目標一致性</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3770249651" text:style-name="WWNum23">
              <text:list-item>
                <text:p text:style-name="P17">材料特性可包含：</text:p>
              </text:list-item>
            </text:list>
            <text:list xml:id="list4148671355" text:style-name="WWNum25">
              <text:list-item>
                <text:p text:style-name="P8">美學特性</text:p>
              </text:list-item>
              <text:list-item>
                <text:p text:style-name="P8"><text:soft-page-break/>可用性</text:p>
              </text:list-item>
              <text:list-item>
                <text:p text:style-name="P8">成本</text:p>
              </text:list-item>
              <text:list-item>
                <text:p text:style-name="P8">缺陷</text:p>
              </text:list-item>
              <text:list-item>
                <text:p text:style-name="P8">耐用性</text:p>
              </text:list-item>
              <text:list-item>
                <text:p text:style-name="P8">防火特性</text:p>
              </text:list-item>
              <text:list-item>
                <text:p text:style-name="P8">衛生與安全問題</text:p>
              </text:list-item>
              <text:list-item>
                <text:p text:style-name="P8">與其它材料之相互作用關係</text:p>
              </text:list-item>
              <text:list-item>
                <text:p text:style-name="P8">製造流程造成之限制</text:p>
              </text:list-item>
              <text:list-item>
                <text:p text:style-name="P8">結構安全</text:p>
              </text:list-item>
              <text:list-item>
                <text:p text:style-name="P8">永續性特色，如節能</text:p>
              </text:list-item>
              <text:list-item>
                <text:p text:style-name="P8">熱學特性</text:p>
              </text:list-item>
              <text:list-item>
                <text:p text:style-name="P8">公差</text:p>
              </text:list-item>
              <text:list-item>
                <text:p text:style-name="P8">運輸、儲藏與處理規範</text:p>
              </text:list-item>
            </text:list>
            <text:list xml:id="list135148511832977" text:continue-list="list3770249651" text:style-name="WWNum23">
              <text:list-item>
                <text:p text:style-name="P17">結構元素材料可包含：</text:p>
              </text:list-item>
            </text:list>
            <text:list xml:id="list135148064460829" text:continue-list="list4148671355" text:style-name="WWNum25">
              <text:list-item>
                <text:p text:style-name="P15">磚塊</text:p>
              </text:list-item>
              <text:list-item>
                <text:p text:style-name="P15">黏土</text:p>
              </text:list-item>
              <text:list-item>
                <text:p text:style-name="P15">複合材料</text:p>
              </text:list-item>
              <text:list-item>
                <text:p text:style-name="P15">混凝土</text:p>
              </text:list-item>
              <text:list-item>
                <text:p text:style-name="P15">玻璃</text:p>
              </text:list-item>
              <text:list-item>
                <text:p text:style-name="P15">泥工</text:p>
              </text:list-item>
              <text:list-item>
                <text:p text:style-name="P15">金屬</text:p>
              </text:list-item>
              <text:list-item>
                <text:p text:style-name="P15">新興材料</text:p>
              </text:list-item>
              <text:list-item>
                <text:p text:style-name="P15">石頭</text:p>
              </text:list-item>
              <text:list-item>
                <text:p text:style-name="P15">木材及木製產品</text:p>
              </text:list-item>
            </text:list>
            <text:list xml:id="list135148651606755" text:continue-list="list135148511832977" text:style-name="WWNum23">
              <text:list-item>
                <text:p text:style-name="P17">結構要素可包含：</text:p>
              </text:list-item>
            </text:list>
            <text:list xml:id="list135148246134451" text:continue-list="list135148064460829" text:style-name="WWNum25">
              <text:list-item>
                <text:p text:style-name="P15">地板</text:p>
              </text:list-item>
              <text:list-item>
                <text:p text:style-name="P15">地基</text:p>
              </text:list-item>
              <text:list-item>
                <text:p text:style-name="P15">屋頂構造及屋面材料</text:p>
              </text:list-item>
              <text:list-item>
                <text:p text:style-name="P15">樓板</text:p>
              </text:list-item>
              <text:list-item>
                <text:p text:style-name="P15">牆壁</text:p>
              </text:list-item>
            </text:list>
            <text:list xml:id="list135148949264920" text:continue-list="list135148651606755" text:style-name="WWNum23">
              <text:list-item>
                <text:p text:style-name="P17">研究可能是：</text:p>
              </text:list-item>
            </text:list>
            <text:list xml:id="list135149361536848" text:continue-list="list135148246134451" text:style-name="WWNum25">
              <text:list-item>
                <text:p text:style-name="P15">諮詢下列人員：</text:p>
              </text:list-item>
            </text:list>
            <text:list xml:id="list4225323534" text:style-name="WWNum42">
              <text:list-item>
                <text:list>
                  <text:list-item>
                    <text:p text:style-name="P16">營造方</text:p>
                  </text:list-item>
                  <text:list-item>
                    <text:p text:style-name="P16">客戶</text:p>
                  </text:list-item>
                  <text:list-item>
                    <text:p text:style-name="P16">廠商</text:p>
                  </text:list-item>
                  <text:list-item>
                    <text:p text:style-name="P16">監管機構代表</text:p>
                  </text:list-item>
                  <text:list-item>
                    <text:p text:style-name="P16">供應商</text:p>
                  </text:list-item>
                </text:list>
              </text:list-item>
            </text:list>
            <text:list xml:id="list135149574956030" text:continue-list="list135149361536848" text:style-name="WWNum25">
              <text:list-item>
                <text:p text:style-name="P15">數據分析與比較，包括：</text:p>
              </text:list-item>
            </text:list>
            <text:list xml:id="list135149359651900" text:continue-list="list4225323534" text:style-name="WWNum42">
              <text:list-item>
                <text:list>
                  <text:list-item>
                    <text:p text:style-name="P16"><text:soft-page-break/>廠商規格</text:p>
                  </text:list-item>
                  <text:list-item>
                    <text:p text:style-name="P16">性能測試相關資訊</text:p>
                  </text:list-item>
                </text:list>
              </text:list-item>
            </text:list>
            <text:list xml:id="list135149089426636" text:continue-list="list135149574956030" text:style-name="WWNum25">
              <text:list-item>
                <text:p text:style-name="P15">文獻回顧，包括同儕評量</text:p>
              </text:list-item>
            </text:list>
            <text:list xml:id="list135147605207626" text:continue-list="list135148949264920" text:style-name="WWNum23">
              <text:list-item>
                <text:p text:style-name="P17">小型商辦建築設計案：</text:p>
              </text:list-item>
            </text:list>
            <text:list xml:id="list135148568105502" text:continue-list="list135149089426636" text:style-name="WWNum25">
              <text:list-item>
                <text:p text:style-name="P15">包括所有建築法規所涵蓋之商業及工業建築可能為：</text:p>
              </text:list-item>
            </text:list>
            <text:list xml:id="list135148546530205" text:continue-list="list135149359651900" text:style-name="WWNum42">
              <text:list-item>
                <text:list>
                  <text:list-item>
                    <text:p text:style-name="P16">工廠</text:p>
                  </text:list-item>
                  <text:list-item>
                    <text:p text:style-name="P16">汽車旅館</text:p>
                  </text:list-item>
                  <text:list-item>
                    <text:p text:style-name="P16">辦公室</text:p>
                  </text:list-item>
                  <text:list-item>
                    <text:p text:style-name="P16">餐廳</text:p>
                  </text:list-item>
                  <text:list-item>
                    <text:p text:style-name="P16">零售與服務賣場</text:p>
                  </text:list-item>
                  <text:list-item>
                    <text:p text:style-name="P16">倉庫</text:p>
                  </text:list-item>
                </text:list>
              </text:list-item>
            </text:list>
            <text:list xml:id="list135147471769619" text:continue-list="list135147605207626" text:style-name="WWNum23">
              <text:list-item>
                <text:p text:style-name="P17">合規要求可包含：</text:p>
              </text:list-item>
            </text:list>
            <text:list xml:id="list135149402527972" text:continue-list="list135148568105502" text:style-name="WWNum25">
              <text:list-item>
                <text:p text:style-name="P15">國家標準</text:p>
              </text:list-item>
              <text:list-item>
                <text:p text:style-name="P15">建築法規</text:p>
              </text:list-item>
              <text:list-item>
                <text:p text:style-name="P15">立法</text:p>
              </text:list-item>
              <text:list-item>
                <text:p text:style-name="P15">客戶指定之效能規範</text:p>
              </text:list-item>
              <text:list-item>
                <text:p text:style-name="P15">客戶指定之品質標準</text:p>
              </text:list-item>
            </text:list>
            <text:list xml:id="list135148629286474" text:continue-list="list135147471769619" text:style-name="WWNum23">
              <text:list-item>
                <text:p text:style-name="P17">建築外殼材料應用可包含：</text:p>
              </text:list-item>
            </text:list>
            <text:list xml:id="list135148059117508" text:continue-list="list135149402527972" text:style-name="WWNum25">
              <text:list-item>
                <text:p text:style-name="P15">外牆面材</text:p>
              </text:list-item>
              <text:list-item>
                <text:p text:style-name="P15">披水板</text:p>
              </text:list-item>
              <text:list-item>
                <text:p text:style-name="P15">牆襯</text:p>
              </text:list-item>
              <text:list-item>
                <text:p text:style-name="P15">屋頂面材</text:p>
              </text:list-item>
              <text:list-item>
                <text:p text:style-name="P15">防水</text:p>
              </text:list-item>
            </text:list>
            <text:list xml:id="list135148184436619" text:continue-list="list135148629286474" text:style-name="WWNum23">
              <text:list-item>
                <text:p text:style-name="P17">建築外殼材料可包含：</text:p>
              </text:list-item>
            </text:list>
            <text:list xml:id="list135148360575923" text:continue-list="list135148059117508" text:style-name="WWNum25">
              <text:list-item>
                <text:p text:style-name="P15">複合材料</text:p>
              </text:list-item>
              <text:list-item>
                <text:p text:style-name="P15">泥工，如：</text:p>
              </text:list-item>
            </text:list>
            <text:list xml:id="list135149103472714" text:continue-list="list135148546530205" text:style-name="WWNum42">
              <text:list-item>
                <text:list>
                  <text:list-item>
                    <text:p text:style-name="P16">磚塊</text:p>
                  </text:list-item>
                  <text:list-item>
                    <text:p text:style-name="P16">黏土</text:p>
                  </text:list-item>
                  <text:list-item>
                    <text:p text:style-name="P16">混凝土</text:p>
                  </text:list-item>
                  <text:list-item>
                    <text:p text:style-name="P16">玻璃塊</text:p>
                  </text:list-item>
                  <text:list-item>
                    <text:p text:style-name="P16">石板</text:p>
                  </text:list-item>
                  <text:list-item>
                    <text:p text:style-name="P16">石頭</text:p>
                  </text:list-item>
                  <text:list-item>
                    <text:p text:style-name="P16">陶板</text:p>
                  </text:list-item>
                </text:list>
              </text:list-item>
            </text:list>
            <text:list xml:id="list135149416644065" text:continue-list="list135148360575923" text:style-name="WWNum25">
              <text:list-item>
                <text:p text:style-name="P15">新興材料</text:p>
              </text:list-item>
              <text:list-item>
                <text:p text:style-name="P15">石膏和石膏板</text:p>
              </text:list-item>
              <text:list-item>
                <text:p text:style-name="P15">木材及木製產品</text:p>
              </text:list-item>
            </text:list>
            <text:list xml:id="list135149153896852" text:continue-list="list135148184436619" text:style-name="WWNum23">
              <text:list-item>
                <text:p text:style-name="P17">服務可包含</text:p>
              </text:list-item>
            </text:list>
            <text:list xml:id="list135148310788382" text:continue-list="list135149416644065" text:style-name="WWNum25">
              <text:list-item>
                <text:p text:style-name="P15">電力</text:p>
              </text:list-item>
              <text:list-item>
                <text:p text:style-name="P15"><text:soft-page-break/>環境永續設計之能源系統</text:p>
              </text:list-item>
              <text:list-item>
                <text:p text:style-name="P15">滅火</text:p>
              </text:list-item>
              <text:list-item>
                <text:p text:style-name="P15">瓦斯，包括</text:p>
              </text:list-item>
            </text:list>
            <text:list xml:id="list135149453586301" text:continue-list="list135149103472714" text:style-name="WWNum42">
              <text:list-item>
                <text:list>
                  <text:list-item>
                    <text:p text:style-name="P16">天然氣</text:p>
                  </text:list-item>
                  <text:list-item>
                    <text:p text:style-name="P16">液化石油氣</text:p>
                  </text:list-item>
                </text:list>
              </text:list-item>
            </text:list>
            <text:list xml:id="list135147895245216" text:continue-list="list135148310788382" text:style-name="WWNum25">
              <text:list-item>
                <text:p text:style-name="P15">暖通空調</text:p>
              </text:list-item>
              <text:list-item>
                <text:p text:style-name="P15">電信</text:p>
              </text:list-item>
              <text:list-item>
                <text:p text:style-name="P15">水</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5</text:page-number></text:span><text:span text:style-name="MT1">頁，共</text:span><text:span text:style-name="MT1"><text:page-count>5</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婉甄</meta:initial-creator>
    <meta:editing-cycles>30</meta:editing-cycles>
    <meta:print-date>2015-08-03T07:53:00</meta:print-date>
    <meta:creation-date>2017-12-05T05:50:00</meta:creation-date>
    <dc:date>2019-12-23T13:51:46.897000000</dc:date>
    <meta:editing-duration>PT1H2M24S</meta:editing-duration>
    <meta:generator>LibreOffice/6.3.4.2$Windows_X86_64 LibreOffice_project/60da17e045e08f1793c57c00ba83cdfce946d0aa</meta:generator>
    <meta:document-statistic meta:table-count="1" meta:image-count="0" meta:object-count="0" meta:page-count="5" meta:paragraph-count="163" meta:word-count="1629" meta:character-count="1703" meta:non-whitespace-character-count="17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