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1"/>
    <style:style style:name="P6" style:family="paragraph" style:parent-style-name="List_20_Paragraph" style:list-style-name="WWNum38">
      <style:paragraph-properties fo:line-height="0.706cm" fo:text-align="justify" style:justify-single-word="false" style:snap-to-layout-grid="true"/>
    </style:style>
    <style:style style:name="P7" style:family="paragraph" style:parent-style-name="List_20_Paragraph" style:list-style-name="WWNum39">
      <style:paragraph-properties fo:line-height="0.706cm" fo:text-align="justify" style:justify-single-word="false" style:snap-to-layout-grid="true"/>
    </style:style>
    <style:style style:name="P8" style:family="paragraph" style:parent-style-name="List_20_Paragraph" style:list-style-name="WWNum26">
      <style:paragraph-properties fo:line-height="0.706cm" fo:text-align="justify" style:justify-single-word="false" style:snap-to-layout-grid="true"/>
    </style:style>
    <style:style style:name="P9" style:family="paragraph" style:parent-style-name="List_20_Paragraph" style:list-style-name="WWNum27">
      <style:paragraph-properties fo:line-height="0.706cm" fo:text-align="justify" style:justify-single-word="false" style:snap-to-layout-grid="true"/>
    </style:style>
    <style:style style:name="P10" style:family="paragraph" style:parent-style-name="List_20_Paragraph" style:list-style-name="WWNum41">
      <style:paragraph-properties fo:line-height="0.706cm" fo:text-align="justify" style:justify-single-word="false" style:snap-to-layout-grid="true"/>
    </style:style>
    <style:style style:name="P11" style:family="paragraph" style:parent-style-name="List_20_Paragraph" style:list-style-name="WWNum42">
      <style:paragraph-properties fo:line-height="0.706cm" fo:text-align="justify" style:justify-single-word="false" style:snap-to-layout-grid="true"/>
    </style:style>
    <style:style style:name="P12" style:family="paragraph" style:parent-style-name="List_20_Paragraph" style:list-style-name="WWNum28">
      <style:paragraph-properties fo:line-height="0.706cm" fo:text-align="justify" style:justify-single-word="false" style:snap-to-layout-grid="true"/>
    </style:style>
    <style:style style:name="P13" style:family="paragraph" style:parent-style-name="List_20_Paragraph" style:list-style-name="WWNum29">
      <style:paragraph-properties fo:line-height="0.706cm" fo:text-align="justify" style:justify-single-word="false" style:snap-to-layout-grid="true"/>
    </style:style>
    <style:style style:name="P14" style:family="paragraph" style:parent-style-name="List_20_Paragraph" style:list-style-name="WWNum25">
      <style:paragraph-properties fo:line-height="0.706cm" style:snap-to-layout-grid="true"/>
    </style:style>
    <style:style style:name="P15" style:family="paragraph" style:parent-style-name="List_20_Paragraph" style:list-style-name="WWNum22"/>
    <style:style style:name="P16" style:family="paragraph" style:parent-style-name="List_20_Paragraph" style:list-style-name="WWNum17"/>
    <style:style style:name="P17" style:family="paragraph" style:parent-style-name="List_20_Paragraph" style:list-style-name="WWNum17">
      <style:text-properties style:font-name-complex="Times New Roman1" style:font-size-complex="12pt"/>
    </style:style>
    <style:style style:name="P18" style:family="paragraph" style:parent-style-name="List_20_Paragraph" style:list-style-name="WWNum25">
      <style:paragraph-properties fo:line-height="0.706cm" style:snap-to-layout-grid="true"/>
      <style:text-properties style:font-name-complex="Times New Roman1" style:font-size-complex="12pt"/>
    </style:style>
    <style:style style:name="P19" style:family="paragraph" style:parent-style-name="List_20_Paragraph" style:list-style-name="WWNum23"/>
    <style:style style:name="P20"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4">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3" style:family="paragraph" style:parent-style-name="List_20_Paragraph" style:list-style-name="WWNum36">
      <style:paragraph-properties fo:margin-left="1.693cm" fo:margin-right="0cm" fo:line-height="0.706cm" fo:text-align="justify" style:justify-single-word="false" fo:text-indent="-0.847cm" style:auto-text-indent="false" style:snap-to-layout-grid="true"/>
    </style:style>
    <style:style style:name="P24"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5"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style>
    <style:style style:name="P26"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7" style:family="paragraph" style:parent-style-name="List_20_Paragraph" style:list-style-name="WWNum34">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8"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9"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30"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1cdaf8"/>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AP4R1650<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研究小型住宅建築設計工程之施工材料與方法</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建築規劃設計</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813154770" text:style-name="WWNum17">
              <text:list-item>
                <text:p text:style-name="P17">研究結構元件之材料與方法</text:p>
              </text:list-item>
            </text:list>
            <text:list xml:id="list730881007" text:style-name="WWNum19">
              <text:list-item>
                <text:p text:style-name="P28">研究並評量各種小型住宅建築設計工程的結構元件之特性及材料應用</text:p>
              </text:list-item>
              <text:list-item>
                <text:p text:style-name="P25"><text:span text:style-name="T2">研究並解讀結構</text:span><text:bookmark-start text:name="_GoBack"/><text:span text:style-name="T2">元</text:span><text:bookmark-end text:name="_GoBack"/><text:span text:style-name="T2">件材料之合規性要求</text:span></text:p>
              </text:list-item>
              <text:list-item>
                <text:p text:style-name="P28">研究並評量結構元件之施工方法與系統</text:p>
              </text:list-item>
              <text:list-item>
                <text:p text:style-name="P28">依照工作場域程序記錄、建檔並定期更新研究</text:p>
              </text:list-item>
            </text:list>
            <text:list xml:id="list135158240549656" text:continue-list="list3813154770" text:style-name="WWNum17">
              <text:list-item>
                <text:p text:style-name="P17">研究建築物外殼之材料與方法</text:p>
              </text:list-item>
            </text:list>
            <text:list xml:id="list49906578" text:style-name="WWNum32">
              <text:list-item>
                <text:p text:style-name="P29">研究並評量建築物外殼之特性及材料應用</text:p>
              </text:list-item>
              <text:list-item>
                <text:p text:style-name="P29">研究並解讀各種小型住宅建築設計工程的建築外殼之材料使用合規性要求</text:p>
              </text:list-item>
              <text:list-item>
                <text:p text:style-name="P29">研究並評量建築物外殼之施工方法與系統</text:p>
              </text:list-item>
              <text:list-item>
                <text:p text:style-name="P29">依照工作場域程序記錄、建檔並定期更新研究</text:p>
              </text:list-item>
            </text:list>
            <text:list xml:id="list135158491584668" text:continue-list="list135158240549656" text:style-name="WWNum17">
              <text:list-item>
                <text:p text:style-name="P16">研究服務之系統與要素</text:p>
              </text:list-item>
            </text:list>
            <text:list xml:id="list1870172768" text:style-name="WWNum33">
              <text:list-item>
                <text:p text:style-name="P26">研<text:span text:style-name="T2">究並評量服務之要素與系統</text:span></text:p>
              </text:list-item>
              <text:list-item>
                <text:p text:style-name="P30">研究並解讀服務之廣泛合規性要求</text:p>
              </text:list-item>
              <text:list-item>
                <text:p text:style-name="P30">研究與服務安裝方法相關之各種要素、系統與小型住宅建築設計工程</text:p>
              </text:list-item>
              <text:list-item>
                <text:p text:style-name="P26"><text:span text:style-name="T2">依照工</text:span>作場域程序記錄、建檔並定期更新研究</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1965483243" text:style-name="WWNum21">
              <text:list-item>
                <text:p text:style-name="P5">基本結構工程原理</text:p>
              </text:list-item>
              <text:list-item>
                <text:p text:style-name="P5">建築設計師確保品質與設計安全的責任</text:p>
              </text:list-item>
              <text:list-item>
                <text:p text:style-name="P5">與工程材料與方法相關之合規性要求</text:p>
              </text:list-item>
              <text:list-item>
                <text:p text:style-name="P5">環境與永續性規範</text:p>
              </text:list-item>
              <text:list-item>
                <text:p text:style-name="P5">組織業務範圍及客戶之人口統計資料</text:p>
              </text:list-item>
              <text:list-item>
                <text:p text:style-name="P5">永續的施工材料與方法</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3942011736" text:style-name="WWNum22">
              <text:list-item>
                <text:p text:style-name="P15">行政及管理能力</text:p>
              </text:list-item>
              <text:list-item>
                <text:p text:style-name="P15">分析及問題解決能力</text:p>
              </text:list-item>
              <text:list-item>
                <text:p text:style-name="P15">社交能力</text:p>
              </text:list-item>
              <text:list-item>
                <text:p text:style-name="P15">讀與計算能力</text:p>
              </text:list-item>
              <text:list-item>
                <text:p text:style-name="P15">使用資訊科技與相關軟體之科技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426342016" text:style-name="WWNum26">
              <text:list-item>
                <text:p text:style-name="P8">評量之關鍵面向/能力證明之證據：</text:p>
              </text:list-item>
            </text:list>
            <text:list xml:id="list1108185986" text:style-name="WWNum27">
              <text:list-item>
                <text:p text:style-name="P9">彙整適合應用在各種小型商業及工業建築之研究結果，包括：</text:p>
              </text:list-item>
            </text:list>
            <text:list xml:id="list3159299212" text:style-name="WWNum41">
              <text:list-item>
                <text:p text:style-name="P10">適合結構元件與建築外殼之特性及材料應用</text:p>
              </text:list-item>
              <text:list-item>
                <text:p text:style-name="P10">服務要素與系統，包括：</text:p>
              </text:list-item>
            </text:list>
            <text:list xml:id="list4239287379" text:style-name="WWNum42">
              <text:list-item>
                <text:list>
                  <text:list-item>
                    <text:p text:style-name="P11"><text:soft-page-break/>合規性要求</text:p>
                  </text:list-item>
                  <text:list-item>
                    <text:p text:style-name="P11">安裝方法</text:p>
                  </text:list-item>
                </text:list>
              </text:list-item>
            </text:list>
            <text:list xml:id="list135159312092526" text:continue-list="list1108185986" text:style-name="WWNum27">
              <text:list-item>
                <text:p text:style-name="P9">評量至少三個特定工程之材料永續性、施工方法與服務，且涵蓋不同類別之建築</text:p>
              </text:list-item>
              <text:list-item>
                <text:p text:style-name="P9">系統性記錄並收藏研究結果</text:p>
              </text:list-item>
            </text:list>
            <text:list xml:id="list135159688806952" text:continue-list="list426342016" text:style-name="WWNum26">
              <text:list-item>
                <text:p text:style-name="P8">評量所需情境與特定資源：</text:p>
              </text:list-item>
            </text:list>
            <text:list xml:id="list403101359" text:style-name="WWNum28">
              <text:list-item>
                <text:p text:style-name="P12">情境：</text:p>
              </text:list-item>
            </text:list>
            <text:list xml:id="list135158859408357" text:continue-list="list3159299212" text:style-name="WWNum41">
              <text:list-item>
                <text:p text:style-name="P10">需在工作環境下</text:p>
              </text:list-item>
              <text:list-item>
                <text:p text:style-name="P10">只要方式可行，且能嚴謹的涵蓋工作場域表現的所有面向，包括任務所需能力、任務管理能力、緊急狀況處理能力及工作環境能力，即可不在現場進行</text:p>
              </text:list-item>
              <text:list-item>
                <text:p text:style-name="P10">必須達到相關合規性要求</text:p>
              </text:list-item>
            </text:list>
            <text:list xml:id="list135157862124901" text:continue-list="list403101359" text:style-name="WWNum28">
              <text:list-item>
                <text:p text:style-name="P12">資源：</text:p>
              </text:list-item>
            </text:list>
            <text:list xml:id="list135159455698719" text:continue-list="list135158859408357" text:style-name="WWNum41">
              <text:list-item>
                <text:p text:style-name="P10">合適的評量場地與設備</text:p>
              </text:list-item>
              <text:list-item>
                <text:p text:style-name="P10">合適的模擬或真實機會及示範能力之資源</text:p>
              </text:list-item>
              <text:list-item>
                <text:p text:style-name="P10">評量工具</text:p>
              </text:list-item>
            </text:list>
            <text:list xml:id="list135157735880860" text:continue-list="list135159688806952" text:style-name="WWNum26">
              <text:list-item>
                <text:p text:style-name="P8">評量方法：</text:p>
              </text:list-item>
            </text:list>
            <text:list xml:id="list2402777667" text:style-name="WWNum29">
              <text:list-item>
                <text:p text:style-name="P13">以手寫和/或口頭方式評量受評者對本單元所需知識的了解</text:p>
              </text:list-item>
              <text:list-item>
                <text:p text:style-name="P13">有關受評者之觀察、記錄和/或第一手證據</text:p>
              </text:list-item>
              <text:list-item>
                <text:p text:style-name="P13">實施適當程序及方法，以安全且具效果與效率的方式達成所需目標</text:p>
              </text:list-item>
              <text:list-item>
                <text:p text:style-name="P13">識別受評者達到規範目標所需之相關資訊及工作範圍</text:p>
              </text:list-item>
              <text:list-item>
                <text:p text:style-name="P13">識別並選用受評者最能達到規範目標的可行方法</text:p>
              </text:list-item>
              <text:list-item>
                <text:p text:style-name="P13">達到規範目標一致性</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2949363928" text:style-name="WWNum23">
              <text:list-item>
                <text:p text:style-name="P19">材料特性可包含：</text:p>
              </text:list-item>
            </text:list>
            <text:list xml:id="list4285511532" text:style-name="WWNum25">
              <text:list-item>
                <text:p text:style-name="P18">美學特性</text:p>
              </text:list-item>
              <text:list-item>
                <text:p text:style-name="P18">可用性</text:p>
              </text:list-item>
              <text:list-item>
                <text:p text:style-name="P18">成本</text:p>
              </text:list-item>
              <text:list-item>
                <text:p text:style-name="P18">缺陷</text:p>
              </text:list-item>
              <text:list-item>
                <text:p text:style-name="P18">耐用性</text:p>
              </text:list-item>
              <text:list-item>
                <text:p text:style-name="P18">防火特性</text:p>
              </text:list-item>
              <text:list-item>
                <text:p text:style-name="P18">衛生與安全問題</text:p>
              </text:list-item>
              <text:list-item>
                <text:p text:style-name="P18">與其它材料之相互作用關係</text:p>
              </text:list-item>
              <text:list-item>
                <text:p text:style-name="P18">製造流程造成之限制</text:p>
              </text:list-item>
              <text:list-item>
                <text:p text:style-name="P18">結構安全</text:p>
              </text:list-item>
              <text:list-item>
                <text:p text:style-name="P18">永續性特色，如節能</text:p>
              </text:list-item>
              <text:list-item>
                <text:p text:style-name="P18">熱學特性</text:p>
              </text:list-item>
              <text:list-item>
                <text:p text:style-name="P18"><text:soft-page-break/>公差</text:p>
              </text:list-item>
              <text:list-item>
                <text:p text:style-name="P18">運輸、儲藏與處理規範</text:p>
              </text:list-item>
            </text:list>
            <text:list xml:id="list135158091483367" text:continue-list="list2949363928" text:style-name="WWNum23">
              <text:list-item>
                <text:p text:style-name="P19">結構元素材料可包含：</text:p>
              </text:list-item>
            </text:list>
            <text:list xml:id="list135159138822616" text:continue-list="list4285511532" text:style-name="WWNum25">
              <text:list-item>
                <text:p text:style-name="P14">複合材料</text:p>
              </text:list-item>
              <text:list-item>
                <text:p text:style-name="P14">玻璃</text:p>
              </text:list-item>
              <text:list-item>
                <text:p text:style-name="P14">下列泥工等：</text:p>
                <text:list>
                  <text:list-item>
                    <text:p text:style-name="P14">磚塊</text:p>
                  </text:list-item>
                  <text:list-item>
                    <text:p text:style-name="P14">黏土</text:p>
                  </text:list-item>
                  <text:list-item>
                    <text:p text:style-name="P14">混凝土</text:p>
                  </text:list-item>
                  <text:list-item>
                    <text:p text:style-name="P14">玻璃磚</text:p>
                  </text:list-item>
                  <text:list-item>
                    <text:p text:style-name="P14">石頭</text:p>
                  </text:list-item>
                </text:list>
              </text:list-item>
              <text:list-item>
                <text:p text:style-name="P14">金屬</text:p>
              </text:list-item>
              <text:list-item>
                <text:p text:style-name="P14">新興材料</text:p>
              </text:list-item>
              <text:list-item>
                <text:p text:style-name="P14">木材及木製產品</text:p>
              </text:list-item>
            </text:list>
            <text:list xml:id="list135158794836849" text:continue-list="list135158091483367" text:style-name="WWNum23">
              <text:list-item>
                <text:p text:style-name="P19">結構要素可包含：</text:p>
              </text:list-item>
            </text:list>
            <text:list xml:id="list135158773269241" text:continue-list="list135159138822616" text:style-name="WWNum25">
              <text:list-item>
                <text:p text:style-name="P14">地基，包括：</text:p>
                <text:list>
                  <text:list-item>
                    <text:p text:style-name="P14">混凝土平板</text:p>
                  </text:list-item>
                  <text:list-item>
                    <text:p text:style-name="P14">板樁</text:p>
                  </text:list-item>
                  <text:list-item>
                    <text:p text:style-name="P14">樁與混凝土</text:p>
                  </text:list-item>
                  <text:list-item>
                    <text:p text:style-name="P14">板條</text:p>
                  </text:list-item>
                </text:list>
              </text:list-item>
              <text:list-item>
                <text:p text:style-name="P14">地板，包括：</text:p>
                <text:list>
                  <text:list-item>
                    <text:p text:style-name="P14">支架</text:p>
                  </text:list-item>
                  <text:list-item>
                    <text:p text:style-name="P14">托梁 <text:s/></text:p>
                  </text:list-item>
                </text:list>
              </text:list-item>
              <text:list-item>
                <text:p text:style-name="P14">樓板，包括：</text:p>
                <text:list>
                  <text:list-item>
                    <text:p text:style-name="P14">筏式樓板</text:p>
                  </text:list-item>
                  <text:list-item>
                    <text:p text:style-name="P14">懸掛式樓板</text:p>
                  </text:list-item>
                  <text:list-item>
                    <text:p text:style-name="P14">格式樓板 <text:s/></text:p>
                  </text:list-item>
                </text:list>
              </text:list-item>
              <text:list-item>
                <text:p text:style-name="P14">牆壁，包括：</text:p>
                <text:list>
                  <text:list-item>
                    <text:p text:style-name="P14">框架</text:p>
                  </text:list-item>
                  <text:list-item>
                    <text:p text:style-name="P14">樑柱</text:p>
                  </text:list-item>
                  <text:list-item>
                    <text:p text:style-name="P14">堅固泥造</text:p>
                  </text:list-item>
                </text:list>
              </text:list-item>
              <text:list-item>
                <text:p text:style-name="P14">屋頂，包括：</text:p>
                <text:list>
                  <text:list-item>
                    <text:p text:style-name="P14">傳統式</text:p>
                  </text:list-item>
                  <text:list-item>
                    <text:p text:style-name="P14">桁架</text:p>
                  </text:list-item>
                </text:list>
              </text:list-item>
            </text:list>
            <text:list xml:id="list135158135888716" text:continue-list="list135158794836849" text:style-name="WWNum23">
              <text:list-item>
                <text:p text:style-name="P19">研究可能是：</text:p>
              </text:list-item>
            </text:list>
            <text:list xml:id="list135158620726427" text:continue-list="list135158773269241" text:style-name="WWNum25">
              <text:list-item>
                <text:p text:style-name="P14">諮詢下列人員：</text:p>
                <text:list>
                  <text:list-item>
                    <text:p text:style-name="P14">營造方</text:p>
                  </text:list-item>
                  <text:list-item>
                    <text:p text:style-name="P14">客戶</text:p>
                  </text:list-item>
                  <text:list-item>
                    <text:p text:style-name="P14"><text:soft-page-break/>製造商</text:p>
                  </text:list-item>
                  <text:list-item>
                    <text:p text:style-name="P14">監管機構代表</text:p>
                  </text:list-item>
                  <text:list-item>
                    <text:p text:style-name="P14">供應商</text:p>
                  </text:list-item>
                </text:list>
              </text:list-item>
              <text:list-item>
                <text:p text:style-name="P14">數據分析與比較，包括：</text:p>
                <text:list>
                  <text:list-item>
                    <text:p text:style-name="P14">廠商規格</text:p>
                  </text:list-item>
                  <text:list-item>
                    <text:p text:style-name="P14">性能測試相關資訊</text:p>
                  </text:list-item>
                </text:list>
              </text:list-item>
              <text:list-item>
                <text:p text:style-name="P14">文獻回顧，包括同儕評量</text:p>
              </text:list-item>
            </text:list>
            <text:list xml:id="list135159787404034" text:continue-list="list135158135888716" text:style-name="WWNum23">
              <text:list-item>
                <text:p text:style-name="P19">小型建築住宅設計案：</text:p>
              </text:list-item>
            </text:list>
            <text:list xml:id="list135158767434622" text:continue-list="list135158620726427" text:style-name="WWNum25">
              <text:list-item>
                <text:p text:style-name="P14">包括所有建築法規所涵蓋之建築可能為：</text:p>
                <text:list>
                  <text:list-item>
                    <text:p text:style-name="P14">增建與裝修</text:p>
                  </text:list-item>
                  <text:list-item>
                    <text:p text:style-name="P14">文物建築修復</text:p>
                  </text:list-item>
                  <text:list-item>
                    <text:p text:style-name="P14">新的建築</text:p>
                  </text:list-item>
                </text:list>
              </text:list-item>
            </text:list>
            <text:list xml:id="list135158777201535" text:continue-list="list135159787404034" text:style-name="WWNum23">
              <text:list-item>
                <text:p text:style-name="P19">合規要求可包含：</text:p>
              </text:list-item>
            </text:list>
            <text:list xml:id="list135159001174852" text:continue-list="list135158767434622" text:style-name="WWNum25">
              <text:list-item>
                <text:p text:style-name="P14">標準</text:p>
              </text:list-item>
              <text:list-item>
                <text:p text:style-name="P14">建築法規</text:p>
              </text:list-item>
              <text:list-item>
                <text:p text:style-name="P14">立法</text:p>
              </text:list-item>
              <text:list-item>
                <text:p text:style-name="P14">客戶指定之效能規範</text:p>
              </text:list-item>
              <text:list-item>
                <text:p text:style-name="P14">客戶指定之品質標準</text:p>
              </text:list-item>
            </text:list>
            <text:list xml:id="list135159795492949" text:continue-list="list135158777201535" text:style-name="WWNum23">
              <text:list-item>
                <text:p text:style-name="P19">建築外殼材料應用可包含</text:p>
              </text:list-item>
            </text:list>
            <text:list xml:id="list135158988088732" text:continue-list="list135159001174852" text:style-name="WWNum25">
              <text:list-item>
                <text:p text:style-name="P14">外牆面材</text:p>
              </text:list-item>
              <text:list-item>
                <text:p text:style-name="P14">披水板</text:p>
              </text:list-item>
              <text:list-item>
                <text:p text:style-name="P14">牆襯</text:p>
              </text:list-item>
              <text:list-item>
                <text:p text:style-name="P14">屋頂面材</text:p>
              </text:list-item>
              <text:list-item>
                <text:p text:style-name="P14">防水</text:p>
              </text:list-item>
            </text:list>
            <text:list xml:id="list135158826594591" text:continue-list="list135159795492949" text:style-name="WWNum23">
              <text:list-item>
                <text:p text:style-name="P19">建築外殼材料可包含</text:p>
              </text:list-item>
            </text:list>
            <text:list xml:id="list135159720994920" text:continue-list="list135158988088732" text:style-name="WWNum25">
              <text:list-item>
                <text:p text:style-name="P14">複合材料</text:p>
              </text:list-item>
              <text:list-item>
                <text:p text:style-name="P14">新興材料</text:p>
              </text:list-item>
              <text:list-item>
                <text:p text:style-name="P14">石膏和石膏板</text:p>
              </text:list-item>
              <text:list-item>
                <text:p text:style-name="P14">石板</text:p>
              </text:list-item>
              <text:list-item>
                <text:p text:style-name="P14">陶板</text:p>
              </text:list-item>
              <text:list-item>
                <text:p text:style-name="P14">木材及木製產品</text:p>
              </text:list-item>
            </text:list>
            <text:list xml:id="list135157986436938" text:continue-list="list135158826594591" text:style-name="WWNum23">
              <text:list-item>
                <text:p text:style-name="P19">服務可包含</text:p>
              </text:list-item>
            </text:list>
            <text:list xml:id="list135159010593928" text:continue-list="list135159720994920" text:style-name="WWNum25">
              <text:list-item>
                <text:p text:style-name="P14">替代能源來源，包括太陽能</text:p>
              </text:list-item>
              <text:list-item>
                <text:p text:style-name="P14">電力</text:p>
              </text:list-item>
              <text:list-item>
                <text:p text:style-name="P14">環境永續設計之能源系統</text:p>
              </text:list-item>
              <text:list-item>
                <text:p text:style-name="P14">滅火</text:p>
              </text:list-item>
              <text:list-item>
                <text:p text:style-name="P14">瓦斯，包括</text:p>
                <text:list>
                  <text:list-item>
                    <text:p text:style-name="P14">天然氣</text:p>
                  </text:list-item>
                  <text:list-item>
                    <text:p text:style-name="P14"><text:soft-page-break/>液化石油氣</text:p>
                  </text:list-item>
                </text:list>
              </text:list-item>
              <text:list-item>
                <text:p text:style-name="P14">暖通空調</text:p>
              </text:list-item>
              <text:list-item>
                <text:p text:style-name="P14">電信</text:p>
              </text:list-item>
              <text:list-item>
                <text:p text:style-name="P14">水</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5</text:page-number></text:span><text:span text:style-name="MT1">頁，共</text:span><text:span text:style-name="MT1"><text:page-count>5</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9</meta:editing-cycles>
    <meta:print-date>2015-08-03T07:53:00</meta:print-date>
    <meta:creation-date>2017-12-05T05:50:00</meta:creation-date>
    <dc:date>2019-12-23T13:51:57.343000000</dc:date>
    <meta:editing-duration>PT1H1M20S</meta:editing-duration>
    <meta:generator>LibreOffice/6.3.4.2$Windows_X86_64 LibreOffice_project/60da17e045e08f1793c57c00ba83cdfce946d0aa</meta:generator>
    <meta:document-statistic meta:table-count="1" meta:image-count="0" meta:object-count="0" meta:page-count="5" meta:paragraph-count="160" meta:word-count="1548" meta:character-count="1616" meta:non-whitespace-character-count="16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