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" style:family="paragraph" style:parent-style-name="List_20_Paragraph" style:list-style-name="WWNum5"/>
    <style:style style:name="P3" style:family="paragraph" style:parent-style-name="List_20_Paragraph" style:list-style-name="WWNum33"/>
    <style:style style:name="P4" style:family="paragraph" style:parent-style-name="List_20_Paragraph" style:list-style-name="WWNum32"/>
    <style:style style:name="P5" style:family="paragraph" style:parent-style-name="List_20_Paragraph" style:list-style-name="WWNum34"/>
    <style:style style:name="P6" style:family="paragraph" style:parent-style-name="Heading_20_2" style:list-style-name="WWNum17"/>
    <style:style style:name="P7" style:family="paragraph" style:parent-style-name="Heading_20_2" style:list-style-name="WWNum18"/>
    <style:style style:name="P8" style:family="paragraph" style:parent-style-name="Heading_20_2" style:list-style-name="WWNum19"/>
    <style:style style:name="P9" style:family="paragraph" style:parent-style-name="Heading_20_2" style:list-style-name="WWNum20"/>
    <style:style style:name="P10" style:family="paragraph" style:parent-style-name="Heading_20_2" style:list-style-name="WWNum21"/>
    <style:style style:name="P11" style:family="paragraph" style:parent-style-name="Heading_20_2" style:list-style-name="WWNum23"/>
    <style:style style:name="P12" style:family="paragraph" style:parent-style-name="Heading_20_2" style:list-style-name="WWNum24"/>
    <style:style style:name="P13" style:family="paragraph" style:parent-style-name="Heading_20_2" style:list-style-name="WWNum25"/>
    <style:style style:name="P14" style:family="paragraph" style:parent-style-name="Heading_20_2" style:list-style-name="WWNum26"/>
    <style:style style:name="P15" style:family="paragraph" style:parent-style-name="Heading_20_2" style:list-style-name="WWNum6"/>
    <style:style style:name="P16" style:family="paragraph" style:parent-style-name="Heading_20_2" style:list-style-name="WWNum28"/>
    <style:style style:name="P17" style:family="paragraph" style:parent-style-name="Heading_20_2" style:list-style-name="WWNum29"/>
    <style:style style:name="P18" style:family="paragraph" style:parent-style-name="Heading_20_2" style:list-style-name="WWNum30"/>
    <style:style style:name="P19" style:family="paragraph" style:parent-style-name="Heading_20_2" style:list-style-name="WWNum6">
      <style:paragraph-properties fo:margin-left="1.697cm" fo:margin-right="0cm" fo:text-indent="0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Heading_20_1" style:list-style-name="WWNum22"/>
    <style:style style:name="P23" style:family="paragraph" style:parent-style-name="Heading_20_1" style:list-style-name="WWNum31"/>
    <style:style style:name="P24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fo:language="en" fo:country="AU"/>
    </style:style>
    <style:style style:name="T5" style:family="text">
      <style:text-properties style:language-complex="zh" style:country-complex="TW"/>
    </style:style>
    <style:style style:name="T6" style:family="text">
      <style:text-properties fo:language="en" fo:country="NZ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Standard">CAP5R1714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Standard">監督複雜工程的測量結構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4135711319" text:style-name="WWNum4">
              <text:list-item>
                <text:h text:style-name="P24" text:outline-level="1">統整專案資源</text:h>
              </text:list-item>
            </text:list>
            <text:list xml:id="list2141553181" text:style-name="WWNum6">
              <text:list-item>
                <text:p text:style-name="P19">依據組織指南，辨識作<text:bookmark text:name="_GoBack"/>業環境的特性，以及特殊設備器材或是資源需求</text:p>
              </text:list-item>
              <text:list-item>
                <text:p text:style-name="P19">專案規格說明書須明列資料蒐集所應具備之技術與工法細節</text:p>
              </text:list-item>
              <text:list-item>
                <text:p text:style-name="P19">檢查設備器材，確認可正常運作</text:p>
              </text:list-item>
              <text:list-item>
                <text:p text:style-name="P19">按照製造商的規格說明書，操作設備與器材</text:p>
              </text:list-item>
            </text:list>
            <text:list xml:id="list162853817582614" text:continue-list="list4135711319" text:style-name="WWNum4">
              <text:list-item>
                <text:h text:style-name="P24" text:outline-level="1">製作專案規劃書</text:h>
              </text:list-item>
            </text:list>
            <text:list xml:id="list716242744" text:style-name="WWNum17">
              <text:list-item>
                <text:p text:style-name="P6">依據空間資料規格說明書和客戶需求，確立專案目標、交付成果、限制條件和主要工作項目</text:p>
              </text:list-item>
            </text:list>
            <text:list xml:id="list162852583953553" text:continue-list="list2141553181" text:style-name="WWNum6">
              <text:list-item>
                <text:p text:style-name="P19">規劃內容應包含已知風險、不可抗力之情事、資源、技術細節資料，以及蒐集資料與特定資料格式的技能</text:p>
              </text:list-item>
              <text:list-item>
                <text:p text:style-name="P19">規劃書須說明資訊驗證程序，確認所需空間資料的完整性</text:p>
              </text:list-item>
              <text:list-item>
                <text:p text:style-name="P19">解讀設計內容，以利控管或檢查測量資料內容</text:p>
              </text:list-item>
              <text:list-item>
                <text:p text:style-name="P19">依據組織指南、職業衛生與安全以及法規規定，辨識工地現場的危險與風險</text:p>
              </text:list-item>
              <text:list-item>
                <text:p text:style-name="P19">研究、依循相關法定標準</text:p>
              </text:list-item>
              <text:list-item>
                <text:p text:style-name="P19">把所需之合適的資源、設備、材料與交通工具，派發給相關工作人員</text:p>
              </text:list-item>
            </text:list>
            <text:list xml:id="list162853237441132" text:continue-list="list162853817582614" text:style-name="WWNum4">
              <text:list-item>
                <text:h text:style-name="P24" text:outline-level="1">管理專案</text:h>
              </text:list-item>
            </text:list>
            <text:list xml:id="list2700810979" text:style-name="WWNum18">
              <text:list-item>
                <text:p text:style-name="P7">測量已知的空間構成元件</text:p>
              </text:list-item>
            </text:list>
            <text:list xml:id="list162852934166132" text:continue-list="list162852583953553" text:style-name="WWNum6">
              <text:list-item>
                <text:p text:style-name="P19">為能與設計資料相比較，把測量所得的空間資料，縮減成為專案的空間參考系統</text:p>
              </text:list-item>
              <text:list-item>
                <text:p text:style-name="P19">依專案規格說明書，驗證、紀錄與處理測量數據，並記錄之</text:p>
              </text:list-item>
              <text:list-item>
                <text:p text:style-name="P19">規劃工作時程，確保於可使用時間內完工</text:p>
              </text:list-item>
              <text:list-item>
                <text:p text:style-name="P19">安排工作給適合的工作人員，並要落實監工作業、檢查工與丈量作業</text:p>
              </text:list-item>
            </text:list>
            <text:list xml:id="list162853824010925" text:continue-list="list162853237441132" text:style-name="WWNum4">
              <text:list-item>
                <text:h text:style-name="P24" text:outline-level="1">監督專案</text:h>
              </text:list-item>
            </text:list>
            <text:list xml:id="list2683746513" text:style-name="WWNum19">
              <text:list-item>
                <text:p text:style-name="P8">落實專案管理機制，依照同意之時程與規畫書，測量、紀錄、回報工項進度</text:p>
              </text:list-item>
            </text:list>
            <text:list xml:id="list162852471135735" text:continue-list="list162852934166132" text:style-name="WWNum6">
              <text:list-item>
                <text:p text:style-name="P19">管理處置不可抗力之情事與限制條件，確保專案有符合規格說明書</text:p>
              </text:list-item>
              <text:list-item>
                <text:p text:style-name="P19">整個專案生命週期的過程中，皆須檢查工程進度，確定有做到全部的變更需求，並確保工程有與客戶需求、專案範疇、目標與限制條件一致</text:p>
              </text:list-item>
              <text:list-item>
                <text:p text:style-name="P19">依據專案規劃書，落實品質保證流程</text:p>
              </text:list-item>
            </text:list>
            <text:list xml:id="list162852312628987" text:continue-list="list162853824010925" text:style-name="WWNum4">
              <text:list-item>
                <text:h text:style-name="P24" text:outline-level="1">完成專案</text:h>
              </text:list-item>
            </text:list>
            <text:list xml:id="list1814419835" text:style-name="WWNum20">
              <text:list-item>
                <text:p text:style-name="P9">對照規格說明書，檢查完工狀況</text:p>
              </text:list-item>
            </text:list>
            <text:list xml:id="list162852847727730" text:continue-list="list162852471135735" text:style-name="WWNum6">
              <text:list-item>
                <text:p text:style-name="P19">根據組織指南，製作需求文件</text:p>
              </text:list-item>
              <text:list-item>
                <text:p text:style-name="P19">根據組織指南，把專案成果發布給相關工作人員和工作團隊</text:p>
              </text:list-item>
              <text:list-item>
                <text:p text:style-name="P19">根據組織指南，通知相關工作人員和團隊結果</text:p>
              </text:list-item>
              <text:list-item>
                <text:p text:style-name="P19">根據專案規格說明書，準備空間資料</text:p>
              </text:list-item>
            </text:list>
            <text:list xml:id="list162853897452316" text:continue-list="list162852312628987" text:style-name="WWNum4">
              <text:list-item>
                <text:h text:style-name="P24" text:outline-level="1">檢討專案</text:h>
              </text:list-item>
            </text:list>
            <text:list xml:id="list2285924358" text:style-name="WWNum21">
              <text:list-item>
                <text:p text:style-name="P10">對照目標清單，檢討專案</text:p>
              </text:list-item>
            </text:list>
            <text:list xml:id="list162852384480152" text:continue-list="list162852847727730" text:style-name="WWNum6">
              <text:list-item>
                <text:p text:style-name="P19">把專案檢討結果，提交給利害關係人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K=</text:span><text:span text:style-name="T3">knowledge</text:span><text:span text:style-name="T1">知識)</text:span></text:p>
          </table:table-cell>
          <table:table-cell table:style-name="表格1.B6" office:value-type="string">
            <text:p text:style-name="Standard">一、預算機制與限制</text:p>
            <text:p text:style-name="Standard">二、影像處理系統的電腦設備與軟體</text:p>
            <text:p text:style-name="Standard">三、資料品質完整性</text:p>
            <text:p text:style-name="Standard">四、既有空間資料集與資料集來源</text:p>
            <text:p text:style-name="Standard">五、數位影像處理技術</text:p>
            <text:p text:style-name="Standard">六、影像增顯、運用與合併技術</text:p>
            <text:p text:style-name="Standard">七、後設資料</text:p>
            <text:p text:style-name="Standard">八、職業衛生與安全政策</text:p>
            <text:p text:style-name="Standard">九、組織指南與政策</text:p>
            <text:p text:style-name="Standard">十、相關法規、法令與業界的要求與標準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2511701991" text:style-name="WWNum22">
              <text:list-item>
                <text:h text:style-name="P22" text:outline-level="1"><text:span text:style-name="T4">溝通技巧： </text:span></text:h>
              </text:list-item>
            </text:list>
            <text:list xml:id="list1646416299" text:style-name="WWNum23">
              <text:list-item>
                <text:p text:style-name="P11"><text:span text:style-name="T4">與客戶和同事之間的有效諮詢與溝通</text:span></text:p>
              </text:list-item>
            </text:list>
            <text:list xml:id="list162853063840810" text:continue-list="list162852384480152" text:style-name="WWNum6">
              <text:list-item>
                <text:p text:style-name="P19"><text:span text:style-name="T4">透過口頭、書寫和面對面的方式，表達知識與想法</text:span></text:p>
              </text:list-item>
            </text:list>
            <text:list xml:id="list162853174091894" text:continue-list="list162853897452316" text:style-name="WWNum4">
              <text:list-item>
                <text:h text:style-name="P24" text:outline-level="1"><text:span text:style-name="T4">扮演發起人的能力， 與勇於執行的技能：</text:span></text:h>
              </text:list-item>
            </text:list>
            <text:list xml:id="list2450440455" text:style-name="WWNum24">
              <text:list-item>
                <text:p text:style-name="P12"><text:span text:style-name="T4">解讀專案需求，並轉換成設計</text:span></text:p>
              </text:list-item>
            </text:list>
            <text:list xml:id="list162853134073554" text:continue-list="list162853174091894" text:style-name="WWNum4">
              <text:list-item>
                <text:h text:style-name="P24" text:outline-level="1"><text:span text:style-name="T4">讀寫能力：</text:span></text:h>
              </text:list-item>
            </text:list>
            <text:list xml:id="list467307725" text:style-name="WWNum25">
              <text:list-item>
                <text:p text:style-name="P13"><text:span text:style-name="T4">評估、製作與運用工作場域相關資訊</text:span></text:p>
              </text:list-item>
            </text:list>
            <text:list xml:id="list162852584638715" text:continue-list="list162853063840810" text:style-name="WWNum6">
              <text:list-item>
                <text:p text:style-name="P19"><text:span text:style-name="T4">閱讀書寫關鍵績效報告書，包含技術性報告</text:span></text:p>
              </text:list-item>
              <text:list-item>
                <text:p text:style-name="P19"><text:span text:style-name="T4">調查與評估欲取得測量和空間資訊服務的資訊來源</text:span></text:p>
              </text:list-item>
            </text:list>
            <text:list xml:id="list162853212354611" text:continue-list="list162853134073554" text:style-name="WWNum4">
              <text:list-item>
                <text:h text:style-name="P24" text:outline-level="1"><text:span text:style-name="T4">數理能力：</text:span></text:h>
              </text:list-item>
            </text:list>
            <text:list xml:id="list785489213" text:style-name="WWNum26">
              <text:list-item>
                <text:p text:style-name="P14"><text:span text:style-name="T4">分析錯誤</text:span></text:p>
              </text:list-item>
            </text:list>
            <text:list xml:id="list162853847673056" text:continue-list="list162852584638715" text:style-name="WWNum6">
              <text:list-item>
                <text:p text:style-name="P19"><text:span text:style-name="T4">影像分析</text:span></text:p>
              </text:list-item>
              <text:list-item>
                <text:p text:style-name="P15"><text:span text:style-name="T4">估算成本費用</text:span></text:p>
              </text:list-item>
              <text:list-item>
                <text:p text:style-name="P19"><text:span text:style-name="T4">解讀、分析統計數據</text:span></text:p>
              </text:list-item>
              <text:list-item>
                <text:p text:style-name="P19"><text:span text:style-name="T4">心算能力</text:span></text:p>
              </text:list-item>
              <text:list-item>
                <text:p text:style-name="P19"><text:span text:style-name="T4">精確紀錄</text:span></text:p>
              </text:list-item>
              <text:list-item>
                <text:p text:style-name="P19"><text:span text:style-name="T4">操作電腦運算，例：道路定線設計與相關運算</text:span></text:p>
              </text:list-item>
            </text:list>
            <text:list xml:id="list162852572702426" text:continue-list="list162853212354611" text:style-name="WWNum4">
              <text:list-item>
                <text:h text:style-name="P24" text:outline-level="1"><text:span text:style-name="T4">組織統整技能：</text:span></text:h>
              </text:list-item>
            </text:list>
            <text:list xml:id="list2520727108" text:style-name="WWNum28">
              <text:list-item>
                <text:p text:style-name="P16"><text:span text:style-name="T4">規劃、協調技術與人力資源，以利考察專案項目</text:span></text:p>
              </text:list-item>
            </text:list>
            <text:list xml:id="list162853833586448" text:continue-list="list162853847673056" text:style-name="WWNum6">
              <text:list-item>
                <text:p text:style-name="P19"><text:span text:style-name="T4">規劃、安排專案項目的作業前後順序，以利達成合約要求</text:span></text:p>
              </text:list-item>
            </text:list>
            <text:list xml:id="list162853180455653" text:continue-list="list162852572702426" text:style-name="WWNum4">
              <text:list-item>
                <text:h text:style-name="P24" text:outline-level="1"><text:span text:style-name="T4">專案管理技能，監督工程測量結構的特有要點，並確保在指定的時程內完成</text:span></text:h>
              </text:list-item>
              <text:list-item>
                <text:h text:style-name="P24" text:outline-level="1"><text:span text:style-name="T4">空間相關技能：</text:span></text:h>
              </text:list-item>
            </text:list>
            <text:list xml:id="list3040249066" text:style-name="WWNum29">
              <text:list-item>
                <text:p text:style-name="P17"><text:span text:style-name="T4">精準之複雜工程測量技能</text:span></text:p>
              </text:list-item>
            </text:list>
            <text:list xml:id="list162852715490795" text:continue-list="list162853833586448" text:style-name="WWNum6">
              <text:list-item>
                <text:p text:style-name="P19"><text:span text:style-name="T4">取得空間資料</text:span></text:p>
              </text:list-item>
              <text:list-item>
                <text:p text:style-name="P19"><text:span text:style-name="T4">管理、運用空間資料</text:span></text:p>
              </text:list-item>
              <text:list-item>
                <text:p text:style-name="P19"><text:span text:style-name="T4">管理檔案</text:span></text:p>
              </text:list-item>
              <text:list-item>
                <text:p text:style-name="P19"><text:span text:style-name="T4">實際工程作業過程或是在視覺呈現時，遇到的高度、深度、寬度、尺寸、方位與位置等問題，皆須協助解決</text:span></text:p>
              </text:list-item>
              <text:list-item>
                <text:p text:style-name="P19"><text:span text:style-name="T4">了解高度、深度、寬度、尺寸、方位與位置等，在實際工程作業與視覺呈現上的應用</text:span></text:p>
              </text:list-item>
            </text:list>
            <text:list xml:id="list162851818506143" text:continue-list="list162853180455653" text:style-name="WWNum4">
              <text:list-item>
                <text:h text:style-name="P24" text:outline-level="1"><text:span text:style-name="T4">科技技能：</text:span></text:h>
              </text:list-item>
            </text:list>
            <text:list xml:id="list1953435975" text:style-name="WWNum30">
              <text:list-item>
                <text:p text:style-name="P18"><text:span text:style-name="T4">操作電腦，製作測量文件資料</text:span></text:p>
              </text:list-item>
            </text:list>
            <text:list xml:id="list162851916328715" text:continue-list="list162852715490795" text:style-name="WWNum6">
              <text:list-item>
                <text:p text:style-name="P19"><text:span text:style-name="T4">操作特定高級精密儀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2344534071" text:style-name="WWNum5">
              <text:list-item>
                <text:p text:style-name="P2">評量之關鍵面向/能力證明之證據</text:p>
              </text:list-item>
            </text:list>
            <text:list xml:id="list225075592" text:style-name="WWNum33">
              <text:list-item>
                <text:p text:style-name="P3"><text:span text:style-name="T4">必要時，應該提供適當的學習及評量支援</text:span></text:p>
              </text:list-item>
              <text:list-item>
                <text:p text:style-name="P3"><text:span text:style-name="T4">在適當情況下，實體資源應涵蓋專為身障人士設計的設備</text:span></text:p>
              </text:list-item>
            </text:list>
            <text:list xml:id="list162852296368170" text:continue-list="list2344534071" text:style-name="WWNum5">
              <text:list-item>
                <text:p text:style-name="P2">評量所需情境與特定資源</text:p>
              </text:list-item>
            </text:list>
            <text:list xml:id="list2010122058" text:style-name="WWNum32">
              <text:list-item>
                <text:p text:style-name="P4"><text:span text:style-name="T4">評量儀器，包含個人記事簿及評量記錄本</text:span></text:p>
              </text:list-item>
              <text:list-item>
                <text:p text:style-name="P4"><text:span text:style-name="T4">作業須知、工作規劃及時程、政策文件及責任聲明</text:span></text:p>
              </text:list-item>
              <text:list-item>
                <text:p text:style-name="P4"><text:span text:style-name="T4">專業評量服務之訓練提供者</text:span></text:p>
              </text:list-item>
              <text:list-item>
                <text:p text:style-name="P4"><text:span text:style-name="T4">相關準則、規定及作業規範</text:span></text:p>
              </text:list-item>
              <text:list-item>
                <text:p text:style-name="P4"><text:span text:style-name="T4">合適場地及設備</text:span></text:p>
              </text:list-item>
            </text:list>
            <text:list xml:id="list162853497819353" text:continue-list="list162852296368170" text:style-name="WWNum5">
              <text:list-item>
                <text:p text:style-name="P2">評量方法</text:p>
              </text:list-item>
            </text:list>
            <text:list xml:id="list2251593440" text:style-name="WWNum34">
              <text:list-item>
                <text:p text:style-name="P5"><text:span text:style-name="T4">取得設計資訊後，解讀資料，確認欲測量、監督的項目內容</text:span></text:p>
              </text:list-item>
              <text:list-item>
                <text:p text:style-name="P5"><text:span text:style-name="T4">製作文件與報告</text:span></text:p>
              </text:list-item>
              <text:list-item>
                <text:p text:style-name="P5"><text:span text:style-name="T4">團隊管理</text:span></text:p>
              </text:list-item>
              <text:list-item>
                <text:p text:style-name="P5"><text:span text:style-name="T4">執行測量作業</text:span></text:p>
              </text:list-item>
              <text:list-item>
                <text:p text:style-name="P5"><text:span text:style-name="T4">資源規劃</text:span></text:p>
              </text:list-item>
              <text:list-item>
                <text:p text:style-name="P5"><text:span text:style-name="T4">測量數據簡化與操作</text:span></text:p>
              </text:list-item>
              <text:list-item>
                <text:p text:style-name="P5"><text:span text:style-name="T6">紀錄、回報未能達到需求之情事</text:span></text:p>
              </text:list-item>
              <text:list-item>
                <text:p text:style-name="P5"><text:span text:style-name="T4">工程相關作業及其電腦運算之技能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list xml:id="list1997948772" text:style-name="WWNum31">
              <text:list-item>
                <text:h text:style-name="P23" text:outline-level="1">作業環境：</text:h>
              </text:list-item>
            </text:list>
            <text:list xml:id="list3953115008" text:style-name="WWNum15">
              <text:list-item>
                <text:p text:style-name="P1">所有測量專案的工作現場</text:p>
              </text:list-item>
            </text:list>
            <text:list xml:id="list162852433494941" text:continue-list="list162851818506143" text:style-name="WWNum4">
              <text:list-item>
                <text:h text:style-name="P24" text:outline-level="1">組織指南可包含：</text:h>
              </text:list-item>
            </text:list>
            <text:list xml:id="list162853059671907" text:continue-list="list3953115008" text:style-name="WWNum15">
              <text:list-item>
                <text:p text:style-name="P1">時程表</text:p>
              </text:list-item>
              <text:list-item>
                <text:p text:style-name="P1">道德規範</text:p>
              </text:list-item>
              <text:list-item>
                <text:p text:style-name="P1">公司政策</text:p>
              </text:list-item>
              <text:list-item>
                <text:p text:style-name="P1">最終產品的格式</text:p>
              </text:list-item>
              <text:list-item>
                <text:p text:style-name="P1">正規設計參數</text:p>
              </text:list-item>
              <text:list-item>
                <text:p text:style-name="P1">工項或服務設施相關的法規規定</text:p>
              </text:list-item>
              <text:list-item>
                <text:p text:style-name="P1">使用手冊</text:p>
              </text:list-item>
              <text:list-item>
                <text:p text:style-name="P1">職業衛生與安全政策與程序</text:p>
              </text:list-item>
              <text:list-item>
                <text:p text:style-name="P1">團體合作、職務角色和責任方面的個人實務經驗與指南</text:p>
              </text:list-item>
              <text:list-item>
                <text:p text:style-name="P1">資料處理相關規定</text:p>
              </text:list-item>
            </text:list>
            <text:list xml:id="list162853698454869" text:continue-list="list162852433494941" text:style-name="WWNum4">
              <text:list-item>
                <text:h text:style-name="P24" text:outline-level="1">工法可包含：</text:h>
              </text:list-item>
            </text:list>
            <text:list xml:id="list162852833429109" text:continue-list="list162853059671907" text:style-name="WWNum15">
              <text:list-item>
                <text:p text:style-name="P1">室內</text:p>
              </text:list-item>
              <text:list-item>
                <text:p text:style-name="P1">戶外</text:p>
              </text:list-item>
              <text:list-item>
                <text:p text:style-name="P1">符合法規和產業要求的特殊作業方法</text:p>
              </text:list-item>
            </text:list>
            <text:list xml:id="list162852158435119" text:continue-list="list162853698454869" text:style-name="WWNum4">
              <text:list-item>
                <text:h text:style-name="P24" text:outline-level="1">專案規格說明書可包含：</text:h>
              </text:list-item>
            </text:list>
            <text:list xml:id="list162852304790032" text:continue-list="list162852833429109" text:style-name="WWNum15">
              <text:list-item>
                <text:p text:style-name="P1">作業目標</text:p>
              </text:list-item>
              <text:list-item>
                <text:p text:style-name="P1">已允諾客戶要求的內容</text:p>
              </text:list-item>
              <text:list-item>
                <text:p text:style-name="P1">組織的長短期功能</text:p>
              </text:list-item>
              <text:list-item>
                <text:p text:style-name="P1">測量規格說明書</text:p>
              </text:list-item>
            </text:list>
            <text:list xml:id="list162851924157992" text:continue-list="list162852158435119" text:style-name="WWNum4">
              <text:list-item>
                <text:h text:style-name="P24" text:outline-level="1">設備器材可包含：</text:h>
              </text:list-item>
            </text:list>
            <text:list xml:id="list162853103746521" text:continue-list="list162852304790032" text:style-name="WWNum15">
              <text:list-item>
                <text:p text:style-name="P1">測量專案所需之設備器材，包含：</text:p>
              </text:list-item>
              <text:list-item>
                <text:p text:style-name="P1">流速計</text:p>
              </text:list-item>
              <text:list-item>
                <text:p text:style-name="P1">聲納</text:p>
              </text:list-item>
              <text:list-item>
                <text:p text:style-name="P1">全球衛星導航系統</text:p>
              </text:list-item>
              <text:list-item>
                <text:p text:style-name="P1">雷射技術</text:p>
              </text:list-item>
              <text:list-item>
                <text:p text:style-name="P1">水準儀</text:p>
              </text:list-item>
              <text:list-item>
                <text:p text:style-name="P1">攝影測量</text:p>
              </text:list-item>
              <text:list-item>
                <text:p text:style-name="P1">遙感探測技術</text:p>
              </text:list-item>
              <text:list-item>
                <text:p text:style-name="P1">經緯儀</text:p>
              </text:list-item>
              <text:list-item>
                <text:p text:style-name="P1">潮位計</text:p>
              </text:list-item>
              <text:list-item>
                <text:p text:style-name="P1">全站儀</text:p>
              </text:list-item>
            </text:list>
            <text:list xml:id="list162853195496265" text:continue-list="list162851924157992" text:style-name="WWNum4">
              <text:list-item>
                <text:h text:style-name="P24" text:outline-level="1">製造商規格說明書可包含：</text:h>
              </text:list-item>
            </text:list>
            <text:list xml:id="list162851984691692" text:continue-list="list162853103746521" text:style-name="WWNum15">
              <text:list-item>
                <text:p text:style-name="P1">設備規格說明書</text:p>
              </text:list-item>
              <text:list-item>
                <text:p text:style-name="P1">操作員使用手冊</text:p>
              </text:list-item>
            </text:list>
            <text:list xml:id="list162852390105359" text:continue-list="list162853195496265" text:style-name="WWNum4">
              <text:list-item>
                <text:h text:style-name="P24" text:outline-level="1">限制條件可包含：</text:h>
              </text:list-item>
            </text:list>
            <text:list xml:id="list162851842991125" text:continue-list="list162851984691692" text:style-name="WWNum15">
              <text:list-item>
                <text:p text:style-name="P1">覆蓋範圍</text:p>
              </text:list-item>
              <text:list-item>
                <text:p text:style-name="P1">基準面</text:p>
              </text:list-item>
              <text:list-item>
                <text:p text:style-name="P1">環境因子</text:p>
              </text:list-item>
              <text:list-item>
                <text:p text:style-name="P1">業界規定</text:p>
              </text:list-item>
              <text:list-item>
                <text:p text:style-name="P1">法定限制</text:p>
              </text:list-item>
              <text:list-item>
                <text:p text:style-name="P1">財務限制</text:p>
              </text:list-item>
              <text:list-item>
                <text:p text:style-name="P1">資源的可取得性</text:p>
              </text:list-item>
              <text:list-item>
                <text:p text:style-name="P1">時間限制</text:p>
              </text:list-item>
            </text:list>
            <text:list xml:id="list162853731421033" text:continue-list="list162852390105359" text:style-name="WWNum4">
              <text:list-item>
                <text:h text:style-name="P24" text:outline-level="1">主要工作項目可包含的測量設計，例：</text:h>
              </text:list-item>
            </text:list>
            <text:list xml:id="list162853717860624" text:continue-list="list162851842991125" text:style-name="WWNum15">
              <text:list-item>
                <text:p text:style-name="P1">橋梁工程</text:p>
              </text:list-item>
              <text:list-item>
                <text:p text:style-name="P1">建築工程（居家與商務性質）</text:p>
              </text:list-item>
              <text:list-item>
                <text:p text:style-name="P1">軌道工程</text:p>
              </text:list-item>
              <text:list-item>
                <text:p text:style-name="P1">道路工程</text:p>
              </text:list-item>
              <text:list-item>
                <text:p text:style-name="P1">汙水系統</text:p>
              </text:list-item>
              <text:list-item>
                <text:p text:style-name="P1">疏洪系統</text:p>
              </text:list-item>
            </text:list>
            <text:list xml:id="list162851884823748" text:continue-list="list162853731421033" text:style-name="WWNum4">
              <text:list-item>
                <text:h text:style-name="P24" text:outline-level="1">規格說明書可包含：</text:h>
              </text:list-item>
            </text:list>
            <text:list xml:id="list162853523350296" text:continue-list="list162853717860624" text:style-name="WWNum15">
              <text:list-item>
                <text:p text:style-name="P1">詳細的技術性測量資料與相關所需資訊</text:p>
              </text:list-item>
              <text:list-item>
                <text:p text:style-name="P1">準備剖面圖與規劃書時，須納入全部的資訊</text:p>
              </text:list-item>
            </text:list>
            <text:list xml:id="list162852334982882" text:continue-list="list162851884823748" text:style-name="WWNum4">
              <text:list-item>
                <text:h text:style-name="P24" text:outline-level="1">客戶要求係指產出內容的描述，可記錄於：</text:h>
              </text:list-item>
            </text:list>
            <text:list xml:id="list162852279121081" text:continue-list="list162853523350296" text:style-name="WWNum15">
              <text:list-item>
                <text:p text:style-name="P1">合約書</text:p>
              </text:list-item>
              <text:list-item>
                <text:p text:style-name="P1">備忘錄</text:p>
              </text:list-item>
              <text:list-item>
                <text:p text:style-name="P1">標案摘要</text:p>
              </text:list-item>
              <text:list-item>
                <text:p text:style-name="P1">口頭交代</text:p>
              </text:list-item>
              <text:list-item>
                <text:p text:style-name="P1">書面指示</text:p>
              </text:list-item>
            </text:list>
            <text:list xml:id="list162852263209943" text:continue-list="list162852334982882" text:style-name="WWNum4">
              <text:list-item>
                <text:h text:style-name="P24" text:outline-level="1">不可抗力情事可包含：</text:h>
              </text:list-item>
            </text:list>
            <text:list xml:id="list162853894169891" text:continue-list="list162852279121081" text:style-name="WWNum15">
              <text:list-item>
                <text:p text:style-name="P1">設備故障</text:p>
              </text:list-item>
              <text:list-item>
                <text:p text:style-name="P1">人員受傷</text:p>
              </text:list-item>
              <text:list-item>
                <text:p text:style-name="P1">人員調動</text:p>
              </text:list-item>
              <text:list-item>
                <text:p text:style-name="P1">測量誤差</text:p>
              </text:list-item>
              <text:list-item>
                <text:p text:style-name="P1">專案阻礙</text:p>
              </text:list-item>
              <text:list-item>
                <text:p text:style-name="P1">天氣條件</text:p>
              </text:list-item>
            </text:list>
            <text:list xml:id="list162852940694836" text:continue-list="list162852263209943" text:style-name="WWNum4">
              <text:list-item>
                <text:h text:style-name="P24" text:outline-level="1">設計內容可包含：</text:h>
              </text:list-item>
            </text:list>
            <text:list xml:id="list162853758753156" text:continue-list="list162853894169891" text:style-name="WWNum15">
              <text:list-item>
                <text:p text:style-name="P1">數位資訊</text:p>
              </text:list-item>
              <text:list-item>
                <text:p text:style-name="P1">紙本規劃書</text:p>
              </text:list-item>
              <text:list-item>
                <text:p text:style-name="P1">地圖</text:p>
              </text:list-item>
              <text:list-item>
                <text:p text:style-name="P1">書面指示說明</text:p>
              </text:list-item>
            </text:list>
            <text:list xml:id="list162852643519128" text:continue-list="list162852940694836" text:style-name="WWNum4">
              <text:list-item>
                <text:h text:style-name="P24" text:outline-level="1">測量資料內容可包含：</text:h>
              </text:list-item>
            </text:list>
            <text:list xml:id="list162853381385401" text:continue-list="list162853758753156" text:style-name="WWNum15">
              <text:list-item>
                <text:p text:style-name="P1">深度</text:p>
              </text:list-item>
              <text:list-item>
                <text:p text:style-name="P1">尺寸</text:p>
              </text:list-item>
              <text:list-item>
                <text:p text:style-name="P1">方位</text:p>
              </text:list-item>
              <text:list-item>
                <text:p text:style-name="P1">流速</text:p>
              </text:list-item>
              <text:list-item>
                <text:p text:style-name="P1">位置</text:p>
              </text:list-item>
              <text:list-item>
                <text:p text:style-name="P1">坡度</text:p>
              </text:list-item>
            </text:list>
            <text:list xml:id="list162853209617753" text:continue-list="list162852643519128" text:style-name="WWNum4">
              <text:list-item>
                <text:h text:style-name="P24" text:outline-level="1">危險可包含：</text:h>
              </text:list-item>
            </text:list>
            <text:list xml:id="list162852093662236" text:continue-list="list162853381385401" text:style-name="WWNum15">
              <text:list-item>
                <text:p text:style-name="P1">碎玻璃與其他尖銳物品</text:p>
              </text:list-item>
              <text:list-item>
                <text:p text:style-name="P1">故障或不合適的設備</text:p>
              </text:list-item>
              <text:list-item>
                <text:p text:style-name="P1">粉塵</text:p>
              </text:list-item>
              <text:list-item>
                <text:p text:style-name="P1">電線、配電相關物品（交換器與電燈）與未經測試許可的電子設備等造成之電子問題</text:p>
              </text:list-item>
              <text:list-item>
                <text:p text:style-name="P1">環境影響</text:p>
              </text:list-item>
              <text:list-item>
                <text:p text:style-name="P1">高溫高熱</text:p>
              </text:list-item>
              <text:list-item>
                <text:p text:style-name="P1">疲勞</text:p>
              </text:list-item>
              <text:list-item>
                <text:p text:style-name="P1">火災</text:p>
              </text:list-item>
              <text:list-item>
                <text:p text:style-name="P1">瓦斯</text:p>
              </text:list-item>
              <text:list-item>
                <text:p text:style-name="P1">高空作業</text:p>
              </text:list-item>
              <text:list-item>
                <text:p text:style-name="P1">怪異和重複性的姿勢</text:p>
              </text:list-item>
              <text:list-item>
                <text:p text:style-name="P1">施工機具的移動指揮問題</text:p>
              </text:list-item>
              <text:list-item>
                <text:p text:style-name="P1">無法看管和移動式機械與設備器材</text:p>
              </text:list-item>
              <text:list-item>
                <text:p text:style-name="P1">噪音</text:p>
              </text:list-item>
              <text:list-item>
                <text:p text:style-name="P1">職場暴力與霸凌</text:p>
              </text:list-item>
              <text:list-item>
                <text:p text:style-name="P1">手作技法不佳</text:p>
              </text:list-item>
              <text:list-item>
                <text:p text:style-name="P1">個人衛生欠佳</text:p>
              </text:list-item>
              <text:list-item>
                <text:p text:style-name="P1">重複性動作、使力與顫抖</text:p>
              </text:list-item>
              <text:list-item>
                <text:p text:style-name="P1">注射器與其他尖銳物品</text:p>
              </text:list-item>
              <text:list-item>
                <text:p text:style-name="P1">紫外線</text:p>
              </text:list-item>
              <text:list-item>
                <text:p text:style-name="P1">腳底下的地面條件，例：濕滑、不平整或粗糙</text:p>
              </text:list-item>
              <text:list-item>
                <text:p text:style-name="P1">人員進出沒有管制</text:p>
              </text:list-item>
              <text:list-item>
                <text:p text:style-name="P1">偏遠或是被隔離的作業環境</text:p>
              </text:list-item>
            </text:list>
            <text:list xml:id="list162852452742598" text:continue-list="list162853209617753" text:style-name="WWNum4">
              <text:list-item>
                <text:h text:style-name="P24" text:outline-level="1">職業衛生與安全可包含：</text:h>
              </text:list-item>
            </text:list>
            <text:list xml:id="list162852505948972" text:continue-list="list162852093662236" text:style-name="WWNum15">
              <text:list-item>
                <text:p text:style-name="P1">國家標準</text:p>
              </text:list-item>
              <text:list-item>
                <text:p text:style-name="P1">工地安全規劃</text:p>
              </text:list-item>
              <text:list-item>
                <text:p text:style-name="P1">辨識潛在危險</text:p>
              </text:list-item>
              <text:list-item>
                <text:p text:style-name="P1">工地檢查</text:p>
              </text:list-item>
              <text:list-item>
                <text:p text:style-name="P1">依據職業衛生與安全規定，訓練工作人員</text:p>
              </text:list-item>
              <text:list-item>
                <text:p text:style-name="P1">工作人員穿著具保護功能的工作服</text:p>
              </text:list-item>
              <text:list-item>
                <text:p text:style-name="P1">使用安全標示與安全設備器材</text:p>
              </text:list-item>
            </text:list>
            <text:list xml:id="list162852257574459" text:continue-list="list162852452742598" text:style-name="WWNum4">
              <text:list-item>
                <text:h text:style-name="P24" text:outline-level="1">法規規定可包含：</text:h>
              </text:list-item>
            </text:list>
            <text:list xml:id="list162852848564701" text:continue-list="list162852505948972" text:style-name="WWNum15">
              <text:list-item>
                <text:p text:style-name="P1">國家標準</text:p>
              </text:list-item>
              <text:list-item>
                <text:p text:style-name="P1">企業獎勵協議</text:p>
              </text:list-item>
              <text:list-item>
                <text:p text:style-name="P1">認證規定</text:p>
              </text:list-item>
              <text:list-item>
                <text:p text:style-name="P1">作業規範</text:p>
              </text:list-item>
              <text:list-item>
                <text:p text:style-name="P1">品質保證要求</text:p>
              </text:list-item>
            </text:list>
            <text:list xml:id="list162852053591289" text:continue-list="list162852257574459" text:style-name="WWNum4">
              <text:list-item>
                <text:h text:style-name="P24" text:outline-level="1">法定標準可包含：</text:h>
              </text:list-item>
            </text:list>
            <text:list xml:id="list162852169253425" text:continue-list="list162852848564701" text:style-name="WWNum15">
              <text:list-item>
                <text:p text:style-name="P1">地方政府的規定</text:p>
              </text:list-item>
              <text:list-item>
                <text:p text:style-name="P1">國家級標準</text:p>
              </text:list-item>
            </text:list>
            <text:list xml:id="list162853869555927" text:continue-list="list162852053591289" text:style-name="WWNum4">
              <text:list-item>
                <text:h text:style-name="P24" text:outline-level="1">相關工作人員可包含：</text:h>
              </text:list-item>
            </text:list>
            <text:list xml:id="list162852326211599" text:continue-list="list162852169253425" text:style-name="WWNum15">
              <text:list-item>
                <text:p text:style-name="P1">同事</text:p>
              </text:list-item>
              <text:list-item>
                <text:p text:style-name="P1">合格測量技術士</text:p>
              </text:list-item>
              <text:list-item>
                <text:p text:style-name="P1">公司同仁</text:p>
              </text:list-item>
              <text:list-item>
                <text:p text:style-name="P1">員工代表</text:p>
              </text:list-item>
              <text:list-item>
                <text:p text:style-name="P1">監工或是產品線經理</text:p>
              </text:list-item>
              <text:list-item>
                <text:p text:style-name="P1">供應商</text:p>
              </text:list-item>
              <text:list-item>
                <text:p text:style-name="P1">操作員</text:p>
              </text:list-item>
            </text:list>
            <text:list xml:id="list162852643057062" text:continue-list="list162853869555927" text:style-name="WWNum4">
              <text:list-item>
                <text:h text:style-name="P24" text:outline-level="1">測量作業的工具可包含：</text:h>
              </text:list-item>
            </text:list>
            <text:list xml:id="list162853621309003" text:continue-list="list162852326211599" text:style-name="WWNum15">
              <text:list-item>
                <text:p text:style-name="P1">測量專案所需之設備器材</text:p>
              </text:list-item>
              <text:list-item>
                <text:p text:style-name="P1">全球衛星導航系統</text:p>
              </text:list-item>
              <text:list-item>
                <text:p text:style-name="P1">水準儀</text:p>
              </text:list-item>
              <text:list-item>
                <text:p text:style-name="P1">捲尺</text:p>
              </text:list-item>
              <text:list-item>
                <text:p text:style-name="P1">全站儀</text:p>
              </text:list-item>
            </text:list>
            <text:list xml:id="list162852272354249" text:continue-list="list162852643057062" text:style-name="WWNum4">
              <text:list-item>
                <text:h text:style-name="P24" text:outline-level="1">監工作業可包含：</text:h>
              </text:list-item>
            </text:list>
            <text:list xml:id="list162852492852040" text:continue-list="list162853621309003" text:style-name="WWNum15">
              <text:list-item>
                <text:p text:style-name="P1">規劃安排</text:p>
              </text:list-item>
              <text:list-item>
                <text:p text:style-name="P1">達成目標</text:p>
              </text:list-item>
              <text:list-item>
                <text:p text:style-name="P1">授權式</text:p>
              </text:list-item>
              <text:list-item>
                <text:p text:style-name="P1">工程執行</text:p>
              </text:list-item>
              <text:list-item>
                <text:p text:style-name="P1">監督工作</text:p>
              </text:list-item>
              <text:list-item>
                <text:p text:style-name="P1">監工實務</text:p>
              </text:list-item>
              <text:list-item>
                <text:p text:style-name="P1">完成作業</text:p>
              </text:list-item>
              <text:list-item>
                <text:p text:style-name="P1">檢討改善</text:p>
              </text:list-item>
            </text:list>
            <text:list xml:id="list162853173859545" text:continue-list="list162852272354249" text:style-name="WWNum4">
              <text:list-item>
                <text:h text:style-name="P24" text:outline-level="1">專案管理機制可包含：</text:h>
              </text:list-item>
            </text:list>
            <text:list xml:id="list162853483962601" text:continue-list="list162852492852040" text:style-name="WWNum15">
              <text:list-item>
                <text:p text:style-name="P1">與利害關係人之溝通</text:p>
              </text:list-item>
              <text:list-item>
                <text:p text:style-name="P1">爭議解決指導方針</text:p>
              </text:list-item>
              <text:list-item>
                <text:p text:style-name="P1">監督、調整重要時間點</text:p>
              </text:list-item>
              <text:list-item>
                <text:p text:style-name="P1">進度回報</text:p>
              </text:list-item>
            </text:list>
            <text:list xml:id="list162852491940690" text:continue-list="list162853173859545" text:style-name="WWNum4">
              <text:list-item>
                <text:h text:style-name="P24" text:outline-level="1">客戶可包含：</text:h>
              </text:list-item>
            </text:list>
            <text:list xml:id="list162851899225080" text:continue-list="list162853483962601" text:style-name="WWNum15">
              <text:list-item>
                <text:p text:style-name="P1">定期提出要求的客戶，或是特別提出要求的客戶</text:p>
              </text:list-item>
              <text:list-item>
                <text:p text:style-name="P1">組織以外的單位</text:p>
              </text:list-item>
              <text:list-item>
                <text:p text:style-name="P1">組織內部的單位</text:p>
              </text:list-item>
              <text:list-item>
                <text:p text:style-name="P1">固定客戶和新客戶，包含：</text:p>
              </text:list-item>
              <text:list-item>
                <text:p text:style-name="P1">工商團體</text:p>
              </text:list-item>
              <text:list-item>
                <text:p text:style-name="P1">政府機關</text:p>
              </text:list-item>
              <text:list-item>
                <text:p text:style-name="P1">一般大眾</text:p>
              </text:list-item>
              <text:list-item>
                <text:p text:style-name="P1">供應廠商</text:p>
              </text:list-item>
            </text:list>
            <text:list xml:id="list162852717557671" text:continue-list="list162852491940690" text:style-name="WWNum4">
              <text:list-item>
                <text:h text:style-name="P24" text:outline-level="1">品質保證流程橫跨內部與外部單位，可包含：</text:h>
              </text:list-item>
            </text:list>
            <text:list xml:id="list162852483132907" text:continue-list="list162851899225080" text:style-name="WWNum15">
              <text:list-item>
                <text:p text:style-name="P1">依照設定的準則，量測成品或服務設施</text:p>
              </text:list-item>
              <text:list-item>
                <text:p text:style-name="P1">標準驗證方式</text:p>
              </text:list-item>
              <text:list-item>
                <text:p text:style-name="P1">監督目標達成情況</text:p>
              </text:list-item>
            </text:list>
            <text:list xml:id="list162853719106504" text:continue-list="list162852717557671" text:style-name="WWNum4">
              <text:list-item>
                <text:h text:style-name="P24" text:outline-level="1">需求文件可包含：</text:h>
              </text:list-item>
            </text:list>
            <text:list xml:id="list162853667447749" text:continue-list="list162852483132907" text:style-name="WWNum15">
              <text:list-item>
                <text:p text:style-name="P1">與客戶的往來聯繫資料，包含電子文件與書面文件</text:p>
              </text:list-item>
              <text:list-item>
                <text:p text:style-name="P1">現場紀錄表</text:p>
              </text:list-item>
              <text:list-item>
                <text:p text:style-name="P1">最終報告</text:p>
              </text:list-item>
              <text:list-item>
                <text:p text:style-name="P1">對話紀錄</text:p>
              </text:list-item>
              <text:list-item>
                <text:p text:style-name="P1">測量圖</text:p>
              </text:list-item>
              <text:list-item>
                <text:p text:style-name="P1">組織作業活動紀錄表</text:p>
              </text:list-item>
            </text:list>
            <text:list xml:id="list162852883121939" text:continue-list="list162853719106504" text:style-name="WWNum4">
              <text:list-item>
                <text:h text:style-name="P24" text:outline-level="1">利害關係人可包含：</text:h>
              </text:list-item>
            </text:list>
            <text:list xml:id="list162853039873419" text:continue-list="list162853667447749" text:style-name="WWNum15">
              <text:list-item>
                <text:p text:style-name="P1">人力資源相關的工作人員：內部與外部</text:p>
              </text:list-item>
              <text:list-item>
                <text:p text:style-name="P1">採購代理商：內部與外部管理</text:p>
              </text:list-item>
            </text:list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user</dc:creator>
    <meta:editing-cycles>17</meta:editing-cycles>
    <meta:print-date>2015-08-03T07:53:00</meta:print-date>
    <meta:creation-date>2017-12-07T09:17:00</meta:creation-date>
    <dc:date>2017-12-20T09:36:00</dc:date>
    <meta:editing-duration>PT2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82" meta:word-count="3155" meta:character-count="3281" meta:non-whitespace-character-count="3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