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1"/>
    <style:style style:name="P6" style:family="paragraph" style:parent-style-name="List_20_Paragraph" style:list-style-name="WWNum42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7" style:family="paragraph" style:parent-style-name="List_20_Paragraph" style:list-style-name="WWNum22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8" style:family="paragraph" style:parent-style-name="List_20_Paragraph" style:list-style-name="WWNum21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2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43">
      <style:paragraph-properties fo:line-height="0.706cm" style:snap-to-layout-grid="true"/>
    </style:style>
    <style:style style:name="P17" style:family="paragraph" style:parent-style-name="List_20_Paragraph" style:list-style-name="WWNum22"/>
    <style:style style:name="P18" style:family="paragraph" style:parent-style-name="List_20_Paragraph" style:list-style-name="WWNum17"/>
    <style:style style:name="P19" style:family="paragraph" style:parent-style-name="List_20_Paragraph" style:list-style-name="WWNum17">
      <style:text-properties style:font-name-complex="Times New Roman1" style:font-size-complex="12pt"/>
    </style:style>
    <style:style style:name="P20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1" style:family="paragraph" style:parent-style-name="List_20_Paragraph" style:list-style-name="WWNum23"/>
    <style:style style:name="P22" style:family="paragraph" style:parent-style-name="List_20_Paragraph" style:list-style-name="WWNum41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3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4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5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41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8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9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30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9e2d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5R1665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界定大型複雜建築設計專案範圍並開始執行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673876581" text:style-name="WWNum17">
              <text:list-item>
                <text:p text:style-name="P19">釐清及確定客戶指示</text:p>
              </text:list-item>
            </text:list>
            <text:list xml:id="list1274902730" text:style-name="WWNum19">
              <text:list-item>
                <text:p text:style-name="P23">諮詢客戶，以確認建築專案的業務目標、性質、規模和預算</text:p>
              </text:list-item>
              <text:list-item>
                <text:p text:style-name="P28"><text:span text:style-name="T2">討論及商討客戶希望</text:span><text:bookmark text:name="_GoBack"/><text:span text:style-name="T2">建築設計師履行的職責、提供的服務等級，以及最後獲得的成果</text:span></text:p>
              </text:list-item>
              <text:list-item>
                <text:p text:style-name="P23">討論及確定專案完成的時間</text:p>
              </text:list-item>
              <text:list-item>
                <text:p text:style-name="P23">向客戶說明與專案進度相關的限制和潛在風險</text:p>
              </text:list-item>
              <text:list-item>
                <text:p text:style-name="P23">確定正式的專案大綱，詳實記錄並取得客戶同意</text:p>
              </text:list-item>
            </text:list>
            <text:list xml:id="list143212494797766" text:continue-list="list3673876581" text:style-name="WWNum17">
              <text:list-item>
                <text:p text:style-name="P19">評估專案團隊</text:p>
              </text:list-item>
            </text:list>
            <text:list xml:id="list2293443952" text:style-name="WWNum33">
              <text:list-item>
                <text:p text:style-name="P24">謹慎規劃，釐清並記錄在指定時間內完成專案大綱內容所需的技能組合</text:p>
              </text:list-item>
              <text:list-item>
                <text:p text:style-name="P24">釐清專案中需仰賴專業人員和技術專家之處，並確認其職責內容</text:p>
              </text:list-item>
              <text:list-item>
                <text:p text:style-name="P24">擬定整合程序，說明如何將外部技術專業人員的工作成果整合到整體專案之中，並通知各方人員</text:p>
              </text:list-item>
              <text:list-item>
                <text:p text:style-name="P24">確定即將參與專案的內部工作人員</text:p>
              </text:list-item>
            </text:list>
            <text:list xml:id="list143213718597584" text:continue-list="list143212494797766" text:style-name="WWNum17">
              <text:list-item>
                <text:p text:style-name="P18">協商及確定專案成本與合約</text:p>
              </text:list-item>
            </text:list>
            <text:list xml:id="list1921742667" text:style-name="WWNum34">
              <text:list-item>
                <text:p text:style-name="P29">研究<text:span text:style-name="T2">完成大型複雜建築設計專案的相關成本</text:span></text:p>
              </text:list-item>
              <text:list-item>
                <text:p text:style-name="P25">備妥專案預算並詳細記錄</text:p>
              </text:list-item>
              <text:list-item>
                <text:p text:style-name="P25">與客戶開會協商，確認客戶接受專案預算</text:p>
              </text:list-item>
              <text:list-item>
                <text:p text:style-name="P25">協商並確定專案中相關專業人員和外包商所需簽署的合約內容</text:p>
              </text:list-item>
              <text:list-item>
                <text:p text:style-name="P25">如有必要，尋求法律和會計部門建議</text:p>
              </text:list-item>
              <text:list-item>
                <text:p text:style-name="P29"><text:span text:style-name="T2">協商並確</text:span>定建築設計師與客戶之間的合約內容</text:p>
              </text:list-item>
            </text:list>
            <text:list xml:id="list143212711043892" text:continue-list="list143213718597584" text:style-name="WWNum17">
              <text:list-item>
                <text:p text:style-name="P18">確定專案要求</text:p>
              </text:list-item>
            </text:list>
            <text:list xml:id="list1911432954" text:style-name="WWNum36">
              <text:list-item>
                <text:p text:style-name="P26">列出執行專案所需的資源並實際取得</text:p>
              </text:list-item>
              <text:list-item>
                <text:p text:style-name="P26">研究完成大型複雜建築設計專案的相關成本</text:p>
              </text:list-item>
              <text:list-item>
                <text:p text:style-name="P26">備妥專案預算並詳細記錄</text:p>
              </text:list-item>
              <text:list-item>
                <text:p text:style-name="P30"><text:span text:style-name="T2">排定</text:span>設計工作時間表，以達合約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2334405785" text:style-name="WWNum21">
              <text:list-item>
                <text:p text:style-name="P5">營建A類建築設計專案的相關循規要求</text:p>
              </text:list-item>
              <text:list-item>
                <text:p text:style-name="P5">合約規範與業務上的意義</text:p>
              </text:list-item>
              <text:list-item>
                <text:p text:style-name="P5">保險與賠償規定</text:p>
              </text:list-item>
              <text:list-item>
                <text:p text:style-name="P5">為大型複雜專案編列預算時，計算業務成本的要素和程序</text:p>
              </text:list-item>
              <text:list-item>
                <text:p text:style-name="P5"><text:soft-page-break/>與合約和建築專案相關的法律架構</text:p>
              </text:list-item>
              <text:list-item>
                <text:p text:style-name="P5">規劃程序</text:p>
              </text:list-item>
              <text:list-item>
                <text:p text:style-name="P5">執行大型複雜專案所需的組織資源相關規定</text:p>
              </text:list-item>
              <text:list-item>
                <text:p text:style-name="P5">風險管理程序</text:p>
              </text:list-item>
              <text:list-item>
                <text:p text:style-name="P5">用於解讀循規要求的可靠資訊來源</text:p>
              </text:list-item>
              <text:list-item>
                <text:p text:style-name="P5">有助於整合工作內容及分享資訊的相關技術，包括建築資訊模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794035370" text:style-name="WWNum22">
              <text:list-item>
                <text:p text:style-name="P17">行政與管理能力</text:p>
              </text:list-item>
              <text:list-item>
                <text:p text:style-name="P17">分析與解決問題的能力</text:p>
              </text:list-item>
              <text:list-item>
                <text:p text:style-name="P17">預算及財務管理能力</text:p>
              </text:list-item>
              <text:list-item>
                <text:p text:style-name="P17">人際技巧</text:p>
              </text:list-item>
              <text:list-item>
                <text:p text:style-name="P17">語言、讀寫和數學能力</text:p>
              </text:list-item>
              <text:list-item>
                <text:p text:style-name="P17">促使合約簽訂的協商技巧</text:p>
              </text:list-item>
              <text:list-item>
                <text:p text:style-name="P17">使用資訊科技和相關軟體的技術性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546352789" text:style-name="WWNum26">
              <text:list-item>
                <text:p text:style-name="P10">評量之關鍵面向/能力證明之證據：</text:p>
              </text:list-item>
            </text:list>
            <text:list xml:id="list666651092" text:style-name="WWNum27">
              <text:list-item>
                <text:p text:style-name="P11">為至少兩個營建A類專案協商及確定設計簡報</text:p>
              </text:list-item>
              <text:list-item>
                <text:p text:style-name="P11">為至少兩個營建A類專案協商及確定與客戶簽訂的合約內容</text:p>
              </text:list-item>
              <text:list-item>
                <text:p text:style-name="P11">為至少兩個營建A類專案組織專案團隊，並擬定專案時間表及編列預算</text:p>
              </text:list-item>
            </text:list>
            <text:list xml:id="list143213168137999" text:continue-list="list2546352789" text:style-name="WWNum26">
              <text:list-item>
                <text:p text:style-name="P10">評量所需情境與特定資源：</text:p>
              </text:list-item>
            </text:list>
            <text:list xml:id="list2857739506" text:style-name="WWNum28">
              <text:list-item>
                <text:p text:style-name="P12">情境：</text:p>
              </text:list-item>
            </text:list>
            <text:list xml:id="list1054354766" text:style-name="WWNum31">
              <text:list-item>
                <text:p text:style-name="P13">務必親臨工作環境</text:p>
              </text:list-item>
              <text:list-item>
                <text:p text:style-name="P13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3">務必符合相關循規要求</text:p>
              </text:list-item>
            </text:list>
            <text:list xml:id="list143214471661850" text:continue-list="list2857739506" text:style-name="WWNum28">
              <text:list-item>
                <text:p text:style-name="P12">資源：</text:p>
              </text:list-item>
            </text:list>
            <text:list xml:id="list143212897568240" text:continue-list="list1054354766" text:style-name="WWNum31">
              <text:list-item>
                <text:p text:style-name="P13">合適的評量場地和設備</text:p>
              </text:list-item>
              <text:list-item>
                <text:p text:style-name="P13">合適的模擬或實際機會與資源，讓受評者可以充分表現職能</text:p>
              </text:list-item>
              <text:list-item>
                <text:p text:style-name="P13">評量工具</text:p>
              </text:list-item>
            </text:list>
            <text:list xml:id="list143214073343118" text:continue-list="list143213168137999" text:style-name="WWNum26">
              <text:list-item>
                <text:p text:style-name="P10">評量方法：</text:p>
              </text:list-item>
            </text:list>
            <text:list xml:id="list1165843182" text:style-name="WWNum29">
              <text:list-item>
                <text:p text:style-name="P14">書面及/或口頭評比受評者在本單元中必須具備的知識</text:p>
              </text:list-item>
              <text:list-item>
                <text:p text:style-name="P14">從受評者身上觀察、記錄及/或取得第一手證據 </text:p>
              </text:list-item>
              <text:list-item>
                <text:p text:style-name="P14">施行適當的程序和技術，以安全、有效且兼具效率的方式達成評量要求的目標</text:p>
              </text:list-item>
              <text:list-item>
                <text:p text:style-name="P14">找到達成要求目標所需的相關資訊和工作範圍</text:p>
              </text:list-item>
              <text:list-item>
                <text:p text:style-name="P14"><text:soft-page-break/>找出可行選項，從中挑選最能滿足評量所要求目標的方案</text:p>
              </text:list-item>
              <text:list-item>
                <text:p text:style-name="P14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191053014" text:style-name="WWNum23">
              <text:list-item>
                <text:p text:style-name="P21">限制和潛在風險可能包括：</text:p>
              </text:list-item>
            </text:list>
            <text:list xml:id="list71472391" text:style-name="WWNum25">
              <text:list-item>
                <text:p text:style-name="P20">基地舊有的難題</text:p>
              </text:list-item>
              <text:list-item>
                <text:p text:style-name="P20">專案本身的性質或複雜度所衍生的相關難題</text:p>
              </text:list-item>
              <text:list-item>
                <text:p text:style-name="P20">職業衛生與安全</text:p>
              </text:list-item>
              <text:list-item>
                <text:p text:style-name="P20">需仰賴外部專業人員在短時間內深入掌握狀況</text:p>
              </text:list-item>
              <text:list-item>
                <text:p text:style-name="P20">在複雜又嚴格的法規和循規體系下執行事務</text:p>
              </text:list-item>
              <text:list-item>
                <text:p text:style-name="P20">規劃程序導致時程耽誤</text:p>
              </text:list-item>
            </text:list>
            <text:list xml:id="list143213051977082" text:continue-list="list2191053014" text:style-name="WWNum23">
              <text:list-item>
                <text:p text:style-name="P21">技能組合可能包括：</text:p>
              </text:list-item>
            </text:list>
            <text:list xml:id="list143212704788505" text:continue-list="list71472391" text:style-name="WWNum25">
              <text:list-item>
                <text:p text:style-name="P15">建築認證與測量</text:p>
              </text:list-item>
              <text:list-item>
                <text:p text:style-name="P15">土木工程</text:p>
              </text:list-item>
              <text:list-item>
                <text:p text:style-name="P15">財務與預算編列</text:p>
              </text:list-item>
              <text:list-item>
                <text:p text:style-name="P15">防火系統設計</text:p>
              </text:list-item>
              <text:list-item>
                <text:p text:style-name="P15">水利工程</text:p>
              </text:list-item>
              <text:list-item>
                <text:p text:style-name="P15">機電服務設計與工程</text:p>
              </text:list-item>
              <text:list-item>
                <text:p text:style-name="P15">專案管理</text:p>
              </text:list-item>
              <text:list-item>
                <text:p text:style-name="P15">結構工程</text:p>
              </text:list-item>
              <text:list-item>
                <text:p text:style-name="P15">測量</text:p>
              </text:list-item>
              <text:list-item>
                <text:p text:style-name="P15">城鎮規劃</text:p>
              </text:list-item>
            </text:list>
            <text:list xml:id="list143214489130682" text:continue-list="list143213051977082" text:style-name="WWNum23">
              <text:list-item>
                <text:p text:style-name="P21">專業人員和技術專家可能包括：</text:p>
              </text:list-item>
            </text:list>
            <text:list xml:id="list143214584080023" text:continue-list="list143212704788505" text:style-name="WWNum25">
              <text:list-item>
                <text:p text:style-name="P15">交通顧問</text:p>
              </text:list-item>
              <text:list-item>
                <text:p text:style-name="P15">聲學工程師和專業人員</text:p>
              </text:list-item>
              <text:list-item>
                <text:p text:style-name="P15">營建承包商</text:p>
              </text:list-item>
              <text:list-item>
                <text:p text:style-name="P15">消防系統設計師和工程師</text:p>
              </text:list-item>
              <text:list-item>
                <text:p text:style-name="P15">景觀設計師</text:p>
              </text:list-item>
              <text:list-item>
                <text:p text:style-name="P15">照明技師</text:p>
              </text:list-item>
              <text:list-item>
                <text:p text:style-name="P15">機電服務工程師</text:p>
              </text:list-item>
              <text:list-item>
                <text:p text:style-name="P15">職業衛生與安全專家</text:p>
              </text:list-item>
              <text:list-item>
                <text:p text:style-name="P15">水電專業人員</text:p>
              </text:list-item>
              <text:list-item>
                <text:p text:style-name="P15">工料測量師</text:p>
              </text:list-item>
              <text:list-item>
                <text:p text:style-name="P15">服務承包商</text:p>
              </text:list-item>
              <text:list-item>
                <text:p text:style-name="P15">土壤測試或地工技術工程師及專家</text:p>
              </text:list-item>
              <text:list-item>
                <text:p text:style-name="P15">結構工程師</text:p>
              </text:list-item>
              <text:list-item>
                <text:p text:style-name="P15">測量師</text:p>
              </text:list-item>
            </text:list>
            <text:list xml:id="list143213742722190" text:continue-list="list143214489130682" text:style-name="WWNum23">
              <text:list-item>
                <text:p text:style-name="P21">將外部技術專業人員的工作成果整合到整體專案之中，此一整合程序可能包括：</text:p>
              </text:list-item>
            </text:list>
            <text:list xml:id="list143212981043186" text:continue-list="list143214584080023" text:style-name="WWNum25">
              <text:list-item>
                <text:p text:style-name="P15"><text:soft-page-break/>召開團隊會議</text:p>
              </text:list-item>
              <text:list-item>
                <text:p text:style-name="P15">分享紙本繪圖和規格書</text:p>
              </text:list-item>
              <text:list-item>
                <text:p text:style-name="P15">分享及更新以建築資訊模型技術製作的繪圖</text:p>
              </text:list-item>
            </text:list>
            <text:list xml:id="list143214049429467" text:continue-list="list143213742722190" text:style-name="WWNum23">
              <text:list-item>
                <text:p text:style-name="P21">成本可能包括：</text:p>
              </text:list-item>
            </text:list>
            <text:list xml:id="list143214137391632" text:continue-list="list143212981043186" text:style-name="WWNum25">
              <text:list-item>
                <text:p text:style-name="P15">工料清單</text:p>
              </text:list-item>
              <text:list-item>
                <text:p text:style-name="P15">業務行政和管理成本</text:p>
              </text:list-item>
              <text:list-item>
                <text:p text:style-name="P15">業務保險，包括職業責任保險</text:p>
              </text:list-item>
              <text:list-item>
                <text:p text:style-name="P15">付予律師和會計師的專業服務費用</text:p>
              </text:list-item>
              <text:list-item>
                <text:p text:style-name="P15">工作人員薪水和相關給付</text:p>
              </text:list-item>
              <text:list-item>
                <text:p text:style-name="P15">各專業與技術領域的承包商費用，例如：</text:p>
              </text:list-item>
            </text:list>
            <text:list xml:id="list3291801062" text:style-name="WWNum43">
              <text:list-item>
                <text:list>
                  <text:list-item>
                    <text:p text:style-name="P16">工程</text:p>
                  </text:list-item>
                  <text:list-item>
                    <text:p text:style-name="P16">工料測量</text:p>
                  </text:list-item>
                </text:list>
              </text:list-item>
            </text:list>
            <text:list xml:id="list143214586424363" text:continue-list="list143214137391632" text:style-name="WWNum25">
              <text:list-item>
                <text:p text:style-name="P15">技術成本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1</meta:editing-cycles>
    <meta:print-date>2015-08-03T07:53:00</meta:print-date>
    <meta:creation-date>2017-12-05T05:50:00</meta:creation-date>
    <dc:date>2019-12-23T14:32:12.084000000</dc:date>
    <meta:editing-duration>PT1H10M45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24" meta:word-count="1711" meta:character-count="1779" meta:non-whitespace-character-count="1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