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28">
      <style:text-properties fo:language="en" fo:country="AU"/>
    </style:style>
    <style:style style:name="P6" style:family="paragraph" style:parent-style-name="Heading_20_1" style:list-style-name="WWNum21">
      <style:text-properties fo:language="en" fo:country="AU"/>
    </style:style>
    <style:style style:name="P7" style:family="paragraph" style:parent-style-name="Heading_20_1" style:list-style-name="WWNum32"/>
    <style:style style:name="P8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9" style:family="paragraph" style:parent-style-name="Heading_20_1" style:list-style-name="WWNum6">
      <style:paragraph-properties fo:margin-left="0.85cm" fo:margin-right="0cm" fo:text-indent="-0.85cm" style:auto-text-indent="false"/>
      <style:text-properties fo:language="en" fo:country="AU"/>
    </style:style>
    <style:style style:name="P10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1" style:family="paragraph" style:parent-style-name="Heading_20_2" style:list-style-name="WWNum31">
      <style:text-properties fo:language="en" fo:country="AU"/>
    </style:style>
    <style:style style:name="P12" style:family="paragraph" style:parent-style-name="Heading_20_2" style:list-style-name="WWNum6">
      <style:text-properties fo:language="en" fo:country="AU"/>
    </style:style>
    <style:style style:name="P13" style:family="paragraph" style:parent-style-name="Heading_20_2" style:list-style-name="WWNum20"/>
    <style:style style:name="P14" style:family="paragraph" style:parent-style-name="Heading_20_2" style:list-style-name="WWNum19"/>
    <style:style style:name="P15" style:family="paragraph" style:parent-style-name="Heading_20_2" style:list-style-name="WWNum18"/>
    <style:style style:name="P16" style:family="paragraph" style:parent-style-name="Heading_20_2" style:list-style-name="WWNum17"/>
    <style:style style:name="P17" style:family="paragraph" style:parent-style-name="Heading_20_2" style:list-style-name="WWNum44"/>
    <style:style style:name="P18" style:family="paragraph" style:parent-style-name="Heading_20_2" style:list-style-name="WWNum6">
      <style:paragraph-properties fo:margin-left="1.697cm" fo:margin-right="0cm" fo:text-indent="-0.85cm" style:auto-text-indent="false"/>
      <style:text-properties fo:language="en" fo:country="AU"/>
    </style:style>
    <style:style style:name="P19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20" style:family="paragraph" style:parent-style-name="Heading_20_2" style:list-style-name="">
      <style:paragraph-properties fo:margin-left="1.697cm" fo:margin-right="0cm" fo:text-indent="-0.85cm" style:auto-text-indent="false"/>
    </style:style>
    <style:style style:name="P21" style:family="paragraph" style:parent-style-name="Heading_20_2" style:list-style-name="">
      <style:paragraph-properties fo:margin-left="1.693cm" fo:margin-right="0cm" fo:text-indent="-0.85cm" style:auto-text-indent="false"/>
    </style:style>
    <style:style style:name="P22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3" style:family="paragraph" style:parent-style-name="List_20_Paragraph" style:list-style-name="WWNum5"/>
    <style:style style:name="P24" style:family="paragraph" style:parent-style-name="List_20_Paragraph" style:list-style-name="WWNum46">
      <style:text-properties fo:language="en" fo:country="AU"/>
    </style:style>
    <style:style style:name="P25" style:family="paragraph" style:parent-style-name="List_20_Paragraph" style:list-style-name="WWNum45">
      <style:text-properties fo:language="en" fo:country="AU"/>
    </style:style>
    <style:style style:name="P26" style:family="paragraph" style:parent-style-name="List_20_Paragraph" style:list-style-name="WWNum47">
      <style:text-properties fo:language="en" fo:country="AU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1b9694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3R1707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產生GIS數據資料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450371200" text:style-name="WWNum4">
              <text:list-item>
                <text:p text:style-name="P10">分析問題制定解決方案</text:p>
              </text:list-item>
            </text:list>
            <text:list xml:id="list1972009604" text:style-name="WWNum6">
              <text:list-item>
                <text:h text:style-name="P19" text:outline-level="1">與使用者諮商，確認問題，以建立成果規格</text:h>
              </text:list-item>
              <text:list-item>
                <text:h text:style-name="P19" text:outline-level="1">確定結果所需資訊及應備資料集</text:h>
              </text:list-item>
            </text:list>
            <text:list xml:id="list135558431349924" text:continue-list="list450371200" text:style-name="WWNum4">
              <text:list-item>
                <text:p text:style-name="P10">評估數據資料可用性</text:p>
              </text:list-item>
            </text:list>
            <text:list xml:id="list3585794731" text:style-name="WWNum20">
              <text:list-item>
                <text:h text:style-name="P13" text:outline-level="1">查詢內部與外部資源，確定可收集的資料集</text:h>
              </text:list-item>
            </text:list>
            <text:list xml:id="list135558095047585" text:continue-list="list1972009604" text:style-name="WWNum6">
              <text:list-item>
                <text:h text:style-name="P19" text:outline-level="1">確認資料的保管責任，並決定其取用權與價格</text:h>
              </text:list-item>
              <text:list-item>
                <text:h text:style-name="P19" text:outline-level="1">依產業標準與法規收集新資料與現有資料</text:h>
              </text:list-item>
              <text:list-item>
                <text:h text:style-name="P19" text:outline-level="1">遵循業界相關程序獲取資料</text:h>
              </text:list-item>
            </text:list>
            <text:list xml:id="list135556902962216" text:continue-list="list135558431349924" text:style-name="WWNum4">
              <text:list-item>
                <text:p text:style-name="P10">評估資料品質</text:p>
              </text:list-item>
            </text:list>
            <text:list xml:id="list2430153501" text:style-name="WWNum19">
              <text:list-item>
                <text:h text:style-name="P14" text:outline-level="1">評估資料的完整性，判斷是否適用</text:h>
              </text:list-item>
            </text:list>
            <text:list xml:id="list135558464586829" text:continue-list="list135558095047585" text:style-name="WWNum6">
              <text:list-item>
                <text:h text:style-name="P19" text:outline-level="1">調查並解決資料集之間的差異，以確保所使用資料的完整性</text:h>
              </text:list-item>
              <text:list-item>
                <text:h text:style-name="P19" text:outline-level="1">為資料管理或資料集運用選擇合適之程序</text:h>
              </text:list-item>
            </text:list>
            <text:list xml:id="list135558089780729" text:continue-list="list135556902962216" text:style-name="WWNum4">
              <text:list-item>
                <text:p text:style-name="P10">執行標準查詢</text:p>
              </text:list-item>
            </text:list>
            <text:list xml:id="list2125105330" text:style-name="WWNum18">
              <text:list-item>
                <text:h text:style-name="P15" text:outline-level="1">選擇合適之標準查詢</text:h>
              </text:list-item>
            </text:list>
            <text:list xml:id="list135558671486567" text:continue-list="list135558464586829" text:style-name="WWNum6">
              <text:list-item>
                <text:h text:style-name="P19" text:outline-level="1">選擇查詢方式，以達成所需成果</text:h>
              </text:list-item>
            </text:list>
            <text:list xml:id="list135557369066603" text:continue-list="list135558089780729" text:style-name="WWNum4">
              <text:list-item>
                <text:p text:style-name="P10">驗證成果</text:p>
              </text:list-item>
            </text:list>
            <text:list xml:id="list1316913608" text:style-name="WWNum17">
              <text:list-item>
                <text:h text:style-name="P16" text:outline-level="1">決定合適的資料驗證程序</text:h>
              </text:list-item>
            </text:list>
            <text:list xml:id="list135557981512015" text:continue-list="list135558671486567" text:style-name="WWNum6">
              <text:list-item>
                <text:h text:style-name="P19" text:outline-level="1">驗證成果符合事先決定的程序</text:h>
              </text:list-item>
              <text:list-item>
                <text:h text:style-name="P19" text:outline-level="1">制定改善模型或分析方法的程序</text:h>
              </text:list-item>
              <text:list-item>
                <text:h text:style-name="P19" text:outline-level="1">向終端使用者諮詢成果的合適性，並根據組織需求協商修正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950838779" text:style-name="WWNum28">
              <text:list-item>
                <text:p text:style-name="P5">資料管理流程</text:p>
              </text:list-item>
            </text:list>
            <text:list xml:id="list135556841346774" text:continue-list="list135557369066603" text:style-name="WWNum4">
              <text:list-item>
                <text:p text:style-name="P8">資料約化與運用技巧</text:p>
              </text:list-item>
              <text:list-item>
                <text:p text:style-name="P8">資料結構，包括資料庫空間特徵的關係 </text:p>
              </text:list-item>
              <text:list-item>
                <text:p text:style-name="P8">通用查詢語言，例如結構化查詢語言 (SQL)</text:p>
              </text:list-item>
              <text:list-item>
                <text:p text:style-name="P8">相關法規</text:p>
              </text:list-item>
              <text:list-item>
                <text:p text:style-name="P8">GIS 資料的命令列指令與程式設計</text:p>
              </text:list-item>
              <text:list-item>
                <text:p text:style-name="P8">相關組織與產業原則和實務</text:p>
              </text:list-item>
              <text:list-item>
                <text:p text:style-name="P8">潛在的不準確性與問題</text:p>
              </text:list-item>
              <text:list-item>
                <text:p text:style-name="P8">產生GIS資料的需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4260160564" text:style-name="WWNum21">
              <text:list-item>
                <text:p text:style-name="P6">分析資料擴充選項的技能</text:p>
              </text:list-item>
            </text:list>
            <text:list xml:id="list135557942543135" text:continue-list="list135556841346774" text:style-name="WWNum4">
              <text:list-item>
                <text:p text:style-name="P8">溝通技能</text:p>
              </text:list-item>
              <text:list-item>
                <text:p text:style-name="P8">主動與進取的技能</text:p>
              </text:list-item>
              <text:list-item>
                <text:p text:style-name="P8">讀寫技能</text:p>
              </text:list-item>
              <text:list-item>
                <text:p text:style-name="P8"><text:bookmark-start text:name="_Hlk489810633"/><text:soft-page-break/>計算技能<text:bookmark-end text:name="_Hlk489810633"/></text:p>
              </text:list-item>
              <text:list-item>
                <text:p text:style-name="P8">規劃與組織技能</text:p>
              </text:list-item>
            </text:list>
            <text:list xml:id="list135558313482424" text:continue-list="list135557981512015" text:style-name="WWNum6">
              <text:list-item>
                <text:p text:style-name="P9"/>
              </text:list-item>
            </text:list>
            <text:list xml:id="list135557674035518" text:continue-list="list135557942543135" text:style-name="WWNum4">
              <text:list-item>
                <text:p text:style-name="P8">使用電腦制定業務文件的技術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392883207" text:style-name="WWNum5">
              <text:list-item>
                <text:p text:style-name="P23">評量之關鍵面向/能力證明之證據</text:p>
              </text:list-item>
            </text:list>
            <text:list xml:id="list1927323240" text:style-name="WWNum46">
              <text:list-item>
                <text:p text:style-name="P24">必要時，應該提供適當的學習及評量支援</text:p>
              </text:list-item>
              <text:list-item>
                <text:p text:style-name="P24">在適當情況下，實體資源應涵蓋專為身障人士設計的設備</text:p>
              </text:list-item>
            </text:list>
            <text:list xml:id="list135557845452956" text:continue-list="list2392883207" text:style-name="WWNum5">
              <text:list-item>
                <text:p text:style-name="P23">評量所需情境與特定資源</text:p>
              </text:list-item>
            </text:list>
            <text:list xml:id="list2230972610" text:style-name="WWNum45">
              <text:list-item>
                <text:p text:style-name="P25">評量儀器，包含個人記事簿及評量記錄本</text:p>
              </text:list-item>
              <text:list-item>
                <text:p text:style-name="P25">作業須知、工作規劃及時程、政策文件及責任聲明</text:p>
              </text:list-item>
              <text:list-item>
                <text:p text:style-name="P25">專業評量服務之訓練提供者</text:p>
              </text:list-item>
              <text:list-item>
                <text:p text:style-name="P25">相關準則、規定及作業規範</text:p>
              </text:list-item>
              <text:list-item>
                <text:p text:style-name="P25">合適場地及設備</text:p>
              </text:list-item>
            </text:list>
            <text:list xml:id="list135558615103249" text:continue-list="list135557845452956" text:style-name="WWNum5">
              <text:list-item>
                <text:p text:style-name="P23">評量方法</text:p>
              </text:list-item>
            </text:list>
            <text:list xml:id="list1663155617" text:style-name="WWNum47">
              <text:list-item>
                <text:p text:style-name="P26">產生符合資料完整性標準與客戶需求的地理資訊資料系統</text:p>
              </text:list-item>
              <text:list-item>
                <text:p text:style-name="P26">驗證資料是否符合組織與產業程序</text:p>
              </text:list-item>
              <text:list-item>
                <text:p text:style-name="P26">資料系統與資料獲取知識，以及運用技巧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614375042" text:style-name="WWNum32">
              <text:list-item>
                <text:p text:style-name="P7">最終使用者可能包括：</text:p>
              </text:list-item>
            </text:list>
            <text:list xml:id="list2416212457" text:style-name="WWNum15">
              <text:list-item>
                <text:p text:style-name="P22">當選人一般大眾</text:p>
              </text:list-item>
              <text:list-item>
                <text:p text:style-name="P22">土地資訊主管機關</text:p>
              </text:list-item>
              <text:list-item>
                <text:p text:style-name="P22">地方政府</text:p>
              </text:list-item>
              <text:list-item>
                <text:p text:style-name="P22">不動產經紀人</text:p>
              </text:list-item>
              <text:list-item>
                <text:p text:style-name="P22">居民</text:p>
              </text:list-item>
              <text:list-item>
                <text:p text:style-name="P22">中央和地方政府部門</text:p>
              </text:list-item>
              <text:list-item>
                <text:p text:style-name="P22">法規機關，包括土地登記處</text:p>
              </text:list-item>
              <text:list-item>
                <text:p text:style-name="P22">運輸公司</text:p>
              </text:list-item>
              <text:list-item>
                <text:p text:style-name="P22">公用事業</text:p>
              </text:list-item>
            </text:list>
            <text:list xml:id="list135557240793562" text:continue-list="list135557674035518" text:style-name="WWNum4">
              <text:list-item>
                <text:p text:style-name="P10">最終結果規格可能包括：</text:p>
              </text:list-item>
            </text:list>
            <text:list xml:id="list135558491308409" text:continue-list="list2416212457" text:style-name="WWNum15">
              <text:list-item>
                <text:p text:style-name="P22">方程式</text:p>
              </text:list-item>
              <text:list-item>
                <text:p text:style-name="P22">圖表</text:p>
              </text:list-item>
              <text:list-item>
                <text:p text:style-name="P22">地圖</text:p>
              </text:list-item>
              <text:list-item>
                <text:p text:style-name="P22">參數</text:p>
              </text:list-item>
              <text:list-item>
                <text:p text:style-name="P22">完成工作可用的時間</text:p>
              </text:list-item>
              <text:list-item>
                <text:p text:style-name="P22">表格</text:p>
              </text:list-item>
            </text:list>
            <text:list xml:id="list135558256654106" text:continue-list="list135557240793562" text:style-name="WWNum4">
              <text:list-item>
                <text:p text:style-name="P10">資料可能包括：</text:p>
              </text:list-item>
            </text:list>
            <text:list xml:id="list135557074726206" text:continue-list="list135558491308409" text:style-name="WWNum15">
              <text:list-item>
                <text:p text:style-name="P22">電腦紀錄</text:p>
              </text:list-item>
              <text:list-item>
                <text:p text:style-name="P22">圖形</text:p>
              </text:list-item>
            </text:list>
            <text:h text:style-name="P21" text:outline-level="1">使用者應用程式，例如：</text:h>
            <text:list xml:id="list135557426448591" text:continue-numbering="true" text:style-name="WWNum15">
              <text:list-item>
                <text:p text:style-name="P22">會計套件</text:p>
              </text:list-item>
              <text:list-item>
                <text:p text:style-name="P22"><text:soft-page-break/>資料庫</text:p>
              </text:list-item>
              <text:list-item>
                <text:p text:style-name="P22">試算表</text:p>
              </text:list-item>
            </text:list>
            <text:h text:style-name="P20" text:outline-level="1">紙本文件，例如：</text:h>
            <text:list xml:id="list135558025073304" text:continue-numbering="true" text:style-name="WWNum15">
              <text:list-item>
                <text:p text:style-name="P22">書籍</text:p>
              </text:list-item>
              <text:list-item>
                <text:p text:style-name="P22">地圖</text:p>
              </text:list-item>
              <text:list-item>
                <text:p text:style-name="P22">計畫</text:p>
              </text:list-item>
              <text:list-item>
                <text:p text:style-name="P22">工作登記簿</text:p>
              </text:list-item>
            </text:list>
            <text:h text:style-name="P20" text:outline-level="1">資訊，例如：</text:h>
            <text:list xml:id="list135557200210429" text:continue-numbering="true" text:style-name="WWNum15">
              <text:list-item>
                <text:p text:style-name="P22">普查資料</text:p>
              </text:list-item>
              <text:list-item>
                <text:p text:style-name="P22">社區設施</text:p>
              </text:list-item>
              <text:list-item>
                <text:p text:style-name="P22">人口統計資料</text:p>
              </text:list-item>
              <text:list-item>
                <text:p text:style-name="P22">地方政府設施</text:p>
              </text:list-item>
              <text:list-item>
                <text:p text:style-name="P22">組織位置</text:p>
              </text:list-item>
              <text:list-item>
                <text:p text:style-name="P22">財產分類</text:p>
              </text:list-item>
              <text:list-item>
                <text:p text:style-name="P22">界址</text:p>
              </text:list-item>
              <text:list-item>
                <text:p text:style-name="P22">財產所有權</text:p>
              </text:list-item>
              <text:list-item>
                <text:p text:style-name="P22">運輸路線</text:p>
              </text:list-item>
              <text:list-item>
                <text:p text:style-name="P22">公用事業</text:p>
              </text:list-item>
              <text:list-item>
                <text:p text:style-name="P22">分區</text:p>
              </text:list-item>
              <text:list-item>
                <text:p text:style-name="P22">空間</text:p>
              </text:list-item>
              <text:list-item>
                <text:p text:style-name="P22">文字</text:p>
              </text:list-item>
            </text:list>
            <text:list xml:id="list135558603483168" text:continue-list="list135558256654106" text:style-name="WWNum4">
              <text:list-item>
                <text:p text:style-name="P10">內部與外部來源可能包括：</text:p>
              </text:list-item>
            </text:list>
            <text:h text:style-name="P21" text:outline-level="1">內部：</text:h>
            <text:list xml:id="list135557411912860" text:continue-list="list135557200210429" text:style-name="WWNum15">
              <text:list-item>
                <text:p text:style-name="P22">航空攝影</text:p>
              </text:list-item>
              <text:list-item>
                <text:p text:style-name="P22">地契簿冊</text:p>
              </text:list-item>
              <text:list-item>
                <text:p text:style-name="P22">計畫</text:p>
              </text:list-item>
              <text:list-item>
                <text:p text:style-name="P22">測量</text:p>
              </text:list-item>
              <text:list-item>
                <text:p text:style-name="P22">交易簿冊</text:p>
              </text:list-item>
            </text:list>
            <text:h text:style-name="P20" text:outline-level="1">外部：</text:h>
            <text:list xml:id="list135558542022740" text:continue-numbering="true" text:style-name="WWNum15">
              <text:list-item>
                <text:p text:style-name="P22">政府部門或主管機關</text:p>
              </text:list-item>
              <text:list-item>
                <text:p text:style-name="P22">土地登記處</text:p>
              </text:list-item>
              <text:list-item>
                <text:p text:style-name="P22">地方政府</text:p>
              </text:list-item>
              <text:list-item>
                <text:p text:style-name="P22">民營產業</text:p>
              </text:list-item>
              <text:list-item>
                <text:p text:style-name="P22">不動產經紀商</text:p>
              </text:list-item>
              <text:list-item>
                <text:p text:style-name="P22">街道圖出版公司</text:p>
              </text:list-item>
              <text:list-item>
                <text:p text:style-name="P22">測量</text:p>
              </text:list-item>
              <text:list-item>
                <text:p text:style-name="P22">電信業</text:p>
              </text:list-item>
              <text:list-item>
                <text:p text:style-name="P22">水主管機關</text:p>
              </text:list-item>
              <text:list-item>
                <text:p text:style-name="P22">公用事業組織</text:p>
              </text:list-item>
              <text:list-item>
                <text:p text:style-name="P22">調查資料的技術說明</text:p>
              </text:list-item>
              <text:list-item>
                <text:p text:style-name="P22">準備樣本和計畫，並附上所有資訊</text:p>
              </text:list-item>
            </text:list>
            <text:list xml:id="list135558373997899" text:continue-list="list135558603483168" text:style-name="WWNum4">
              <text:list-item>
                <text:p text:style-name="P10">產業標準可能包括：</text:p>
              </text:list-item>
            </text:list>
            <text:list xml:id="list135558502886659" text:continue-list="list135558542022740" text:style-name="WWNum15">
              <text:list-item>
                <text:p text:style-name="P22"><text:soft-page-break/>機密性</text:p>
              </text:list-item>
              <text:list-item>
                <text:p text:style-name="P22">手冊或標準作業手冊未詳述的非正式實務</text:p>
              </text:list-item>
              <text:list-item>
                <text:p text:style-name="P22">隱私權</text:p>
              </text:list-item>
              <text:list-item>
                <text:p text:style-name="P22">通訊協定</text:p>
              </text:list-item>
            </text:list>
            <text:list xml:id="list135557891646533" text:continue-list="list135558373997899" text:style-name="WWNum4">
              <text:list-item>
                <text:p text:style-name="P10">資料完整性可能包括：</text:p>
              </text:list-item>
            </text:list>
            <text:list xml:id="list135558458983267" text:continue-list="list135558502886659" text:style-name="WWNum15">
              <text:list-item>
                <text:p text:style-name="P22">準確性</text:p>
              </text:list-item>
              <text:list-item>
                <text:p text:style-name="P22">完整性</text:p>
              </text:list-item>
              <text:list-item>
                <text:p text:style-name="P22">信賴界限</text:p>
              </text:list-item>
              <text:list-item>
                <text:p text:style-name="P22">通行取決於多種因素的品質，例如：</text:p>
              </text:list-item>
              <text:list-item>
                <text:p text:style-name="P22">紙本年限</text:p>
              </text:list-item>
              <text:list-item>
                <text:p text:style-name="P22">紙本狀況</text:p>
              </text:list-item>
              <text:list-item>
                <text:p text:style-name="P22">照片狀況</text:p>
              </text:list-item>
            </text:list>
            <text:list xml:id="list135558066880540" text:continue-list="list135557891646533" text:style-name="WWNum4">
              <text:list-item>
                <text:p text:style-name="P10">資料管理可能包括：</text:p>
              </text:list-item>
            </text:list>
            <text:list xml:id="list135556861457914" text:continue-list="list135558458983267" text:style-name="WWNum15">
              <text:list-item>
                <text:p text:style-name="P22">數位影像處理套件</text:p>
              </text:list-item>
              <text:list-item>
                <text:p text:style-name="P22">生態模型</text:p>
              </text:list-item>
              <text:list-item>
                <text:p text:style-name="P22">經濟模型</text:p>
              </text:list-item>
              <text:list-item>
                <text:p text:style-name="P22">地理分析技巧</text:p>
              </text:list-item>
              <text:list-item>
                <text:p text:style-name="P22">地圖代數</text:p>
              </text:list-item>
              <text:list-item>
                <text:p text:style-name="P22">關聯性資料庫管理系統與全域資料庫管理系統</text:p>
              </text:list-item>
            </text:list>
            <text:list xml:id="list135558500535648" text:continue-list="list135558066880540" text:style-name="WWNum4">
              <text:list-item>
                <text:p text:style-name="P10">資料集運用可能包括：</text:p>
              </text:list-item>
            </text:list>
            <text:list xml:id="list135557131221553" text:continue-list="list135556861457914" text:style-name="WWNum15">
              <text:list-item>
                <text:p text:style-name="P22">命令行</text:p>
              </text:list-item>
            </text:list>
            <text:list xml:id="list3786681894" text:style-name="WWNum44">
              <text:list-item>
                <text:h text:style-name="P17" text:outline-level="1">一般查詢語言，例如</text:h>
              </text:list-item>
            </text:list>
            <text:list xml:id="list135558725830726" text:continue-list="list135557131221553" text:style-name="WWNum15">
              <text:list-item>
                <text:p text:style-name="P22">程式語言</text:p>
              </text:list-item>
              <text:list-item>
                <text:p text:style-name="P22">指令碼</text:p>
              </text:list-item>
            </text:list>
            <text:list xml:id="list135557864098381" text:continue-list="list135558500535648" text:style-name="WWNum4">
              <text:list-item>
                <text:p text:style-name="P10">所需成果可能包括：</text:p>
              </text:list-item>
            </text:list>
            <text:list xml:id="list135557120827154" text:continue-list="list135558725830726" text:style-name="WWNum15">
              <text:list-item>
                <text:p text:style-name="P22">建置資料庫單元</text:p>
              </text:list-item>
              <text:list-item>
                <text:p text:style-name="P22">建立地圖圖層</text:p>
              </text:list-item>
              <text:list-item>
                <text:p text:style-name="P22">為內部或外部客戶拓展資訊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0</meta:editing-cycles>
    <meta:print-date>2015-08-03T07:53:00</meta:print-date>
    <meta:creation-date>2017-12-07T09:17:00</meta:creation-date>
    <dc:date>2019-12-23T13:55:56.335000000</dc:date>
    <meta:editing-duration>PT40M39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59" meta:word-count="1459" meta:character-count="1534" meta:non-whitespace-character-count="15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