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fo:language="en" fo:country="NZ" style:letter-kerning="true"/>
    </style:style>
    <style:style style:name="T7" style:family="text">
      <style:text-properties fo:language="en" fo:country="NZ" style:letter-kerning="true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 style:letter-kerning="false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CAP3R3071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營建合約管理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辨識合約的必要元素與條款</text:p>
            <text:p text:style-name="P6">1.辨識不同類型的營建合約，並分析其適用之領域。</text:p>
            <text:p text:style-name="P6">2.確認、履行營建合約相關之法令規定。</text:p>
            <text:p text:style-name="P6">3.辨識、分析會導致違約的情況。</text:p>
            <text:p text:style-name="P5">二、辨識終止商業合約的條件</text:p>
            <text:p text:style-name="P6">1.辨識、履行承包商應負責之完工條件。</text:p>
            <text:p text:style-name="P6">2.辨識、分析任何一方不履行合約的影響與效力。</text:p>
            <text:p text:style-name="P6">3.依據相關法令與合約條款，終止合約。</text:p>
            <text:p text:style-name="P5">三、管理合約</text:p>
            <text:p text:style-name="P6">1.確實依合約辦理估驗工程款。</text:p>
            <text:p text:style-name="P6">2.依據公司政策與合約條款，辦理工程延期申請。</text:p>
            <text:p text:style-name="P6">3.合約變更需經過確認。</text:p>
            <text:p text:style-name="P6">4.依據合約與相關法令條款，管理合約與處理爭議事項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7">一、國家法律系統及其對合約之影響等相關知識</text:p>
            <text:p text:style-name="P7">二、了解主管機關提供或規定的合約</text:p>
            <text:p text:style-name="P7">三、合約普遍的定義與解讀</text:p>
            <text:p text:style-name="P7">四、營建合約各項條款的法律層面含義</text:p>
            <text:p text:style-name="P4">五、不同類型的合約，及其適用條件</text:p>
            <text:p text:style-name="P4">六、認識工法以及建材</text:p>
            <text:p text:style-name="P7">七、建築附屬設施的了解(電機、給排水)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溝通技巧</text:p>
            <text:p text:style-name="P4">二、合約解讀能力</text:p>
            <text:p text:style-name="P4">三、合約變更處理能力</text:p>
            <text:p text:style-name="P4">四、執行建築實務所需技術、技巧及使用工具之能力</text:p>
            <text:p text:style-name="P4">五、簡報製作與文書處理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9">一、評量證據</text:p>
            <text:p text:style-name="P13">1.能<text:bookmark text:name="_GoBack"/>辨識合約必要元素與條款。</text:p>
            <text:p text:style-name="P13">2.能辨識履行或終止合約之條件。</text:p>
            <text:p text:style-name="P13">3.能管理合約相關事項。</text:p>
            <text:p text:style-name="P13">4.能了解本單元所應具備之職能內涵，包括：合約相關法規、合約解讀能力等。</text:p>
            <text:p text:style-name="P9">二、評量情境與資源</text:p>
            <text:p text:style-name="P10">1.評量者須具備契約相關法律知識。</text:p>
            <text:p text:style-name="P9">三、評量方法</text:p>
            <text:p text:style-name="P11"><text:span text:style-name="T6">1.評量者</text:span><text:span text:style-name="T5">提供模擬情境</text:span><text:span text:style-name="T12">，評估受評者對合約內容辨別、解讀與管理之能力。</text:span></text:p>
            <text:p text:style-name="P12"><text:span text:style-name="T7">2.</text:span><text:span text:style-name="T13">以書面或口頭提問方式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2</meta:editing-cycles>
    <meta:print-date>2015-08-03T07:53:00</meta:print-date>
    <meta:creation-date>2021-04-06T08:07:00</meta:creation-date>
    <dc:date>2021-09-13T01:00:00</dc:date>
    <meta:editing-duration>PT25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3" meta:word-count="677" meta:character-count="724" meta:non-whitespace-character-count="724"/>
    <meta:user-defined meta:name="AppVersion">16.0000</meta:user-defined>
    <meta:template xlink:type="simple" xlink:actuate="onRequest" xlink:title="Normal" xlink:href=""/>
  </office:meta>
</office:document-meta>
</file>