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2cm" style:rel-column-width="18133*"/>
    </style:style>
    <style:style style:name="表格1.B" style:family="table-column">
      <style:table-column-properties style:column-width="11.4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0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1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2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3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4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8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9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0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Text_20_body_20__28_user_29_">
      <style:paragraph-properties fo:line-height="0.706cm" fo:text-align="justify" style:justify-single-word="false"/>
    </style:style>
    <style:style style:name="P22" style:family="paragraph" style:parent-style-name="Text_20_body_20__28_user_29_">
      <style:paragraph-properties fo:margin-left="1.542cm" fo:margin-right="0cm" fo:line-height="0.706cm" fo:orphans="0" fo:widows="0" fo:text-indent="-1.542cm" style:auto-text-indent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etter-spacing="-0.018cm"/>
    </style:style>
    <style:style style:name="T6" style:family="text">
      <style:text-properties style:font-size-complex="12pt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size-complex="12pt"/>
    </style:style>
    <style:style style:name="T13" style:family="text">
      <style:text-properties style:language-complex="en" style:country-complex="US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7">CAP4R2708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7">為預定位置與設計挑選符合效益的光源和燈具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7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p text:style-name="P2">一、預備挑選<text:span text:style-name="T9">光源及燈具</text:span><text:span text:style-name="T10">【註1】</text:span></text:p>
            <text:list xml:id="list450122428" text:style-name="WWNum13">
              <text:list-item>
                <text:p text:style-name="P4">確認、取得並瞭解給定工作區域之職業安全衛生程序。</text:p>
              </text:list-item>
              <text:list-item>
                <text:p text:style-name="P9">從設計概要、工作規範或與客戶協商內容中取得照明設計參數。</text:p>
              </text:list-item>
              <text:list-item>
                <text:p text:style-name="P9">取得並理解針對特定情況及項目的法規要求及建議照明參數。</text:p>
              </text:list-item>
              <text:list-item>
                <text:p text:style-name="P9">取得並理解照明製造商對規劃商品的技術資訊。</text:p>
              </text:list-item>
            </text:list>
            <text:p text:style-name="P2">二、挑選光源及燈具</text:p>
            <text:list xml:id="list4260427072" text:style-name="WWNum14">
              <text:list-item>
                <text:p text:style-name="P5"><text:span text:style-name="T4">遵循職業安全衛生相關規範風險控制措施及執行工作的相關程序。</text:span></text:p>
              </text:list-item>
              <text:list-item>
                <text:p text:style-name="P10">應用相關知識以挑選符合照明設計參數的光源和燈具。</text:p>
              </text:list-item>
              <text:list-item>
                <text:p text:style-name="P10">所選擇光源和燈具能符合給定設計的法規要求及標準。</text:p>
              </text:list-item>
              <text:list-item>
                <text:p text:style-name="P10">根據既定程序記錄所選光源和燈具，包含做出最終決定的理由。</text:p>
              </text:list-item>
              <text:list-item>
                <text:p text:style-name="P5"><text:span text:style-name="T11">根據既定程序轉發所選光源和燈具相關文件給適當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9"><text:span text:style-name="T4">(K=</text:span><text:span text:style-name="T5">knowledge</text:span><text:span text:style-name="T4">知識)</text:span></text:p>
          </table:table-cell>
          <table:table-cell table:style-name="表格1.B6" office:value-type="string">
            <text:p text:style-name="P2">一、職業安全衛生相關規範</text:p>
            <text:p text:style-name="P2">二、<text:span text:style-name="T9">光源類型</text:span><text:span text:style-name="T10">【註2】</text:span>及其發展歷史</text:p>
            <text:p text:style-name="P2">三、<text:span text:style-name="T9">各種燈具實際類型</text:span><text:span text:style-name="T10">【註3】</text:span></text:p>
            <text:p text:style-name="P3"><text:span text:style-name="T4">四、自然採光及建築設計</text:span></text:p>
            <text:p text:style-name="P3">五、最小化消耗能源的技術</text:p>
            <text:p text:style-name="P3">六、特定應用燈具類型</text:p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p text:style-name="P2">一、溝通協調能力</text:p>
            <text:p text:style-name="P2">二、職業安全衛生風險管控能力</text:p>
            <text:p text:style-name="P2">三、規劃照明設備挑選與供應專案與流程</text:p>
            <text:p text:style-name="P2">四、分析設計概要說明與市場照明商品資訊</text:p>
            <text:p text:style-name="P2">五、選擇符合光度需求的照明燈具與燈泡材料</text:p>
            <text:p text:style-name="P2"><text:soft-page-break/>六、監控與調整安裝品質</text:p>
            <text:p text:style-name="P2">七、客戶服務管理</text:p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p text:style-name="P2">一、評量證據</text:p>
            <text:list xml:id="list493806647" text:style-name="WWNum15">
              <text:list-item>
                <text:p text:style-name="P6">能<text:span text:style-name="T4">應用永續能源使用原則。</text:span></text:p>
              </text:list-item>
              <text:list-item>
                <text:p text:style-name="P13">能依管轄區之監管需求提供百分等級評量。</text:p>
              </text:list-item>
              <text:list-item>
                <text:p text:style-name="P6">能<text:span text:style-name="T4">為照明系統設計提供</text:span><text:span text:style-name="T2">光度數據</text:span><text:span text:style-name="T3">【註4】</text:span><text:span text:style-name="T4">。</text:span></text:p>
              </text:list-item>
              <text:list-item>
                <text:p text:style-name="P13">能完成挑選光源及燈具。</text:p>
              </text:list-item>
              <text:list-item>
                <text:p text:style-name="P6"><text:span text:style-name="T11">了解本職能單元之基本知識技能。</text:span></text:p>
              </text:list-item>
            </text:list>
            <text:p text:style-name="P2">二、評量情境與資源</text:p>
            <text:list xml:id="list3132071717" text:style-name="WWNum16">
              <text:list-item>
                <text:p text:style-name="P7"><text:span text:style-name="T4">職業安全衛生相關規範、作業程序及說明。</text:span></text:p>
              </text:list-item>
              <text:list-item>
                <text:p text:style-name="P14"><text:span text:style-name="T13">評量情境須儘量符合實務工作現場環境。</text:span></text:p>
              </text:list-item>
              <text:list-item>
                <text:p text:style-name="P14">所需資源，應與業界工作實務相符。</text:p>
              </text:list-item>
              <text:list-item>
                <text:p text:style-name="P7"><text:span text:style-name="T11">需能應用於正式的學習或評量環境。</text:span></text:p>
              </text:list-item>
              <text:list-item>
                <text:p text:style-name="P11">相關先備條件，如相關作業文件。<text:bookmark text:name="_GoBack"/></text:p>
              </text:list-item>
            </text:list>
            <text:p text:style-name="P2">三、評量方法</text:p>
            <text:list xml:id="list1039183599" text:style-name="WWNum17">
              <text:list-item>
                <text:p text:style-name="P8"><text:span text:style-name="T4">評量者提供模擬情境，觀察受評者進行挑選光源與燈具之過程。</text:span></text:p>
              </text:list-item>
              <text:list-item>
                <text:p text:style-name="P12">以書面或口頭提問方式評估受評者對本單元職能內涵之了解。</text:p>
              </text:list-item>
              <text:list-item>
                <text:p text:style-name="P8"><text:span text:style-name="T11">進行個案討論，以評估受評者對採光之熟悉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2">【註1】光源及燈具：本職能單元應與以下3種項目相關，如使用白熾燈進行色彩再現之應用、戶外安全照明、天井應用、公路照明、商店照明、工廠照明、學校或訓練教室、特定任務照明、探照燈應用、整合部分自然光等。</text:p>
            <text:p text:style-name="P22">【註2】光源類型：如光源實際要求、優點及缺點，如白熾燈、氣體放電、管狀螢光燈、緊湊型螢光燈、螢光劑類型、低壓鈉、高壓鈉、金屬鹵化物、汞蒸氣、鎢鹵素循環燈、霓虹和廣告牌類型、LED技術等。</text:p>
            <text:p text:style-name="P22">【註3】各種燈具實際類型：如發光效能、光譜輸出、顯色性、使用壽命、需求供應以及控制設備、成本、永續性及回收等。</text:p>
            <text:p text:style-name="P22">【註4】光度數據：如從設計概要、工作規範或與客戶協商容中取得照明設計參數、理解針對特定情況及項目<text:soft-page-break/>的法規要求及建議照明參數、理解製造商的技術資訊、挑選合適的光源和燈具、記錄選定光源及燈具等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ITRI</dc:creator>
    <meta:editing-cycles>25</meta:editing-cycles>
    <meta:print-date>2015-08-03T07:53:00</meta:print-date>
    <meta:creation-date>2021-05-04T07:10:00</meta:creation-date>
    <dc:date>2021-11-24T09:06:00</dc:date>
    <meta:editing-duration>PT4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3" meta:word-count="1184" meta:character-count="1243" meta:non-whitespace-character-count="1243"/>
    <meta:user-defined meta:name="AppVersion">16.0000</meta:user-defined>
    <meta:template xlink:type="simple" xlink:actuate="onRequest" xlink:title="Normal.dotm" xlink:href=""/>
  </office:meta>
</office:document-meta>
</file>