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Mangal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741cm" fo:margin-left="0.051cm" fo:margin-top="0cm" fo:margin-bottom="0cm" style:page-number="auto" table:align="left" style:writing-mode="lr-tb"/>
    </style:style>
    <style:style style:name="表格1.A" style:family="table-column">
      <style:table-column-properties style:column-width="4.396cm"/>
    </style:style>
    <style:style style:name="表格1.B" style:family="table-column">
      <style:table-column-properties style:column-width="12.34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Header">
      <style:text-properties fo:font-size="12pt" fo:font-weight="bold" style:font-size-asian="12pt" style:font-weight-asian="bold" style:font-size-complex="12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line-height="0.706cm" fo:text-align="justify" style:justify-single-word="false"/>
    </style:style>
    <style:style style:name="P4" style:family="paragraph" style:parent-style-name="Standard">
      <style:paragraph-properties fo:line-height="0.706cm" fo:text-align="justify" style:justify-single-word="false"/>
      <style:text-properties fo:font-weight="bold" style:font-weight-asian="bold" style:font-name-complex="Times New Roman1" style:font-size-complex="12pt"/>
    </style:style>
    <style:style style:name="P5" style:family="paragraph" style:parent-style-name="Heading_20_1" style:list-style-name="WWNum4"/>
    <style:style style:name="P6" style:family="paragraph" style:parent-style-name="Heading_20_1" style:list-style-name="WWNum21">
      <style:text-properties fo:language="en" fo:country="AU"/>
    </style:style>
    <style:style style:name="P7" style:family="paragraph" style:parent-style-name="Heading_20_1" style:list-style-name="WWNum4">
      <style:text-properties fo:language="en" fo:country="AU"/>
    </style:style>
    <style:style style:name="P8" style:family="paragraph" style:parent-style-name="Heading_20_1" style:list-style-name="WWNum17"/>
    <style:style style:name="P9" style:family="paragraph" style:parent-style-name="Heading_20_1" style:list-style-name="WWNum22"/>
    <style:style style:name="P10" style:family="paragraph" style:parent-style-name="Heading_20_1" style:list-style-name="WWNum4">
      <style:paragraph-properties fo:margin-left="0.85cm" fo:margin-right="0cm" fo:text-indent="-0.85cm" style:auto-text-indent="false"/>
    </style:style>
    <style:style style:name="P11" style:family="paragraph" style:parent-style-name="Heading_20_2" style:list-style-name="WWNum18"/>
    <style:style style:name="P12" style:family="paragraph" style:parent-style-name="Heading_20_2" style:list-style-name="WWNum10"/>
    <style:style style:name="P13" style:family="paragraph" style:parent-style-name="Heading_20_2" style:list-style-name="WWNum19"/>
    <style:style style:name="P14" style:family="paragraph" style:parent-style-name="Heading_20_2" style:list-style-name="WWNum26"/>
    <style:style style:name="P15" style:family="paragraph" style:parent-style-name="Heading_20_2" style:list-style-name="WWNum20"/>
    <style:style style:name="P16" style:family="paragraph" style:parent-style-name="Heading_20_2" style:list-style-name="WWNum11"/>
    <style:style style:name="P17" style:family="paragraph" style:parent-style-name="Heading_20_2" style:list-style-name="WWNum12"/>
    <style:style style:name="P18" style:family="paragraph" style:parent-style-name="Heading_20_2" style:list-style-name="WWNum13"/>
    <style:style style:name="P19" style:family="paragraph" style:parent-style-name="Heading_20_2" style:list-style-name="WWNum14"/>
    <style:style style:name="P20" style:family="paragraph" style:parent-style-name="Heading_20_2" style:list-style-name="WWNum15"/>
    <style:style style:name="P21" style:family="paragraph" style:parent-style-name="Heading_20_2" style:list-style-name="WWNum16"/>
    <style:style style:name="P22" style:family="paragraph" style:parent-style-name="Heading_20_5" style:list-style-name="WWNum8">
      <style:paragraph-properties fo:margin-left="1.7cm" fo:margin-right="0cm" fo:text-indent="-0.85cm" style:auto-text-indent="false"/>
    </style:style>
    <style:style style:name="P23" style:family="paragraph" style:parent-style-name="List_20_Paragraph" style:list-style-name="WWNum5"/>
    <style:style style:name="P24" style:family="paragraph" style:parent-style-name="List_20_Paragraph" style:list-style-name="WWNum23">
      <style:text-properties fo:language="en" fo:country="AU"/>
    </style:style>
    <style:style style:name="P25" style:family="paragraph" style:parent-style-name="List_20_Paragraph" style:list-style-name="WWNum24">
      <style:text-properties fo:language="en" fo:country="AU"/>
    </style:style>
    <style:style style:name="P26" style:family="paragraph" style:parent-style-name="List_20_Paragraph" style:list-style-name="WWNum25">
      <style:text-properties fo:language="en" fo:country="AU"/>
    </style:style>
    <style:style style:name="P27" style:family="paragraph" style:parent-style-name="List_20_Paragraph" style:list-style-name="WWNum23">
      <style:text-properties fo:language="en" fo:country="NZ"/>
    </style:style>
    <style:style style:name="P28" style:family="paragraph" style:parent-style-name="List_20_Paragraph" style:list-style-name="WWNum25">
      <style:text-properties fo:language="en" fo:country="NZ"/>
    </style:style>
    <style:style style:name="T1" style:family="text">
      <style:text-properties fo:font-size="12pt" style:font-size-asian="12pt" style:font-name-complex="Times New Roman1" style:font-size-complex="12pt"/>
    </style:style>
    <style:style style:name="T2" style:family="text">
      <style:text-properties fo:font-weight="bold" style:font-weight-asian="bold" style:font-name-complex="Times New Roman1" style:font-size-complex="12pt"/>
    </style:style>
    <style:style style:name="T3" style:family="text">
      <style:text-properties fo:letter-spacing="-0.018cm" fo:font-weight="bold" style:font-weight-asian="bold" style:font-name-complex="Times New Roman1" style:font-size-complex="12pt"/>
    </style:style>
    <style:style style:name="T4" style:family="text">
      <style:text-properties officeooo:rsid="0017ed96"/>
    </style:style>
  </office:automatic-styles>
  <office:body>
    <office:text text:use-soft-page-breaks="true"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職能單元代碼</text:p>
          </table:table-cell>
          <table:table-cell table:style-name="表格1.B1" office:value-type="string">
            <text:p text:style-name="Standard">CAP4R1669<text:span text:style-name="T4">v2</text:span></text:p>
          </table:table-cell>
        </table:table-row>
        <table:table-row table:style-name="表格1.1">
          <table:table-cell table:style-name="表格1.A1" office:value-type="string">
            <text:p text:style-name="P4">職能單元名稱</text:p>
          </table:table-cell>
          <table:table-cell table:style-name="表格1.B2" office:value-type="string">
            <text:p text:style-name="Standard">為建案進行工地測量及放樣程序</text:p>
          </table:table-cell>
        </table:table-row>
        <table:table-row table:style-name="表格1.1">
          <table:table-cell table:style-name="表格1.A1" office:value-type="string">
            <text:p text:style-name="P4">領域類別</text:p>
          </table:table-cell>
          <table:table-cell table:style-name="表格1.B3" office:value-type="string">
            <text:p text:style-name="Standard">建築與營造/建築規劃設計</text:p>
          </table:table-cell>
        </table:table-row>
        <table:table-row table:style-name="表格1.1">
          <table:table-cell table:style-name="表格1.A1" office:value-type="string">
            <text:p text:style-name="P4">職能單元級別</text:p>
          </table:table-cell>
          <table:table-cell table:style-name="表格1.B4" office:value-type="string">
            <text:p text:style-name="Standard">4</text:p>
          </table:table-cell>
        </table:table-row>
        <table:table-row table:style-name="表格1.1">
          <table:table-cell table:style-name="表格1.A1" office:value-type="string">
            <text:p text:style-name="P4">工作任務與行為指標</text:p>
          </table:table-cell>
          <table:table-cell table:style-name="表格1.B5" office:value-type="string">
            <text:list xml:id="list2240171114" text:style-name="WWNum4">
              <text:list-item>
                <text:h text:style-name="P10" text:outline-level="1">使用建築物及基本測量設備於工地測量線性距離</text:h>
              </text:list-item>
            </text:list>
            <text:list xml:id="list1775520331" text:style-name="WWNum11">
              <text:list-item>
                <text:p text:style-name="P16">計算規則、形狀、區域與形體面積和體積</text:p>
              </text:list-item>
            </text:list>
            <text:list xml:id="list1713012453" text:style-name="WWNum10">
              <text:list-item>
                <text:p text:style-name="P12">使用基本測量設備精確量測距離，不受工地特性及量測方法影響</text:p>
              </text:list-item>
              <text:list-item>
                <text:p text:style-name="P12">工地量測之距離須符合公尺中誤差小於公厘的容許誤差、或沒有誤差</text:p>
              </text:list-item>
              <text:list-item>
                <text:p text:style-name="P12">由無誤差的現場數據計算出總距離</text:p>
              </text:list-item>
              <text:list-item>
                <text:p text:style-name="P12">正確地記錄坡度</text:p>
              </text:list-item>
            </text:list>
            <text:list xml:id="list140342311790953" text:continue-list="list2240171114" text:style-name="WWNum4">
              <text:list-item>
                <text:h text:style-name="P10" text:outline-level="1">測量執行閉合水準導線程序</text:h>
              </text:list-item>
            </text:list>
            <text:list xml:id="list3437429338" text:style-name="WWNum12">
              <text:list-item>
                <text:p text:style-name="P17">進行水準測量儀器損壞、磨損及可使用性的檢查</text:p>
              </text:list-item>
            </text:list>
            <text:list xml:id="list140343216551465" text:continue-list="list1713012453" text:style-name="WWNum10">
              <text:list-item>
                <text:p text:style-name="P12">能正確無誤的進行量測</text:p>
              </text:list-item>
              <text:list-item>
                <text:p text:style-name="P12">檢查儀器之精確度，並在可能情況下予以校正，使用定樁法達成公尺內小於公厘的要求</text:p>
              </text:list-item>
              <text:list-item>
                <text:p text:style-name="P12">能完成最少點之閉合水準導線，閉合誤差須小於公厘</text:p>
              </text:list-item>
              <text:list-item>
                <text:p text:style-name="P12">能正確記錄導線數據及後續計算，包含前後視檢算</text:p>
              </text:list-item>
            </text:list>
            <text:list xml:id="list140342503589106" text:continue-list="list140342311790953" text:style-name="WWNum4">
              <text:list-item>
                <text:h text:style-name="P10" text:outline-level="1">以網格法測量等高線</text:h>
              </text:list-item>
            </text:list>
            <text:list xml:id="list382657910" text:style-name="WWNum13">
              <text:list-item>
                <text:p text:style-name="P18">為工地測量及放樣完成工地確認，無誤地設置測量樁</text:p>
              </text:list-item>
            </text:list>
            <text:list xml:id="list140342699271173" text:continue-list="list140343216551465" text:style-name="WWNum10">
              <text:list-item>
                <text:p text:style-name="P12">正確選擇格網間距並正確地安置木樁</text:p>
              </text:list-item>
              <text:list-item>
                <text:p text:style-name="P12">正確無誤地紀錄所有可能影響施工的工地細節</text:p>
              </text:list-item>
              <text:list-item>
                <text:p text:style-name="P12">由鄰近之水準點化算所有格網點之高程，誤差需小於公厘</text:p>
              </text:list-item>
              <text:list-item>
                <text:p text:style-name="P12">於基地圖上以適當之等高距繪製等高線，格網間距以公分為原則，測量並定樁。以正確之比例繪製斷面圖</text:p>
              </text:list-item>
              <text:list-item>
                <text:p text:style-name="P12">以基地圖等高線及樁面設計高程計算，容許最小誤差</text:p>
              </text:list-item>
            </text:list>
            <text:list xml:id="list140343832513173" text:continue-list="list140342503589106" text:style-name="WWNum4">
              <text:list-item>
                <text:h text:style-name="P10" text:outline-level="1">使用定平裝置以求水平及垂直</text:h>
              </text:list-item>
            </text:list>
            <text:list xml:id="list402125096" text:style-name="WWNum14">
              <text:list-item>
                <text:p text:style-name="P19">依照製造商說明書進行定平裝置精確度／校正的基本測試</text:p>
              </text:list-item>
            </text:list>
            <text:list xml:id="list140343689726067" text:continue-list="list140342699271173" text:style-name="WWNum10">
              <text:list-item>
                <text:p text:style-name="P12">依照標準作業程序進行定平裝置臨時的校正</text:p>
              </text:list-item>
              <text:list-item>
                <text:p text:style-name="P12">以定平裝置量測讀取水平及垂直</text:p>
              </text:list-item>
              <text:list-item>
                <text:p text:style-name="P12">以定平裝置放樣水平</text:p>
              </text:list-item>
              <text:list-item>
                <text:p text:style-name="P12">使用標準定平裝置及捲尺，依規範進行放樣工作</text:p>
              </text:list-item>
            </text:list>
            <text:list xml:id="list140342117866968" text:continue-list="list140343832513173" text:style-name="WWNum4">
              <text:list-item>
                <text:h text:style-name="P5" text:outline-level="1">確認大型建案之水準及測量設備的合適性</text:h>
              </text:list-item>
            </text:list>
            <text:list xml:id="list1704313505" text:style-name="WWNum15">
              <text:list-item>
                <text:p text:style-name="P20">研究並記錄不同測量設備之異同</text:p>
              </text:list-item>
            </text:list>
            <text:list xml:id="list140342195125011" text:continue-list="list140343689726067" text:style-name="WWNum10">
              <text:list-item>
                <text:p text:style-name="P12">設備用來控制放樣，並確認為垂直狀態</text:p>
              </text:list-item>
              <text:list-item>
                <text:p text:style-name="P12">了解控制測量及放樣結構與多樓層混凝土建築物的基本差異</text:p>
              </text:list-item>
              <text:list-item>
                <text:p text:style-name="P12">使用兩種水準測量儀器進行樓層垂直維度測量，精確度<text:soft-page-break/>達公厘</text:p>
              </text:list-item>
            </text:list>
            <text:list xml:id="list140343649645540" text:continue-list="list140342117866968" text:style-name="WWNum4">
              <text:list-item>
                <text:h text:style-name="P10" text:outline-level="1">計算與網格有關、且一般於大型建地進行放樣的座標、方位及距離</text:h>
              </text:list-item>
            </text:list>
            <text:list xml:id="list3284906604" text:style-name="WWNum16">
              <text:list-item>
                <text:p text:style-name="P21">展示不同方向之間的角度關係</text:p>
              </text:list-item>
              <text:list-item>
                <text:p text:style-name="P21">由兩組座標北向及東向計算方向角與距離</text:p>
              </text:list-item>
            </text:list>
            <text:list xml:id="list140342799272272" text:continue-list="list140342195125011" text:style-name="WWNum10">
              <text:list-item>
                <text:p text:style-name="P12">由已知點座標、方向角、及距離，計算一點座標</text:p>
              </text:list-item>
              <text:list-item>
                <text:p text:style-name="P12">由已知點座標、方向角、及距離，計算另一已知座標點之支距</text:p>
              </text:list-item>
              <text:list-item>
                <text:p text:style-name="P12">由基地圖、已知點、方向角、距離、支距、與座標，計算建築物整體或部分放樣的必要資訊</text:p>
              </text:list-item>
              <text:list-item>
                <text:p text:style-name="P12">根據相關政府法規，列出與土地所有權相關的文件並釐清其關連性</text:p>
              </text:list-item>
              <text:list-item>
                <text:p text:style-name="P12">說明土地所有權及開發限制的不同條件</text:p>
              </text:list-item>
              <text:list-item>
                <text:p text:style-name="P12">釐清建築契約及法定機構的責任</text:p>
              </text:list-item>
              <text:list-item>
                <text:p text:style-name="P12">釐清並區分法規所聲明的限制，及其規範居住建築的限制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4">職能內涵</text:p>
            <text:p text:style-name="P3"><text:span text:style-name="T2">(K=</text:span><text:span text:style-name="T3">knowledge</text:span><text:span text:style-name="T2">知識)</text:span></text:p>
          </table:table-cell>
          <table:table-cell table:style-name="表格1.B6" office:value-type="string">
            <text:list xml:id="list168985198" text:style-name="WWNum21">
              <text:list-item>
                <text:h text:style-name="P6" text:outline-level="1">行政流程及文件準備</text:h>
              </text:list-item>
            </text:list>
            <text:list xml:id="list140343440008470" text:continue-list="list140343649645540" text:style-name="WWNum4">
              <text:list-item>
                <text:h text:style-name="P7" text:outline-level="1">對報告、施工圖及規範的理解能力</text:h>
              </text:list-item>
              <text:list-item>
                <text:h text:style-name="P7" text:outline-level="1">研究方法</text:h>
              </text:list-item>
              <text:list-item>
                <text:h text:style-name="P7" text:outline-level="1">測量設備、水準測量儀器的規格及能力</text:h>
              </text:list-item>
              <text:list-item>
                <text:h text:style-name="P7" text:outline-level="1">建築物之結構、設計及施工原則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4">職能內涵</text:p>
            <text:p text:style-name="P4">(S=skills技能)</text:p>
          </table:table-cell>
          <table:table-cell table:style-name="表格1.B7" office:value-type="string">
            <text:list xml:id="list1529479194" text:style-name="WWNum17">
              <text:list-item>
                <text:h text:style-name="P8" text:outline-level="1">回應改變及對工作場域負責的能力，如對現有工地環境及永續的架構或管理系統</text:h>
              </text:list-item>
            </text:list>
            <text:list xml:id="list140343334260703" text:continue-list="list140343440008470" text:style-name="WWNum4">
              <text:list-item>
                <text:h text:style-name="P5" text:outline-level="1">溝通能力</text:h>
              </text:list-item>
              <text:list-item>
                <text:h text:style-name="P10" text:outline-level="1">閱讀及理解能力</text:h>
              </text:list-item>
              <text:list-item>
                <text:h text:style-name="P10" text:outline-level="1">使用並理解非口語溝通方式</text:h>
              </text:list-item>
              <text:list-item>
                <text:h text:style-name="P10" text:outline-level="1">在文化差異的情況下使用適當的語言及概念</text:h>
              </text:list-item>
              <text:list-item>
                <text:h text:style-name="P10" text:outline-level="1">書寫能力</text:h>
              </text:list-item>
              <text:list-item>
                <text:h text:style-name="P10" text:outline-level="1">應用測量及計算的數值計算能力</text:h>
              </text:list-item>
              <text:list-item>
                <text:h text:style-name="P10" text:outline-level="1">蒐集、組織及分析資訊的規劃及組織能力</text:h>
              </text:list-item>
              <text:list-item>
                <text:h text:style-name="P10" text:outline-level="1">確認設備的錯誤及問題和精確度，並採取適當補救措施的解決問題能力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4">評量設計參考</text:p>
          </table:table-cell>
          <table:table-cell table:style-name="表格1.B8" office:value-type="string">
            <text:list xml:id="list2885904095" text:style-name="WWNum5">
              <text:list-item>
                <text:p text:style-name="P23">評量之關鍵面向/能力證明之證據</text:p>
              </text:list-item>
            </text:list>
            <text:list xml:id="list2924447634" text:style-name="WWNum23">
              <text:list-item>
                <text:p text:style-name="P24">符合適用工作場域的職業衛生與安全職能法規</text:p>
              </text:list-item>
              <text:list-item>
                <text:p text:style-name="P24">運用組織管理政策及程序，包含品質保證需求</text:p>
              </text:list-item>
              <text:list-item>
                <text:p text:style-name="P27">運用測量及放樣程序於至少一件民用建案，或符合相關法規的類似建案，需提供相關資料、結果、建議及策略的報告</text:p>
              </text:list-item>
              <text:list-item>
                <text:p text:style-name="P27">依據專案綱要，提供適當團體或個人報告</text:p>
              </text:list-item>
              <text:list-item>
                <text:p text:style-name="P24">必要基礎知識的評量，通常會在工地以外的環境下進行</text:p>
              </text:list-item>
            </text:list>
            <text:list xml:id="list140343082586287" text:continue-list="list2885904095" text:style-name="WWNum5">
              <text:list-item>
                <text:p text:style-name="P23"><text:soft-page-break/>評量所需情境與特定資源</text:p>
              </text:list-item>
            </text:list>
            <text:list xml:id="list338718191" text:style-name="WWNum24">
              <text:list-item>
                <text:p text:style-name="P25">導入程序與需求</text:p>
              </text:list-item>
              <text:list-item>
                <text:p text:style-name="P25">包含實際任務或模擬任務的必要任務需求</text:p>
              </text:list-item>
              <text:list-item>
                <text:p text:style-name="P25">相關規範及作業規定</text:p>
              </text:list-item>
              <text:list-item>
                <text:p text:style-name="P25">符合工作安全實務的適宜工具及設備</text:p>
              </text:list-item>
              <text:list-item>
                <text:p text:style-name="P25">適合工作需求的支持材料</text:p>
              </text:list-item>
              <text:list-item>
                <text:p text:style-name="P25">工作安全實務與處理危害及緊急事故相關的工作場域須知</text:p>
              </text:list-item>
              <text:list-item>
                <text:p text:style-name="P25">材料安全資料表</text:p>
              </text:list-item>
              <text:list-item>
                <text:p text:style-name="P25">研究來源，包含產業相關系統資訊</text:p>
              </text:list-item>
            </text:list>
            <text:list xml:id="list140343542686392" text:continue-list="list140343082586287" text:style-name="WWNum5">
              <text:list-item>
                <text:p text:style-name="P23">評量方法</text:p>
              </text:list-item>
            </text:list>
            <text:list xml:id="list4248979785" text:style-name="WWNum25">
              <text:list-item>
                <text:p text:style-name="P28">在評量過程中，如有需要，應針對身障人士進行合理調整。這可以包含設備之修改與、其他實體資源的改善，以及適宜的評量規定。</text:p>
              </text:list-item>
              <text:list-item>
                <text:p text:style-name="P26">符合適用之工程、衛生及服務訓練方案的評估準則</text:p>
              </text:list-item>
              <text:list-item>
                <text:p text:style-name="P26">包含針對真實及模擬的工作狀況的直接觀察，藉由提問確認具有穩定正確確認及理解，以及實務運用所需基本知識的能力</text:p>
              </text:list-item>
              <text:list-item>
                <text:p text:style-name="P26">加強員工對工作場域任務及工作角色能力的融入</text:p>
              </text:list-item>
              <text:list-item>
                <text:p text:style-name="P26">確保受評者資格已通過認證，並可以轉移到其他環境及情況</text:p>
              </text:list-item>
              <text:list-item>
                <text:p text:style-name="P26">所有評量為結構化學習經驗的一部分，必須包含直接、間接及補充證據</text:p>
              </text:list-item>
              <text:list-item>
                <text:p text:style-name="P26">評量過程與技能應該以務實的方式，就評量的相關能力來考量當事人的語言、讀寫及計算能力</text:p>
              </text:list-item>
              <text:list-item>
                <text:p text:style-name="P26">能力評量的補充證據可以為第三者的相關認證文件，如目前工作管理人、團隊領導者及專業訓練人員提供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4">說明與補充事項</text:p>
          </table:table-cell>
          <table:table-cell table:style-name="表格1.B9" office:value-type="string">
            <text:list xml:id="list1807758519" text:style-name="WWNum22">
              <text:list-item>
                <text:h text:style-name="P9" text:outline-level="1">基本測量設備包含:</text:h>
              </text:list-item>
            </text:list>
            <text:list xml:id="list1517219379" text:style-name="WWNum8">
              <text:list-item>
                <text:p text:style-name="P22">電子測距儀</text:p>
              </text:list-item>
              <text:list-item>
                <text:p text:style-name="P22">雷射設備</text:p>
              </text:list-item>
              <text:list-item>
                <text:p text:style-name="P22">光學垂準器</text:p>
              </text:list-item>
              <text:list-item>
                <text:p text:style-name="P22">木樁</text:p>
              </text:list-item>
              <text:list-item>
                <text:p text:style-name="P22">經緯儀</text:p>
              </text:list-item>
            </text:list>
            <text:list xml:id="list140343012518394" text:continue-list="list1807758519" text:style-name="WWNum22">
              <text:list-item>
                <text:h text:style-name="P9" text:outline-level="1">工地測量與放樣程序:</text:h>
              </text:list-item>
            </text:list>
            <text:list xml:id="list140343879932275" text:continue-list="list1517219379" text:style-name="WWNum8">
              <text:list-item>
                <text:p text:style-name="P22">包含國民住宅建築開發案</text:p>
              </text:list-item>
              <text:list-item>
                <text:p text:style-name="P22">可能包括商業與產業專案<text:bookmark text:name="_GoBack"/></text:p>
              </text:list-item>
            </text:list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Mangal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next-style-name="Standard" style:default-outline-level="1" style:class="text"/>
    <style:style style:name="Heading_20_2" style:display-name="Heading 2" style:family="paragraph" style:parent-style-name="Standard" style:next-style-name="Standard" style:class="text">
      <style:paragraph-properties fo:text-align="start" style:justify-single-word="false" fo:orphans="2" fo:widows="2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3" style:display-name="Heading 3" style:family="paragraph" style:parent-style-name="Standard" style:next-style-name="Standard" style:class="text">
      <style:paragraph-properties fo:margin-left="1.379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4" style:display-name="Heading 4" style:family="paragraph" style:parent-style-name="Standard" style:next-style-name="Standard" style:class="text">
      <style:paragraph-properties fo:margin-left="0.85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5" style:display-name="Heading 5" style:family="paragraph" style:parent-style-name="Standard" style:next-style-name="Standard" style:class="text">
      <style:paragraph-properties fo:margin-left="1.7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6" style:display-name="Heading 6" style:family="paragraph" style:parent-style-name="Standard" style:next-style-name="Standard" style:class="text">
      <style:paragraph-properties fo:margin-left="0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loext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2" style:font-family-complex="'Times New Roman'"/>
    </style:style>
    <style:style style:name="List_20_Bullet_20_2" style:display-name="List Bullet 2" style:family="paragraph" style:parent-style-name="Standard" style:default-outline-level="">
      <style:paragraph-properties fo:margin-top="0cm" fo:margin-bottom="0cm" loext:contextual-spacing="true"/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" style:default-outline-level="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4_20_字元" style:display-name="標題 4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5_20_字元" style:display-name="標題 5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6_20_字元" style:display-name="標題 6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1" style:display-name="ListLabel 1" style:family="text">
      <style:text-properties style:use-window-font-color="true" fo:font-size="8pt" style:font-size-asian="8pt"/>
    </style:style>
    <style:style style:name="ListLabel_20_2" style:display-name="ListLabel 2" style:family="text">
      <style:text-properties style:use-window-font-color="true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" style:display-name="ListLabel 5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text:outline-style style:name="Outline">
      <text:outline-level-style text:level="1" text:style-name="ListLabel_20_8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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" text:bullet-char="•">
        <style:list-level-properties text:list-level-position-and-space-mode="label-alignment">
          <style:list-level-label-alignment text:label-followed-by="nothing" fo:text-indent="-0.847cm" fo:margin-left="2.54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8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2pt" fo:font-weight="bold" style:font-size-asian="12pt" style:font-weight-asian="bold" style:font-size-complex="12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MP1">iCAP職能發展應用平台&gt;職能資源專區&gt;職能單元資源查詢</text:p>
      </style:header>
      <style:footer>
        <text:p text:style-name="MP2"><text:span text:style-name="MT1">第</text:span><text:span text:style-name="MT1"><text:page-number text:select-page="current">3</text:page-number></text:span><text:span text:style-name="MT1">頁，共</text:span><text:span text:style-name="MT1"><text:page-count>3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陳婉甄</meta:initial-creator>
    <meta:editing-cycles>23</meta:editing-cycles>
    <meta:print-date>2015-08-03T07:53:00</meta:print-date>
    <meta:creation-date>2017-12-07T09:17:00</meta:creation-date>
    <dc:date>2019-12-23T14:03:41.531000000</dc:date>
    <meta:editing-duration>PT52M12S</meta:editing-duration>
    <meta:generator>LibreOffice/6.3.4.2$Windows_X86_64 LibreOffice_project/60da17e045e08f1793c57c00ba83cdfce946d0aa</meta:generator>
    <meta:document-statistic meta:table-count="1" meta:image-count="0" meta:object-count="0" meta:page-count="3" meta:paragraph-count="104" meta:word-count="1915" meta:character-count="2020" meta:non-whitespace-character-count="202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