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2cm" style:rel-column-width="18133*"/>
    </style:style>
    <style:style style:name="表格1.B" style:family="table-column">
      <style:table-column-properties style:column-width="11.4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orphans="0" fo:widows="0"/>
      <style:text-properties style:font-size-complex="12pt"/>
    </style:style>
    <style:style style:name="P3" style:family="paragraph" style:parent-style-name="List_20_Paragraph" style:list-style-name="WWNum16">
      <style:paragraph-properties fo:orphans="0" fo:widows="0"/>
      <style:text-properties fo:color="#000000" loext:opacity="100%" style:font-size-complex="12pt"/>
    </style:style>
    <style:style style:name="P4" style:family="paragraph" style:parent-style-name="List_20_Paragraph" style:list-style-name="WWNum17">
      <style:paragraph-properties fo:orphans="0" fo:widows="0"/>
      <style:text-properties fo:color="#000000" loext:opacity="100%" style:font-size-complex="12pt"/>
    </style:style>
    <style:style style:name="P5" style:family="paragraph" style:parent-style-name="List_20_Paragraph" style:list-style-name="WWNum18">
      <style:paragraph-properties fo:orphans="0" fo:widows="0"/>
      <style:text-properties fo:color="#000000" loext:opacity="100%" style:font-size-complex="12pt"/>
    </style:style>
    <style:style style:name="P6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9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_20__28_user_29_" style:list-style-name="WWNum19">
      <style:paragraph-properties fo:line-height="0.706cm" fo:orphans="0" fo:widows="0" fo:hyphenation-ladder-count="no-limit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Standard_20__28_user_29_" style:list-style-name="WWNum24">
      <style:paragraph-properties fo:line-height="0.706cm" fo:orphans="0" fo:widows="0" fo:hyphenation-ladder-count="no-limit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 style:list-style-name="WWNum23">
      <style:paragraph-properties fo:line-height="0.706cm" fo:orphans="0" fo:widows="0" fo:hyphenation-ladder-count="no-limit" style:snap-to-layout-grid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5" style:family="paragraph" style:parent-style-name="Standard_20__28_user_29_" style:list-style-name="WWNum25">
      <style:paragraph-properties fo:line-height="0.706cm" fo:orphans="0" fo:widows="0" fo:hyphenation-ladder-count="no-limit" style:snap-to-layout-grid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0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Text_20_body_20__28_user_29_">
      <style:paragraph-properties fo:line-height="0.706cm" fo:text-align="justify" style:justify-single-word="false"/>
    </style:style>
    <style:style style:name="P22" style:family="paragraph" style:parent-style-name="Text_20_body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etter-spacing="-0.018cm"/>
    </style:style>
    <style:style style:name="T5" style:family="text">
      <style:text-properties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6">CAP4R2707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6">為家庭和小型商業應用提供具效益的照明產品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7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3264419801" text:style-name="WWNum19">
              <text:list-item>
                <text:p text:style-name="P12">與客戶溝通</text:p>
              </text:list-item>
            </text:list>
            <text:list xml:id="list3845155566" text:style-name="WWNum13">
              <text:list-item>
                <text:p text:style-name="P6"><text:span text:style-name="T3">確認、取得並瞭解工作區域的職業安全衛生程序。</text:span></text:p>
              </text:list-item>
              <text:list-item>
                <text:p text:style-name="P8">根據既定程序，以專業禮的態度與客戶溝通。</text:p>
              </text:list-item>
              <text:list-item>
                <text:p text:style-name="P8">根據既定程序，迅速、禮貌地回復客戶提問。</text:p>
              </text:list-item>
              <text:list-item>
                <text:p text:style-name="P6"><text:span text:style-name="T8">運用適宜的</text:span><text:span text:style-name="T3">人際關係技巧，促進準確及相關的資訊交流。</text:span></text:p>
              </text:list-item>
            </text:list>
            <text:list xml:id="list165237172557981" text:continue-list="list3264419801" text:style-name="WWNum19">
              <text:list-item>
                <text:p text:style-name="P12">釐清客戶要求</text:p>
              </text:list-item>
            </text:list>
            <text:list xml:id="list484345987" text:style-name="WWNum14">
              <text:list-item>
                <text:p text:style-name="P9">詢問客戶需求，明確的確認最適合的照明產品。</text:p>
              </text:list-item>
              <text:list-item>
                <text:p text:style-name="P9">提供客戶選擇照明產品時應考量的技術及規範面。</text:p>
              </text:list-item>
              <text:list-item>
                <text:p text:style-name="P9">提供客戶可用選項相關資訊，協助客戶確認首選方案。</text:p>
              </text:list-item>
              <text:list-item>
                <text:p text:style-name="P9">確認處理客戶需求時的個人限制，並在必要時尋求適當人員的協助。</text:p>
              </text:list-item>
            </text:list>
            <text:list xml:id="list165237582509411" text:continue-list="list165237172557981" text:style-name="WWNum19">
              <text:list-item>
                <text:p text:style-name="P12">供應照明產品</text:p>
              </text:list-item>
            </text:list>
            <text:list xml:id="list2257070008" text:style-name="WWNum15">
              <text:list-item>
                <text:p text:style-name="P7"><text:span text:style-name="T3">按協議及既定政策</text:span><text:span text:style-name="T8">及作業程序提供客戶照明產品。</text:span></text:p>
              </text:list-item>
              <text:list-item>
                <text:p text:style-name="P7"><text:span text:style-name="T8">根據工作品質、客戶服務及資源效益，對工作進行監控與調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9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741905769" text:style-name="WWNum23">
              <text:list-item>
                <text:p text:style-name="P14">職業安全衛生相關規範</text:p>
              </text:list-item>
              <text:list-item>
                <text:p text:style-name="P14">照明和節能相關知識</text:p>
              </text:list-item>
              <text:list-item>
                <text:p text:style-name="P14">燈泡類型的色光、功能性及安全考量</text:p>
              </text:list-item>
              <text:list-item>
                <text:p text:style-name="P14">燈具類型與推薦標準</text:p>
              </text:list-item>
              <text:list-item>
                <text:p text:style-name="P14">照明照度標準</text:p>
              </text:list-item>
              <text:list-item>
                <text:p text:style-name="P14">製造商目錄及技術數據等相關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3864665574" text:style-name="WWNum24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2">規劃<text:span text:style-name="T10">照明產品設計與供應專案與流程</text:span></text:p>
              </text:list-item>
              <text:list-item>
                <text:p text:style-name="P13">分析客戶需求與市場照明商品資訊</text:p>
              </text:list-item>
              <text:list-item>
                <text:p text:style-name="P13">選擇合適的照明燈具與燈泡材料</text:p>
              </text:list-item>
              <text:list-item>
                <text:p text:style-name="P13">監控與調整安裝品質</text:p>
              </text:list-item>
              <text:list-item>
                <text:p text:style-name="P13">客戶服務管理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3464183067" text:style-name="WWNum25">
              <text:list-item>
                <text:p text:style-name="P15">評量證據</text:p>
              </text:list-item>
            </text:list>
            <text:list xml:id="list1138572778" text:style-name="WWNum16">
              <text:list-item>
                <text:p text:style-name="P3">能釐清客戶要求。</text:p>
              </text:list-item>
              <text:list-item>
                <text:p text:style-name="P3">能完成供應照明產品。</text:p>
              </text:list-item>
              <text:list-item>
                <text:p text:style-name="P3">能實踐職業安全與衛生工作場所程序要求。</text:p>
              </text:list-item>
              <text:list-item>
                <text:p text:style-name="P3">能應用永續能源使用原則。</text:p>
              </text:list-item>
              <text:list-item>
                <text:p text:style-name="P3">瞭解本單元中所描述之基本知識技能。</text:p>
              </text:list-item>
              <text:list-item>
                <text:p text:style-name="P3">能提供客戶選擇照明產品時應考量的技術及規範面相關建議。</text:p>
              </text:list-item>
            </text:list>
            <text:list xml:id="list165236041544195" text:continue-list="list3464183067" text:style-name="WWNum25">
              <text:list-item>
                <text:p text:style-name="P15">評量情境與資源</text:p>
              </text:list-item>
            </text:list>
            <text:list xml:id="list733191445" text:style-name="WWNum17">
              <text:list-item>
                <text:p text:style-name="P4">符合職業安全衛生相關規範、作業程序及說明。</text:p>
              </text:list-item>
              <text:list-item>
                <text:p text:style-name="P4">適當的工作環境下進行評量。</text:p>
              </text:list-item>
              <text:list-item>
                <text:p text:style-name="P4">相關設施、設備以及材料。</text:p>
              </text:list-item>
              <text:list-item>
                <text:p text:style-name="P4">符合業界產品慣例之相關資源。</text:p>
              </text:list-item>
              <text:list-item>
                <text:p text:style-name="P4">能真實且儘可能複製工作現場條件，並與認可的產業模擬政策保持一致。</text:p>
              </text:list-item>
            </text:list>
            <text:list xml:id="list165235703180806" text:continue-list="list165236041544195" text:style-name="WWNum25">
              <text:list-item>
                <text:p text:style-name="P15">評量方法</text:p>
              </text:list-item>
            </text:list>
            <text:list xml:id="list4160943783" text:style-name="WWNum18">
              <text:list-item>
                <text:p text:style-name="P5">以書面或口頭提問方式評估受評者對本單元職能內涵之了解。</text:p>
              </text:list-item>
              <text:list-item>
                <text:p text:style-name="P5">進行個案討論，以評估受評者對照明產品之熟悉度。</text:p>
              </text:list-item>
              <text:list-item>
                <text:p text:style-name="P5">評量者提供模擬情境，受評者實際進行產品提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2">無<text:bookmark text:name="_GoBack"/>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use-window-font-color="true" loext:opacity="0%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5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7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28</meta:editing-cycles>
    <meta:print-date>2015-08-03T07:53:00</meta:print-date>
    <meta:creation-date>2021-05-04T07:08:00</meta:creation-date>
    <dc:date>2021-11-24T09:05:00</dc:date>
    <meta:editing-duration>PT4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869" meta:character-count="928" meta:non-whitespace-character-count="928"/>
    <meta:user-defined meta:name="AppVersion">16.0000</meta:user-defined>
    <meta:template xlink:type="simple" xlink:actuate="onRequest" xlink:title="Normal.dotm" xlink:href=""/>
  </office:meta>
</office:document-meta>
</file>