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3cm" style:rel-width="97%" fo:margin-left="0.199cm" fo:margin-top="0cm" fo:margin-bottom="0cm" table:align="left" style:writing-mode="lr-tb"/>
    </style:style>
    <style:style style:name="表格1.A" style:family="table-column">
      <style:table-column-properties style:column-width="4.279cm" style:rel-column-width="18159*"/>
    </style:style>
    <style:style style:name="表格1.B" style:family="table-column">
      <style:table-column-properties style:column-width="11.164cm" style:rel-column-width="473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</style:style>
    <style:style style:name="P3" style:family="paragraph" style:parent-style-name="List_20_Paragraph" style:list-style-name="WWNum4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7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7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9" style:family="paragraph" style:parent-style-name="List_20_Paragraph" style:list-style-name="WWNum18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0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1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19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3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6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7" style:family="paragraph" style:parent-style-name="List_20_Paragraph" style:list-style-name="WWNum49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8" style:family="paragraph" style:parent-style-name="List_20_Paragraph" style:list-style-name="WWNum53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19" style:family="paragraph" style:parent-style-name="List_20_Paragraph" style:list-style-name="WWNum54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0" style:family="paragraph" style:parent-style-name="List_20_Paragraph" style:list-style-name="WWNum22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8" style:family="text">
      <style:text-properties style:font-name-complex="新細明體"/>
    </style:style>
    <style:style style:name="T9" style:family="text">
      <style:text-properties style:text-position="super 58%" fo:language="en" fo:country="NZ" style:font-name-complex="新細明體"/>
    </style:style>
    <style:style style:name="T10" style:family="text">
      <style:text-properties style:text-position="super 58%" style:font-name-complex="新細明體"/>
    </style:style>
    <style:style style:name="T11" style:family="text">
      <style:text-properties style:text-underline-style="solid" style:text-underline-width="auto" style:text-underline-color="font-color" style:font-name-complex="新細明體"/>
    </style:style>
    <style:style style:name="T12" style:family="text">
      <style:text-properties fo:letter-spacing="-0.018cm" style:font-name-complex="Times New Roman1"/>
    </style:style>
    <style:style style:name="T13" style:family="text">
      <style:text-properties style:font-name="微軟正黑體" fo:font-weight="normal" style:font-name-asian="微軟正黑體1" style:language-asian="zh" style:country-asian="TW" style:font-weight-asian="normal" style:font-size-complex="12pt"/>
    </style:style>
    <style:style style:name="T14" style:family="text">
      <style:text-properties style:font-name="微軟正黑體" style:font-name-asian="微軟正黑體1" style:language-asian="zh" style:country-asian="TW" style:font-size-complex="12pt"/>
    </style:style>
    <style:style style:name="T15" style:family="text">
      <style:text-properties style:font-name="微軟正黑體" style:font-name-asian="微軟正黑體1" style:font-size-complex="12pt"/>
    </style:style>
    <style:style style:name="T16" style:family="text">
      <style:text-properties style:font-name="微軟正黑體" fo:font-weight="bold" style:font-name-asian="微軟正黑體1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1">職能單元代碼</text:span></text:p>
          </table:table-cell>
          <table:table-cell table:style-name="表格1.B1" office:value-type="string">
            <text:p text:style-name="P26">CAP3R2242v2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名稱</text:span></text:p>
          </table:table-cell>
          <table:table-cell table:style-name="表格1.B2" office:value-type="string">
            <text:p text:style-name="P26">為客戶簡報準備素材板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領域類別</text:span></text:p>
          </table:table-cell>
          <table:table-cell table:style-name="表格1.B3" office:value-type="string">
            <text:p text:style-name="P26">建築與營造／建築規劃設計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職能單元級別</text:span></text:p>
          </table:table-cell>
          <table:table-cell table:style-name="表格1.B4" office:value-type="string">
            <text:p text:style-name="P26">3</text:p>
          </table:table-cell>
        </table:table-row>
        <table:table-row table:style-name="表格1.1">
          <table:table-cell table:style-name="表格1.A1" office:value-type="string">
            <text:p text:style-name="P25"><text:span text:style-name="T1">工作任務與行為指標</text:span></text:p>
          </table:table-cell>
          <table:table-cell table:style-name="表格1.B5" office:value-type="string">
            <text:list xml:id="list489985333" text:style-name="WWNum46">
              <text:list-item text:start-value="1">
                <text:p text:style-name="P3"><text:span text:style-name="T5">從專案說明確認簡報要求</text:span></text:p>
              </text:list-item>
            </text:list>
            <text:list xml:id="list4274928603" text:style-name="WWNum47">
              <text:list-item text:start-value="1">
                <text:p text:style-name="P15"><text:span text:style-name="T8">遵從有關展示文件之適用法規、法令及要求。</text:span></text:p>
              </text:list-item>
              <text:list-item>
                <text:p text:style-name="P15">檢討設計說明，以決定簡報要求。</text:p>
              </text:list-item>
              <text:list-item>
                <text:p text:style-name="P15">與客戶確認專案參數。</text:p>
              </text:list-item>
              <text:list-item>
                <text:p text:style-name="P15">選擇適合的資源，並就作業效果進行檢查。</text:p>
              </text:list-item>
              <text:list-item>
                <text:p text:style-name="P15">建立維持與其他人員之溝通。</text:p>
              </text:list-item>
              <text:list-item>
                <text:p text:style-name="P15">取用解讀所有需要資訊，以便告知簡報流程。</text:p>
              </text:list-item>
            </text:list>
            <text:list xml:id="list103433379816419" text:continue-list="list489985333" text:style-name="WWNum13a">
              <text:list-item>
                <text:p text:style-name="P4"><text:span text:style-name="T5">準備素材板</text:span></text:p>
              </text:list-item>
            </text:list>
            <text:list xml:id="list1557481753" text:style-name="WWNum48">
              <text:list-item text:start-value="1">
                <text:p text:style-name="P5"><text:span text:style-name="T5">從已選用色中取得並裁切素材板之基材。</text:span></text:p>
              </text:list-item>
              <text:list-item text:style-override="WWNum15a">
                <text:p text:style-name="P6"><text:span text:style-name="T5">搜集</text:span><text:span text:style-name="T7">布品色票</text:span><text:span text:style-name="T9">【註1】</text:span><text:span text:style-name="T5">，並將所選布品裁成所要尺寸。</text:span></text:p>
              </text:list-item>
              <text:list-item text:style-override="WWNum15a">
                <text:p text:style-name="P16"><text:span text:style-name="T11">塗料色票</text:span><text:span text:style-name="T10">【註2】</text:span><text:span text:style-name="T8">依比例排列。</text:span></text:p>
              </text:list-item>
              <text:list-item text:style-override="WWNum15a">
                <text:p text:style-name="P16">根據設計主題和專案說明搜集準備視覺資訊。</text:p>
              </text:list-item>
              <text:list-item text:style-override="WWNum15a">
                <text:p text:style-name="P16">搜集產品、素材與配件，並準備所選項目。</text:p>
              </text:list-item>
              <text:list-item text:style-override="WWNum15a">
                <text:p text:style-name="P16">固定於基板前，組合排列素材與樣品。</text:p>
              </text:list-item>
              <text:list-item text:style-override="WWNum15a">
                <text:p text:style-name="P16">標示固件或整合圖例，以便詮釋零件及用色。</text:p>
              </text:list-item>
              <text:list-item text:style-override="WWNum15a">
                <text:p text:style-name="P16">完成素材板，並備妥其他選項供簡報用。</text:p>
              </text:list-item>
              <text:list-item text:style-override="WWNum15a">
                <text:p text:style-name="P16">就產品、素材與配件定位，完成準備草圖與圖說。</text:p>
              </text:list-item>
            </text:list>
            <text:list xml:id="list103432266159258" text:continue-list="list103433379816419" text:style-name="WWNum13a">
              <text:list-item>
                <text:p text:style-name="P4"><text:span text:style-name="T5">準備為客戶簡報</text:span></text:p>
              </text:list-item>
            </text:list>
            <text:list xml:id="list1301904816" text:style-name="WWNum49">
              <text:list-item text:start-value="1">
                <text:p text:style-name="P7"><text:span text:style-name="T8">開發並準備簡報方法</text:span><text:span text:style-name="T5">。</text:span></text:p>
              </text:list-item>
              <text:list-item>
                <text:p text:style-name="P17">向客戶進行素材板簡報，說明設計方案。</text:p>
              </text:list-item>
              <text:list-item>
                <text:p text:style-name="P7"><text:span text:style-name="T4">運用多媒體與應用電腦相關設備進行簡報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<text:span text:style-name="T1">職能內涵</text:span></text:p>
            <text:p text:style-name="P25"><text:span text:style-name="T1">(K=</text:span><text:span text:style-name="T12">knowledge</text:span><text:span text:style-name="T1">知識)</text:span></text:p>
          </table:table-cell>
          <table:table-cell table:style-name="表格1.B6" office:value-type="string">
            <text:list xml:id="list188710197" text:style-name="WWNum17a">
              <text:list-item>
                <text:p text:style-name="P8">職業安全衛生與環境保護相關規範</text:p>
              </text:list-item>
              <text:list-item>
                <text:p text:style-name="P8">相關組織或現場之政策、程序、標準與規定</text:p>
              </text:list-item>
              <text:list-item>
                <text:p text:style-name="P8">設計元素、主題、原則與設計開發</text:p>
              </text:list-item>
              <text:list-item>
                <text:p text:style-name="P8">創新式室內裝飾與設計流程</text:p>
              </text:list-item>
              <text:list-item>
                <text:p text:style-name="P8">人體工學與<text:span text:style-name="T8">人體測量</text:span></text:p>
              </text:list-item>
              <text:list-item>
                <text:p text:style-name="P8">空間關係與美學價值</text:p>
              </text:list-item>
              <text:list-item>
                <text:p text:style-name="P8">設備類型與操作程序</text:p>
              </text:list-item>
              <text:list-item>
                <text:p text:style-name="P8"><text:soft-page-break/>素材與產品之瑕疵特性</text:p>
              </text:list-item>
              <text:list-item>
                <text:p text:style-name="P8">用色心理、裝潢與裝飾選項</text:p>
              </text:list-item>
              <text:list-item>
                <text:p text:style-name="P8">草圖與圖說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5"><text:span text:style-name="T1">職能內涵</text:span></text:p>
            <text:p text:style-name="P25"><text:span text:style-name="T1">(S=skills技能)</text:span></text:p>
          </table:table-cell>
          <table:table-cell table:style-name="表格1.B7" office:value-type="string">
            <text:list xml:id="list3789108488" text:style-name="WWNum18a">
              <text:list-item>
                <text:p text:style-name="P9">溝通協調能力</text:p>
              </text:list-item>
              <text:list-item>
                <text:p text:style-name="P9">職業安全衛生風險管控能力</text:p>
              </text:list-item>
              <text:list-item>
                <text:p text:style-name="P9">規劃為客戶簡報之素材板設計與製作程序</text:p>
              </text:list-item>
              <text:list-item>
                <text:p text:style-name="P9">分析專案說明、產品、素材及配件</text:p>
              </text:list-item>
              <text:list-item>
                <text:p text:style-name="P9">物料規劃及選用能力</text:p>
              </text:list-item>
              <text:list-item>
                <text:p text:style-name="P9">工具設備預檢之技術能力</text:p>
              </text:list-item>
              <text:list-item>
                <text:p text:style-name="P9">在素材版上視覺配置與固定產品、素材及配件之技術</text:p>
              </text:list-item>
              <text:list-item>
                <text:p text:style-name="P9">繪製草圖、圖說</text:p>
              </text:list-item>
              <text:list-item>
                <text:p text:style-name="P9">成本效益評估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評量設計參考</text:span></text:p>
          </table:table-cell>
          <table:table-cell table:style-name="表格1.B8" office:value-type="string">
            <text:list xml:id="list3166368724" text:style-name="WWNum52">
              <text:list-item text:start-value="1">
                <text:p text:style-name="P10"><text:span text:style-name="T5">評量證據</text:span></text:p>
              </text:list-item>
            </text:list>
            <text:list xml:id="list1641106710" text:style-name="WWNum53">
              <text:list-item text:start-value="1">
                <text:p text:style-name="P11"><text:span text:style-name="T4">能有效地</text:span>準備素材板向客戶簡報。</text:p>
              </text:list-item>
              <text:list-item>
                <text:p text:style-name="P18">能提供可滿足專案要求之最具成本效益選項。</text:p>
              </text:list-item>
              <text:list-item>
                <text:p text:style-name="P18">能有效運用設計元素和原則向客戶簡報。</text:p>
              </text:list-item>
              <text:list-item>
                <text:p text:style-name="P18">能遵循法規、作業標準、實務守則與程序。</text:p>
              </text:list-item>
            </text:list>
            <text:list xml:id="list103432224465390" text:continue-list="list3166368724" text:style-name="WWNum19a">
              <text:list-item>
                <text:p text:style-name="P12"><text:span text:style-name="T5">評量情境與資源</text:span></text:p>
              </text:list-item>
            </text:list>
            <text:list xml:id="list1473085984" text:style-name="WWNum54">
              <text:list-item text:start-value="1">
                <text:p text:style-name="P13"><text:span text:style-name="T8">於工作場域或模擬工作場域評量能力的應用。</text:span></text:p>
              </text:list-item>
              <text:list-item>
                <text:p text:style-name="P19">符合標準授權的工作措施、安全規定和環境限制。</text:p>
              </text:list-item>
              <text:list-item>
                <text:p text:style-name="P19">調查及推薦飾品相關的物件及工具設備。</text:p>
              </text:list-item>
              <text:list-item>
                <text:p text:style-name="P19">作業規範及工作指引相關先備條件。</text:p>
              </text:list-item>
            </text:list>
            <text:list xml:id="list103432172897837" text:continue-list="list103432224465390" text:style-name="WWNum19a">
              <text:list-item>
                <text:p text:style-name="P12"><text:span text:style-name="T5">評量方法</text:span></text:p>
              </text:list-item>
            </text:list>
            <text:list xml:id="list466944679" text:style-name="WWNum22a">
              <text:list-item>
                <text:p text:style-name="P14">直接觀察受評者執行準備素材板之過程。</text:p>
              </text:list-item>
              <text:list-item>
                <text:p text:style-name="P20">書面或口頭詢問受評者對本職能單元內涵之了解。</text:p>
              </text:list-item>
              <text:list-item>
                <text:p text:style-name="P20">評量可適用於專案實務或模擬情境且需流程證據。</text:p>
              </text:list-item>
              <text:list-item>
                <text:p text:style-name="P14"><text:span text:style-name="T4">評量可與其他單元評量結合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1">說明與補充事項</text:span></text:p>
          </table:table-cell>
          <table:table-cell table:style-name="表格1.B9" office:value-type="string">
            <text:p text:style-name="P2"><text:span text:style-name="Special_20_Bold"><text:span text:style-name="T13">【註1】布品色票：如從布捲或零售商用展示布上裁作樣品的小塊織布等。</text:span></text:span></text:p>
            <text:p text:style-name="P2"><text:span text:style-name="Special_20_Bold"><text:span text:style-name="T13">【註2】塗料色票：如上漆色卡或市售漆色等。</text:span></text:span></text:p>
          </table:table-cell>
        </table:table-row>
      </table:table>
      <text:p text:style-name="P2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5-08-03T07:53:00</meta:print-date>
    <meta:creation-date>2022-08-30T05:40:00</meta:creation-date>
    <dc:date>2022-08-30T05:40:00</dc:date>
    <meta:editing-duration>PT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76" meta:word-count="1067" meta:character-count="1132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